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395in"/>
    </style:style>
    <style:style style:name="T2" style:parent-style-name="DefaultParagraphFont" style:family="text">
      <style:text-properties style:font-name="TimesLT" fo:font-size="11pt" style:font-size-asian="11p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text-indent="1.5in"/>
      <style:text-properties style:font-name="TimesLT"/>
    </style:style>
    <style:style style:name="P5" style:parent-style-name="Normal" style:family="paragraph">
      <style:paragraph-properties fo:text-indent="2in"/>
      <style:text-properties style:font-name="TimesLT"/>
    </style:style>
    <style:style style:name="P6" style:parent-style-name="Normal" style:family="paragraph">
      <style:text-properties style:font-name="TimesLT"/>
    </style:style>
    <style:style style:name="P7" style:parent-style-name="Normal" style:family="paragraph">
      <style:paragraph-properties fo:text-indent="2in"/>
      <style:text-properties style:font-name="TimesLT"/>
    </style:style>
    <style:style style:name="P8" style:parent-style-name="Normal" style:family="paragraph">
      <style:paragraph-properties fo:text-indent="2.5in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indent="0.5in"/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fo:font-size="10pt" style:font-size-asian="10p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 -2</text:span></text:p>
      <text:p text:style-name="P3"/>
      <text:p text:style-name="P4">LIETUVOS RESPUBLIKOS SEIMO</text:p>
      <text:p text:style-name="P5">NUTARIMAS</text:p>
      <text:p text:style-name="P6"/>
      <text:p text:style-name="P7">1998 m. gruodžio <text:s text:c="6"/>d.</text:p>
      <text:p text:style-name="P8">Vilnius</text:p>
      <text:p text:style-name="P9"/>
      <text:p text:style-name="P10"><text:span text:style-name="T11">DĖL 1999 METŲ PASKELBIMO LAISVĖS KOVŲ MINĖJIMO <text:s text:c="12"/>METAIS LIETUVOJE</text:span></text:p>
      <text:p text:style-name="P12"/>
      <text:p text:style-name="P13"><text:span text:style-name="T14">Lietuvos Respublikos Seimas, atsižvelgdamas į tai, kad 1999 m. vasario <text:s text:c="2"/>16 d. <text:s/>sukanka 50 metų nuo 1949 <text:s/>m. vasario 16 d. Lietuvos Laisvės Kovos Sąjūdžio Tarybos Deklaracijos priėmimo, <text:s/>taip pat į Vyriausybės pasiūlymą Lietuvos laisvės kovos sąjūdžio tary</text:span><text:span text:style-name="T15">bos prezidiumo pirmininko Jono Žemaičio atminimo įamžinimo 1997-1999 metų programoje 1999 metus pavadinti Laisvės kovos atminimo metais, n u t a r i a:</text:span></text:p>
      <text:p text:style-name="Normal"/>
      <text:p text:style-name="P16"><text:span text:style-name="T17">1</text:span><text:span text:style-name="T18"><text:s/>straipsnis.</text:span></text:p>
      <text:p text:style-name="P19"><text:span text:style-name="T20">Paskelbti 1999 metus Laisvės kovų minėjimo <text:s/>metais.</text:span></text:p>
      <text:p text:style-name="P21"/>
      <text:p text:style-name="P22"><text:span text:style-name="T23">2</text:span><text:span text:style-name="T24"><text:s/>straipsnis.</text:span></text:p>
      <text:p text:style-name="P25"><text:span text:style-name="T26">Pasiūlyti Vy</text:span><text:span text:style-name="T27">riausybei iki 1999 m. sausio 1 d. sudaryti Valstybinę komisiją Laisvės kovų minėjimo metams Lietuvoje organizuoti ir iki 1999 m. sausio 15 d. parengti renginių <text:s/>programą bei numatyti lėšas jai įgyvendinti.</text:span></text:p>
      <text:p text:style-name="P28"/>
      <text:p text:style-name="P29"><text:span text:style-name="T30">3</text:span><text:span text:style-name="T31"><text:s/>straipsnis.</text:span></text:p>
      <text:p text:style-name="P32"><text:span text:style-name="T33">Nutarimas įsigalioja nuo priė</text:span><text:span text:style-name="T34">mimo.</text:span></text:p>
      <text:p text:style-name="P35"/>
      <text:p text:style-name="P36"><text:span text:style-name="T37">LIETUVOS RESPUBLIKOS<text:s/></text:span></text:p>
      <text:p text:style-name="P38"><text:span text:style-name="T39">SEIMO PIRMININKAS<text:s/></text:span><text:span text:style-name="T40"><text:tab/><text:s text:c="10"/></text:span><text:span text:style-name="T41"><text:tab/></text:span><text:span text:style-name="T42"><text:tab/><text:s/>VYTAUTAS LANDSBERGIS</text:span><text:span text:style-name="T43"><text:tab/></text:span></text:p>
      <text:p text:style-name="P44"/>
      <text:p text:style-name="P45"/>
      <text:p text:style-name="P46"/>
      <text:p text:style-name="P47">Teikia:</text:p>
      <text:p text:style-name="P48"><text:span text:style-name="T49">Seimo narys A. Stas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LIETUVOS RESPUBLIKOS SEIMO</dc:title>
    <meta:initial-creator>Seimas</meta:initial-creator>
    <dc:creator>adlibuser</dc:creator>
    <meta:creation-date>2017-04-24T05:55:00Z</meta:creation-date>
    <dc:date>2017-04-24T05:55:00Z</dc:date>
    <meta:print-date>1998-12-08T10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2" meta:character-count="1055" meta:row-count="15" meta:non-whitespace-character-count="927"/>
  </office:meta>
</office:document-meta>
</file>