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justify" fo:margin-left="0.4923in" fo:text-indent="0.043in">
        <style:tab-stops>
          <style:tab-stop style:type="left" style:position="0.1736in"/>
          <style:tab-stop style:type="left" style:position="0.1972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20" style:parent-style-name="Normal" style:family="paragraph">
      <style:paragraph-properties fo:text-align="justify" fo:margin-left="0.4923in" fo:text-indent="0.6895in">
        <style:tab-stops>
          <style:tab-stop style:type="left" style:position="0.1972in"/>
        </style:tab-stops>
      </style:paragraph-properties>
    </style:style>
    <style:style style:name="P21" style:parent-style-name="Normal" style:family="paragraph">
      <style:paragraph-properties fo:text-align="justify" fo:margin-left="0.4923in" fo:text-indent="0.6659in">
        <style:tab-stops>
          <style:tab-stop style:type="left" style:position="0.1736in"/>
          <style:tab-stop style:type="left" style:position="0.1972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22" style:parent-style-name="Normal" style:family="paragraph">
      <style:paragraph-properties fo:text-align="justify" fo:margin-left="1.0833in">
        <style:tab-stops>
          <style:tab-stop style:type="left" style:position="-0.4173in"/>
          <style:tab-stop style:type="left" style:position="-0.3937in"/>
          <style:tab-stop style:type="left" style:position="0.2486in"/>
          <style:tab-stop style:type="left" style:position="0.9145in"/>
          <style:tab-stop style:type="left" style:position="1.5805in"/>
          <style:tab-stop style:type="left" style:position="2.2465in"/>
          <style:tab-stop style:type="left" style:position="2.9125in"/>
          <style:tab-stop style:type="left" style:position="3.5784in"/>
          <style:tab-stop style:type="left" style:position="4.2444in"/>
          <style:tab-stop style:type="left" style:position="4.9104in"/>
        </style:tab-stops>
      </style:paragraph-properties>
    </style:style>
    <style:style style:name="P23" style:parent-style-name="Normal" style:family="paragraph">
      <style:paragraph-properties fo:text-align="justify" fo:margin-left="1.0833in">
        <style:tab-stops>
          <style:tab-stop style:type="left" style:position="-0.4173in"/>
          <style:tab-stop style:type="left" style:position="-0.3937in"/>
          <style:tab-stop style:type="left" style:position="0.2486in"/>
          <style:tab-stop style:type="left" style:position="0.9145in"/>
          <style:tab-stop style:type="left" style:position="1.5805in"/>
          <style:tab-stop style:type="left" style:position="2.2465in"/>
          <style:tab-stop style:type="left" style:position="2.9125in"/>
          <style:tab-stop style:type="left" style:position="3.5784in"/>
          <style:tab-stop style:type="left" style:position="4.2444in"/>
          <style:tab-stop style:type="left" style:position="4.9104in"/>
        </style:tab-stops>
      </style:paragraph-properties>
    </style:style>
    <style:style style:name="P24" style:parent-style-name="Normal" style:family="paragraph">
      <style:paragraph-properties fo:text-align="justify" fo:margin-left="1.0833in">
        <style:tab-stops>
          <style:tab-stop style:type="left" style:position="-0.4173in"/>
          <style:tab-stop style:type="left" style:position="-0.3937in"/>
          <style:tab-stop style:type="left" style:position="0.2486in"/>
          <style:tab-stop style:type="left" style:position="0.9145in"/>
          <style:tab-stop style:type="left" style:position="1.5805in"/>
          <style:tab-stop style:type="left" style:position="2.2465in"/>
          <style:tab-stop style:type="left" style:position="2.9125in"/>
          <style:tab-stop style:type="left" style:position="3.5784in"/>
          <style:tab-stop style:type="left" style:position="4.2444in"/>
          <style:tab-stop style:type="left" style:position="4.9104in"/>
        </style:tab-stops>
      </style:paragraph-properties>
    </style:style>
    <style:style style:name="P25" style:parent-style-name="Normal" style:family="paragraph">
      <style:paragraph-properties fo:text-align="justify" fo:margin-left="0.4923in" fo:text-indent="0.6659in">
        <style:tab-stops>
          <style:tab-stop style:type="left" style:position="0.1736in"/>
          <style:tab-stop style:type="left" style:position="0.1972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7" style:parent-style-name="Normal" style:family="paragraph">
      <style:paragraph-properties fo:text-align="justify" fo:margin-left="0.4923in" fo:text-indent="0.6895in">
        <style:tab-stops>
          <style:tab-stop style:type="left" style:position="0.1972in"/>
        </style:tab-stops>
      </style:paragraph-properties>
    </style:style>
    <style:style style:name="P28" style:parent-style-name="Normal" style:family="paragraph">
      <style:paragraph-properties fo:text-align="justify" fo:margin-left="1.0833in" fo:text-indent="0.043in">
        <style:tab-stops>
          <style:tab-stop style:type="left" style:position="-0.4173in"/>
          <style:tab-stop style:type="left" style:position="-0.3937in"/>
          <style:tab-stop style:type="left" style:position="0.2486in"/>
          <style:tab-stop style:type="left" style:position="0.9145in"/>
          <style:tab-stop style:type="left" style:position="1.5805in"/>
          <style:tab-stop style:type="left" style:position="2.2465in"/>
          <style:tab-stop style:type="left" style:position="2.9125in"/>
          <style:tab-stop style:type="left" style:position="3.5784in"/>
          <style:tab-stop style:type="left" style:position="4.2444in"/>
          <style:tab-stop style:type="left" style:position="4.9104in"/>
        </style:tab-stops>
      </style:paragraph-properties>
    </style:style>
    <style:style style:name="P29" style:parent-style-name="Normal" style:family="paragraph">
      <style:paragraph-properties fo:text-align="justify" fo:margin-left="1.0833in" fo:text-indent="0.043in">
        <style:tab-stops>
          <style:tab-stop style:type="left" style:position="-0.4173in"/>
          <style:tab-stop style:type="left" style:position="-0.3937in"/>
          <style:tab-stop style:type="left" style:position="0.2486in"/>
          <style:tab-stop style:type="left" style:position="0.9145in"/>
          <style:tab-stop style:type="left" style:position="1.5805in"/>
          <style:tab-stop style:type="left" style:position="2.2465in"/>
          <style:tab-stop style:type="left" style:position="2.9125in"/>
          <style:tab-stop style:type="left" style:position="3.5784in"/>
          <style:tab-stop style:type="left" style:position="4.2444in"/>
          <style:tab-stop style:type="left" style:position="4.9104in"/>
        </style:tab-stops>
      </style:paragraph-properties>
    </style:style>
    <style:style style:name="P30" style:parent-style-name="Normal" style:family="paragraph">
      <style:paragraph-properties fo:text-align="justify" fo:margin-left="1.0833in">
        <style:tab-stops>
          <style:tab-stop style:type="left" style:position="-0.3937in"/>
        </style:tab-stops>
      </style:paragraph-properties>
    </style:style>
    <style:style style:name="P31" style:parent-style-name="Normal" style:family="paragraph">
      <style:paragraph-properties fo:text-align="justify" fo:margin-left="0.4923in" fo:text-indent="0.0861in">
        <style:tab-stops>
          <style:tab-stop style:type="left" style:position="0.1736in"/>
          <style:tab-stop style:type="left" style:position="0.1972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2" style:parent-style-name="Normal" style:family="paragraph">
      <style:paragraph-properties fo:text-align="justify" fo:text-indent="0.043in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2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6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6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7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8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9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0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4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6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7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17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keep-with-next="always" fo:text-align="justify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LIETUVOS RESPUBLIKOS<text:s/></text:p>
      <text:p text:style-name="P4">BAUDŽIAMOJO KODEKSO 22, 24, 49, 50, 54(1), 71, 105, <text:s/>STRAIPSNIŲ PAKEITIMO ĮSTATYMAS</text:p>
      <text:p text:style-name="P5"/>
      <text:p text:style-name="P6">1998m. <text:s text:c="6"/>d. Nr.</text:p>
      <text:p text:style-name="P7"/>
      <text:p text:style-name="P8">(Žin. 1982, Nr. 36-400, 1991, Nr. 36-975, 1993, Nr. 5-90, 1994, Nr. 60-1182, 1994, Nr. 92-1799, 1994, Nr. 96-1879,<text:s/>1995, Nr. 55-1358, 1997, Nr. 41-993, 1998, Nr. 17-397, 1998, Nr. 42-1140, 1998, Nr. 51-1396, 1998, Nr. 57-1580)</text:p>
      <text:p text:style-name="P9"/>
      <text:p text:style-name="P10"/>
      <text:p text:style-name="P11"><text:span text:style-name="T12">1</text:span><text:span text:style-name="T13"><text:s/>straipsnis.<text:s/></text:span><text:span text:style-name="T14">Įstatymo <text:s/>22 straipsnio pakeitimas<text:s/></text:span></text:p>
      <text:p text:style-name="P15"/>
      <text:p text:style-name="P16">Išbraukti įstatymo 22 straipsnio <text:s/>2 dalies 1 punktą , atitinkamai pernumeruojant likusius punktus (antrą į pirmą, trečią į antrą, ketvirtą į trečią ), ir išdėstyti 22 straipsnį taip:</text:p>
      <text:p text:style-name="P17"/>
      <text:p text:style-name="P18">“22<text:s/>straipsnis. Bausmių rūšys</text:p>
      <text:p text:style-name="P19"/>
      <text:p text:style-name="P20">Asmeniui, pripažintam kaltu padarius nusikaltimą, gali būti skiriamos pagrindinės ir papildomos bausmės.<text:s/></text:p>
      <text:p text:style-name="P21">Pagrindinės<text:s/>bausmės yra šios:</text:p>
      <text:p text:style-name="P22">1) laisvės atėmimas;</text:p>
      <text:p text:style-name="P23">2) pataisos darbai be laisvės atėmimo;</text:p>
      <text:p text:style-name="P24">3) bauda.</text:p>
      <text:p text:style-name="P25">Asmeniui už vieną nusikaltimą gali būti skiriama tik viena pagrindinė bausmė.</text:p>
      <text:p text:style-name="P26">Šio kodekso 42 ir 43 straipsniuose numatytais atvejais gali būti skiriamos<text:s/>dvi pagrindinės bausmės.<text:s/></text:p>
      <text:p text:style-name="P27">Kartu su pagrindinėmis bausmėmis nuteistiesiems gali būti skiriamos papildomos bausmės:<text:s/></text:p>
      <text:p text:style-name="P28">1) turto konfiskavimas;</text:p>
      <text:p text:style-name="P29">2) bauda;</text:p>
      <text:p text:style-name="P30">3) atėmimas teisės eiti tam tikras pareigas, dirbti tam tikrą darbą ar užsiimti tam tikra veikla.<text:s/></text:p>
      <text:p text:style-name="P31">Nuteistajam gali būti skiriama ne daugiau kaip dvi papildomos bausmės.”</text:p>
      <text:p text:style-name="P32"/>
      <text:p text:style-name="P33"/>
      <text:p text:style-name="P34"/>
      <text:p text:style-name="P35"><text:span text:style-name="T36">2</text:span><text:span text:style-name="T37"><text:s/>straipsnis. <text:s/></text:span><text:span text:style-name="T38">24 baudžiamojo kodekso straipsnio panaikinimas</text:span></text:p>
      <text:p text:style-name="P39"/>
      <text:p text:style-name="P40">Pripažinti netekusiu galios 24 <text:s/>straipsnį.</text:p>
      <text:p text:style-name="P41"/>
      <text:p text:style-name="P42"/>
      <text:p text:style-name="P43"><text:span text:style-name="T44">4</text:span><text:span text:style-name="T45"><text:s/>straipsnis.<text:s/></text:span><text:span text:style-name="T46">49 straipsnio 4 dalies<text:s/></text:span><text:span text:style-name="T47">pakeitimas</text:span></text:p>
      <text:p text:style-name="P48"/>
      <text:p text:style-name="P49">Pakeisti 49 straipsnio 4 dalį ir išdėstyti ją taip:</text:p>
      <text:p text:style-name="P50"/>
      <text:p text:style-name="P51">“49.4<text:s/>Klausimą dėl senaties taikymo asmeniui, padariusiam nusikaltimą, už kurį pagal įstatymą gali būti skiriamas laisvės atėmimas iki gyvos galvos, sprendžia teismas.”</text:p>
      <text:p text:style-name="P52"/>
      <text:p text:style-name="P53"><text:span text:style-name="T54">5</text:span><text:span text:style-name="T55"><text:s/>straipsnis.<text:s/></text:span><text:span text:style-name="T56">50 straipsnio 3 dalies pakeitimas<text:s/></text:span></text:p>
      <text:p text:style-name="P57"/>
      <text:p text:style-name="P58">Pakeisti 50 straipsnio 3 dalį ir išdėstyti ją taip:</text:p>
      <text:p text:style-name="P59"/>
      <text:p text:style-name="P60">“50.3<text:s/>Klausimą dėl senaties taikymo asmeniui, nuteistam laisvės atėmimu iki gyvos galvos, sprendžia teismas.”</text:p>
      <text:p text:style-name="P61"/>
      <text:p text:style-name="P62"/>
      <text:p text:style-name="P63"><text:span text:style-name="T64">6</text:span><text:span text:style-name="T65"><text:s/>straipsnis.<text:s/></text:span><text:span text:style-name="T66">54(1) straipsn</text:span><text:span text:style-name="T67">io 1 dalies 4 punkto pakeitimas</text:span></text:p>
      <text:p text:style-name="P68"/>
      <text:p text:style-name="P69">Pakeisti 54(1) straipsnio 1 dalies 4 punktą ir išdėstyti 54(1) straipsnį taip:</text:p>
      <text:p text:style-name="P70"/>
      <text:p text:style-name="P71">“54(1) straipsnis. Lygtinio atleidimo nuo bausmės prieš terminą ir bausmės<text:s/></text:p>
      <text:p text:style-name="P72">pakeitimo švelnesnia bausme netaikymas</text:p>
      <text:p text:style-name="P73"/>
      <text:p text:style-name="P74">Lygtinis atleidimas nuo bausmės prieš terminą ir neatliktosios bausmės dalies pakeitimas švelnesne bausme netaikomas:<text:s/></text:p>
      <text:p text:style-name="P75">1) itin pavojingam recidyvistui;</text:p>
      <text:p text:style-name="P76">2) asmeniui, nuteistam už itin pavojingą valstybinį nusikaltimą ar karo nusikaltimą, numatytą 333-339 straipsniuose;<text:s/></text:p>
      <text:p text:style-name="P77">3) asmeniui, nuteistam už tyčinį nužudymą sunkinančiomis aplinkybėmis (105 straipsnis); išžaginimą, jeigu tai padarė grupė asmenų arba sukėlė itin sunkias pasekmes, taip pat išžaginimą nepilnametės, mažametės (118 straipsnio 3 ir 4 dalys); įkaitų paėmimą (131(1) straipsnis); kėsinimąsi į policininko ar policijos rėmėjo gyvybę (203(1) straipsnis); nusikalstamą susivienijimą (227(1) straipsnis); teroro aktą sunkinančiomis aplinkybėmis (227(3) straipsnio 2 ir 3 dalys); orlaivio nuvarymą (249(2) straipsnis);<text:s/></text:p>
      <text:p text:style-name="P78">4) asmeniui, kuriam paskirtas laisvės atėmimas iki gyvos galvos<text:s/></text:p>
      <text:p text:style-name="P79">5) asmeniui, kuris, neatlikęs viso teismo paskirtojo bausmės laiko, buvo anksčiau atleistas lygtinai nuo bausmės prieš terminą arba lygtinai paleistas iš laisvės atėmimo vietos ir vėl padarė tyčinį nusikaltimą neatliktosios bausmės dalies metu.<text:s/></text:p>
      <text:p text:style-name="P80"/>
      <text:p text:style-name="P81"/>
      <text:p text:style-name="P82"><text:span text:style-name="T83">7</text:span><text:span text:style-name="T84"><text:s/>str</text:span><text:span text:style-name="T85">aipsnis.<text:s/></text:span><text:span text:style-name="T86">Pakeisti 71 baudžiamojo kodekso straipsnio 2 dalies sankciją.</text:span></text:p>
      <text:p text:style-name="P87"/>
      <text:p text:style-name="P88">Pakeisti 71 baudžiamojo kodekso straipsnio 2 dalies sankciją ir išdėstyti 71 straipsnį taip:</text:p>
      <text:p text:style-name="P89"/>
      <text:p text:style-name="P90">“71 straipsnis. Genocidas</text:p>
      <text:p text:style-name="P91"/>
      <text:p text:style-name="P92">Veiksmai, kuriais siekiama fiziškai sunaikinti visus ar dalį<text:s/>gyventojų, priklausančių kokiai nors nacionalinei, etninei, rasinei, religinei, socialinei ar politinei grupei, pasireiškę šių grupių narių žiauriu kankinimu, sunkiu kūno sužalojimu, protinio vystymosi sutrikdymu; tyčiniu sudarymu tokių gyvenimo sąlygų, kuriomis siekiama sunaikinti visą ar dalį tokios žmonių grupės; prievartiniu vaikų perdavimu iš šių grupių į kitas ar priemonių, kuriomis siekiama prievarta apriboti gimstamumą, panaudojimu, -<text:s/></text:p>
      <text:p text:style-name="P93">baudžiami laisvės atėmimu nuo penkerių iki dvidešimties metų.</text:p>
      <text:p text:style-name="P94">Šio straipsnio 1 dalyje numatyti veiksmai, pasireiškę žmonių žudymu, taip pat šio straipsnio 1 ir 2 dalyse numatytų veiksmų organizavimas arba vadovavimas jiems - baudžiami laisvės atėmimu nuo dešimties iki dvidešimties metų arba laisvės atėmimu iki gyvos galvos.<text:s/></text:p>
      <text:p text:style-name="P95"/>
      <text:p text:style-name="P96">Pastaba. Šis straipsnis turi grįžtamąją galią.”</text:p>
      <text:p text:style-name="P97"/>
      <text:p text:style-name="P98"><text:span text:style-name="T99">8</text:span><text:span text:style-name="T100"><text:s/>straipsnis.<text:s/></text:span><text:span text:style-name="T101">105 straipsnio sankcijos pakeitimas</text:span></text:p>
      <text:p text:style-name="P102"/>
      <text:p text:style-name="P103">Pakeisti 105 straipsnio sankciją ir išdėstyti 105 straipsnį taip:</text:p>
      <text:p text:style-name="P104"/>
      <text:p text:style-name="P105">“105<text:s/>straipsnis. Tyčinis nužudymas sunkinančiomis aplinkybėmis</text:p>
      <text:p text:style-name="P106"/>
      <text:p text:style-name="P107">Tyčinis nužudymas:</text:p>
      <text:p text:style-name="P108">1) savo motinos arba tėvo;</text:p>
      <text:p text:style-name="P109">2) dviejų ar daugiau asmenų;</text:p>
      <text:p text:style-name="P110">3) nėščios moters;</text:p>
      <text:p text:style-name="P111">4) Pavojingu daugelio žmonių gyvybei būdu;</text:p>
      <text:p text:style-name="P112">5) itin žiauriai;</text:p>
      <text:p text:style-name="P113">6) darant kitą sunkų nusikaltimą;</text:p>
      <text:p text:style-name="P114">7) turint tikslą paslėpti kitą sunkų<text:s/>nusikaltimą;</text:p>
      <text:p text:style-name="P115">8) dėl savanaudiškų paskatų;</text:p>
      <text:p text:style-name="P116">9) dėl chuliganiškų paskatų;</text:p>
      <text:p text:style-name="P117">10) ryšium su nukentėjusiojo vykdymu savo valstybinės ar pilietinės pareigos;</text:p>
      <text:p text:style-name="P118">11) jeigu tai (išskyrus 106 ir 107 straipsnius) padarė itin pavojingas recidyvistas;<text:s/></text:p>
      <text:p text:style-name="P119">12) jeigu tai padarė asmuo, anksčiau nusikaltęs tyčiniu nužudymu, numatytu šio kodekso 104 arba 105 straipsniose;<text:s/></text:p>
      <text:p text:style-name="P120">13) mažamečio asmens ar bejėgiškos būklės asmens -</text:p>
      <text:p text:style-name="P121">baudžiamas laisvės atėmimu nuo dešimties iki dvidešimites metų arba laisvės atėmimu<text:s/>iki gyvos galvos.”</text:p>
      <text:p text:style-name="P122"/>
      <text:p text:style-name="P123"/>
      <text:p text:style-name="P124"><text:span text:style-name="T125">Skelbiu šį Lietuvos Respublikos Seimo priimtą įstatymą</text:span></text:p>
      <text:p text:style-name="P126"/>
      <text:p text:style-name="P127">RESPUBLIKOS PREZIDENTAS<text:tab/><text:tab/><text:tab/><text:tab/><text:tab/><text:tab/>V. ADAMKUS</text:p>
      <text:p text:style-name="P128"/>
      <text:p text:style-name="P129"/>
      <text:p text:style-name="P130">Teikia</text:p>
      <text:p text:style-name="P131">F. Palub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S</meta:initial-creator>
    <dc:creator>adlibuser</dc:creator>
    <meta:creation-date>2017-04-24T06:40:00Z</meta:creation-date>
    <dc:date>2017-04-24T06:40:00Z</dc:date>
    <meta:template xlink:href="Normal.dotm" xlink:type="simple"/>
    <meta:editing-cycles>2</meta:editing-cycles>
    <meta:editing-duration>PT0S</meta:editing-duration>
    <meta:document-statistic meta:page-count="3" meta:paragraph-count="46" meta:word-count="672" meta:character-count="5537" meta:row-count="163" meta:non-whitespace-character-count="4911"/>
  </office:meta>
</office:document-meta>
</file>