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text-position="super 62.5%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text-position="super 62.5%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rojektas <text:s/>2</text:span></text:p>
      <text:p text:style-name="P3"/>
      <text:p text:style-name="P4">LIETUVOS RESPUBLIKOS</text:p>
      <text:p text:style-name="P5">TEISMŲ ĮSTATYMO <text:s/>9 , 14 <text:s/>IR <text:s/>15 <text:s/>STRAIPSNIŲ PAKEITIMO IR PAPILDYMO BEI III SKIRSNIO PAPILDYMO</text:p>
      <text:p text:style-name="P6"/>
      <text:p text:style-name="P7"><text:span text:style-name="T8">ĮSTATYMAS</text:span></text:p>
      <text:p text:style-name="P9">1998m. <text:s text:c="22"/>d. Nr.</text:p>
      <text:p text:style-name="P10">Vilnius</text:p>
      <text:p text:style-name="P11"/>
      <text:p text:style-name="P12">(Žin., 1994, Nr.<text:s/><text:a xlink:href="https://www.e-tar.lt/portal/legalAct.html?documentId=TAIS.5825" office:target-frame-name="_blank" xlink:show="new"><text:span text:style-name="T13">46-851</text:span></text:a>; 1997, Nr.<text:s/><text:a xlink:href="https://www.e-tar.lt/portal/legalAct.html?documentId=TAIS.40802" office:target-frame-name="_blank" xlink:show="new"><text:span text:style-name="T14">63-1470</text:span></text:a>)</text:p>
      <text:p text:style-name="P15"/>
      <text:p text:style-name="P16"><text:span text:style-name="T17">1</text:span><text:span text:style-name="T18"><text:s/>straipsnis.<text:s/></text:span><text:span text:style-name="T19">9 straipsnio pakeitimas ir papildymas</text:span></text:p>
      <text:p text:style-name="P20">1. Pakeisti 9 straipsnio 1 dalį, papildyti nauja 2 dalimi , buvusią 2 dalį laikyti 3 dalimi, ją pakeisti ir šio straipsnio 1, 2 ir 3 dalis išdėstyti taip:<text:s/></text:p>
      <text:p text:style-name="P21">“Lietuvos Aukščiausiasis Teismas, Lietuvos apeliacinis teismas, apygardų ir apylinkių teismai yra bendrosios kompetencijos teismai, kurie nagrinėja civilines ir baudžiamąsias bylas.</text:p>
      <text:p text:style-name="P22">Administracines bylas nagrinėja specializuoti administraciniai teismai, turintys šią sistemą : apygardų administraciniai teismai, Aukštesnysis administracinis teismas ir Apeliacinis administracinis teismas.</text:p>
      <text:p text:style-name="P23">Prireikus įstatymu gali būti įsteigti ir kiti specializuoti teismai darbo, šeimos ir kitų kategorijų byloms nagrinėti. Specializuotų teismų sistemą, jų statuso ir veiklos ypatumus nustato įstatymas.”</text:p>
      <text:p text:style-name="P24"/>
      <text:p text:style-name="P25">2. Buvusias<text:s/>9 straipsnio 3, 4, 5, 6, 7 dalis laikyti atitinkamai 4, 5, 6, 7, 8 dalimis.</text:p>
      <text:p text:style-name="P26"/>
      <text:p text:style-name="P27"/>
      <text:p text:style-name="P28"/>
      <text:p text:style-name="P29"><text:span text:style-name="T30">2</text:span><text:span text:style-name="T31"><text:s/>straipsnis.<text:s/></text:span><text:span text:style-name="T32">14 straipsnio 1 dalies papildymas</text:span></text:p>
      <text:p text:style-name="P33">Papildyti 14 straipsnio 1 dalį ir ją išdėstyti taip:</text:p>
      <text:p text:style-name="P34"><text:span text:style-name="T35">„</text:span>Teisėjų skaičių apylinkių, apygardų teismuose ir Lietuvos apeliaciniame teisme nustato Respublikos Prezidentas teisingumo ministro teikimu. Ta pačia tvarka nustatomas administracinių teismų teisėjų skaičius.<text:span text:style-name="T36">“</text:span></text:p>
      <text:p text:style-name="P37"/>
      <text:p text:style-name="P38"><text:span text:style-name="T39">3</text:span><text:span text:style-name="T40"><text:s/>straipsnis.<text:s/></text:span><text:span text:style-name="T41">15 straipsnio 1 dalies pakeitimas</text:span></text:p>
      <text:p text:style-name="P42">Pakeisti 15 straipsnio 1 dalies 3 punktą ir jį<text:s/>išdėstyti taip:</text:p>
      <text:p text:style-name="P43">“3) administracinių teisės pažeidimų byloms”.</text:p>
      <text:p text:style-name="P44"/>
      <text:p text:style-name="P45"><text:span text:style-name="T46">4</text:span><text:span text:style-name="T47"><text:s/>straipsnis.<text:s/></text:span><text:span text:style-name="T48">III skirsnio papildymas 18</text:span><text:span text:style-name="T49">1</text:span><text:span text:style-name="T50"><text:s/>straipsniu</text:span></text:p>
      <text:p text:style-name="P51">Papildyti III skirsnį 18<text:span text:style-name="T52">1</text:span><text:s/>straipsniu ir jį išdėstyti taip:</text:p>
      <text:p text:style-name="P53"><text:span text:style-name="T54">„</text:span><text:span text:style-name="T55">18</text:span><text:span text:style-name="T56">1</text:span><text:span text:style-name="T57"><text:s/>straipsnis. Administracinių teismų kompetencija</text:span></text:p>
      <text:p text:style-name="P58">Administracinių teismų kompetenciją nustato Administracinių bylų teisenos įstatymas.<text:span text:style-name="T59">“</text:span></text:p>
      <text:p text:style-name="P60"/>
      <text:p text:style-name="P61">Skelbiu šį Lietuvos Respublikos Seimo priimtą įstatymą.</text:p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8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meta:initial-creator>LRS</meta:initial-creator>
    <dc:creator>adlibuser</dc:creator>
    <meta:creation-date>2017-04-24T06:40:00Z</meta:creation-date>
    <dc:date>2017-04-24T06:40:00Z</dc:date>
    <meta:template xlink:href="Normal.dotm" xlink:type="simple"/>
    <meta:editing-cycles>2</meta:editing-cycles>
    <meta:editing-duration>PT0S</meta:editing-duration>
    <meta:document-statistic meta:page-count="2" meta:paragraph-count="43" meta:word-count="255" meta:character-count="2116" meta:row-count="86" meta:non-whitespace-character-count="1904"/>
  </office:meta>
</office:document-meta>
</file>