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justify"/>
      <style:text-properties fo:font-style="italic" style:font-style-asian="italic"/>
    </style:style>
    <style:style style:name="P10" style:parent-style-name="Normal" style:family="paragraph">
      <style:paragraph-properties fo:text-align="justify"/>
      <style:text-properties fo:font-style="italic" style:font-style-asian="italic"/>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text-properties fo:font-style="italic" style:font-style-asian="italic"/>
    </style:style>
    <style:style style:name="P13" style:parent-style-name="Normal" style:family="paragraph">
      <style:paragraph-properties fo:text-align="justify" fo:margin-left="4.5in" fo:text-indent="0.5in">
        <style:tab-stops/>
      </style:paragraph-properties>
      <style:text-properties fo:font-style="italic" style:font-style-asian="italic"/>
    </style:style>
    <style:style style:name="P14" style:parent-style-name="Normal" style:family="paragraph">
      <style:paragraph-properties fo:text-align="justify" fo:margin-left="4.5in" fo:text-indent="0.5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5in"/>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1in"/>
    </style:style>
    <style:style style:name="P152" style:parent-style-name="Normal" style:family="paragraph">
      <style:paragraph-properties fo:text-align="justify" fo:text-indent="1in"/>
    </style:style>
    <style:style style:name="P153" style:parent-style-name="Normal" style:family="paragraph">
      <style:paragraph-properties fo:text-align="justify" fo:text-indent="1in"/>
    </style:style>
    <style:style style:name="P154" style:parent-style-name="Normal" style:family="paragraph">
      <style:paragraph-properties fo:text-align="justify" fo:text-indent="1in"/>
    </style:style>
    <style:style style:name="P155" style:parent-style-name="Normal" style:family="paragraph">
      <style:paragraph-properties fo:text-align="justify" fo:text-indent="1in"/>
    </style:style>
    <style:style style:name="P156" style:parent-style-name="Normal" style:family="paragraph">
      <style:paragraph-properties fo:text-align="justify" fo:text-indent="1in"/>
    </style:style>
    <style:style style:name="P157" style:parent-style-name="Normal" style:family="paragraph">
      <style:paragraph-properties fo:text-align="justify" fo:text-indent="1in"/>
    </style:style>
    <style:style style:name="P158" style:parent-style-name="Normal" style:family="paragraph">
      <style:paragraph-properties fo:text-align="justify" fo:text-indent="0.5in"/>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1in"/>
    </style:style>
    <style:style style:name="P168" style:parent-style-name="Normal" style:family="paragraph">
      <style:paragraph-properties fo:text-align="justify" fo:text-indent="1in"/>
    </style:style>
    <style:style style:name="P169" style:parent-style-name="Normal" style:family="paragraph">
      <style:paragraph-properties fo:text-align="justify" fo:text-indent="1in"/>
    </style:style>
    <style:style style:name="P170" style:parent-style-name="Normal" style:family="paragraph">
      <style:paragraph-properties fo:text-align="justify" fo:text-indent="1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1in"/>
    </style:style>
    <style:style style:name="P173" style:parent-style-name="Normal" style:family="paragraph">
      <style:paragraph-properties fo:text-align="justify" fo:text-indent="1in"/>
    </style:style>
    <style:style style:name="P174" style:parent-style-name="Normal" style:family="paragraph">
      <style:paragraph-properties fo:text-align="justify" fo:text-indent="1in"/>
    </style:style>
    <style:style style:name="P175" style:parent-style-name="Normal" style:family="paragraph">
      <style:paragraph-properties fo:text-align="justify" fo:text-indent="1in"/>
    </style:style>
    <style:style style:name="P176" style:parent-style-name="Normal" style:family="paragraph">
      <style:paragraph-properties fo:text-align="justify"/>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fo:margin-left="0.6965in" fo:text-indent="-0.1965in">
        <style:tab-stops/>
      </style:paragraph-properties>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1in"/>
    </style:style>
    <style:style style:name="P217" style:parent-style-name="Normal" style:family="paragraph">
      <style:paragraph-properties fo:text-align="justify" fo:text-indent="1in"/>
    </style:style>
    <style:style style:name="P218" style:parent-style-name="Normal" style:family="paragraph">
      <style:paragraph-properties fo:text-align="justify" fo:text-indent="1in"/>
    </style:style>
    <style:style style:name="P219" style:parent-style-name="Normal" style:family="paragraph">
      <style:paragraph-properties fo:text-align="justify" fo:text-indent="0.5in"/>
    </style:style>
    <style:style style:name="P220" style:parent-style-name="Normal" style:family="paragraph">
      <style:paragraph-properties fo:text-align="justify"/>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text-properties fo:font-weight="bold" style:font-weight-asian="bold"/>
    </style:style>
    <style:style style:name="P277" style:parent-style-name="Normal" style:family="paragraph">
      <style:paragraph-properties fo:text-align="justify"/>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1in"/>
    </style:style>
    <style:style style:name="P298" style:parent-style-name="Normal" style:family="paragraph">
      <style:paragraph-properties fo:text-align="justify" fo:text-indent="1in"/>
    </style:style>
    <style:style style:name="P299" style:parent-style-name="Normal" style:family="paragraph">
      <style:paragraph-properties fo:text-align="justify" fo:text-indent="1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1in"/>
    </style:style>
    <style:style style:name="P302" style:parent-style-name="Normal" style:family="paragraph">
      <style:paragraph-properties fo:text-align="justify" fo:text-indent="1in"/>
    </style:style>
    <style:style style:name="P303" style:parent-style-name="Normal" style:family="paragraph">
      <style:paragraph-properties fo:text-align="justify" fo:text-indent="1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style:text-properties fo:font-weight="bold" style:font-weight-asian="bold"/>
    </style:style>
    <style:style style:name="P347" style:parent-style-name="Normal" style:family="paragraph">
      <style:paragraph-properties fo:text-align="justify"/>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ext-properties fo:font-weight="bold" style:font-weight-asian="bold"/>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5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text-properties fo:font-weight="bold" style:font-weight-asian="bold"/>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text-properties fo:font-weight="bold" style:font-weight-asian="bold"/>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1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1in"/>
    </style:style>
    <style:style style:name="P414" style:parent-style-name="Normal" style:family="paragraph">
      <style:paragraph-properties fo:text-align="justify"/>
    </style:style>
    <style:style style:name="P415" style:parent-style-name="Normal" style:family="paragraph">
      <style:paragraph-properties fo:text-align="justify" fo:text-indent="1in"/>
    </style:style>
    <style:style style:name="P416" style:parent-style-name="Normal" style:family="paragraph">
      <style:paragraph-properties fo:text-align="justify" fo:text-indent="1in"/>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style:text-properties fo:font-weight="bold" style:font-weight-asian="bold"/>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fo:text-indent="0.5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margin-left="0.5in">
        <style:tab-stops/>
      </style:paragraph-properties>
      <style:text-properties fo:font-weight="bold" style:font-weight-asian="bold" fo:font-style="italic" style:font-style-asian="italic"/>
    </style:style>
    <style:style style:name="P452" style:parent-style-name="Normal" style:family="paragraph">
      <style:paragraph-properties fo:text-align="justify"/>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1in"/>
    </style:style>
    <style:style style:name="P486" style:parent-style-name="Normal" style:family="paragraph">
      <style:paragraph-properties fo:text-align="justify" fo:text-indent="1in"/>
    </style:style>
    <style:style style:name="P487" style:parent-style-name="Normal" style:family="paragraph">
      <style:paragraph-properties fo:text-align="justify" fo:text-indent="1in"/>
    </style:style>
    <style:style style:name="P488" style:parent-style-name="Normal" style:family="paragraph">
      <style:paragraph-properties fo:text-align="justify" fo:margin-left="0.5in" fo:text-indent="0.5in">
        <style:tab-stops/>
      </style:paragraph-properties>
    </style:style>
    <style:style style:name="P489" style:parent-style-name="Normal" style:family="paragraph">
      <style:paragraph-properties fo:text-align="justify" fo:text-indent="1in"/>
    </style:style>
    <style:style style:name="P490" style:parent-style-name="Normal" style:family="paragraph">
      <style:paragraph-properties fo:text-align="justify" fo:text-indent="0.5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style>
    <style:style style:name="P511" style:parent-style-name="Normal" style:family="paragraph">
      <style:paragraph-properties fo:text-align="justify"/>
      <style:text-properties fo:font-weight="bold" style:font-weight-asian="bold"/>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style>
    <style:style style:name="P518" style:parent-style-name="Normal" style:family="paragraph">
      <style:paragraph-properties fo:text-align="justify" fo:text-indent="0.5in"/>
    </style:style>
    <style:style style:name="P519" style:parent-style-name="Normal" style:family="paragraph">
      <style:paragraph-properties fo:text-align="justify"/>
      <style:text-properties fo:font-weight="bold" style:font-weight-asian="bold" fo:font-style="italic" style:font-style-asian="italic"/>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1in"/>
    </style:style>
    <style:style style:name="P566" style:parent-style-name="Normal" style:family="paragraph">
      <style:paragraph-properties fo:text-align="justify" fo:text-indent="1in"/>
    </style:style>
    <style:style style:name="P567" style:parent-style-name="Normal" style:family="paragraph">
      <style:paragraph-properties fo:text-align="justify" fo:text-indent="1in"/>
    </style:style>
    <style:style style:name="P568" style:parent-style-name="Normal" style:family="paragraph">
      <style:paragraph-properties fo:text-align="justify" fo:text-indent="1in"/>
    </style:style>
    <style:style style:name="P569" style:parent-style-name="Normal" style:family="paragraph">
      <style:paragraph-properties fo:text-align="justify" fo:text-indent="1in"/>
    </style:style>
    <style:style style:name="P570" style:parent-style-name="Normal" style:family="paragraph">
      <style:paragraph-properties fo:text-align="justify" fo:text-indent="1in"/>
    </style:style>
    <style:style style:name="P571" style:parent-style-name="Normal" style:family="paragraph">
      <style:paragraph-properties fo:text-align="justify" fo:text-indent="1in"/>
    </style:style>
    <style:style style:name="P572" style:parent-style-name="Normal" style:family="paragraph">
      <style:paragraph-properties fo:text-align="justify" fo:text-indent="1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text-properties fo:font-weight="bold" style:font-weight-asian="bold"/>
    </style:style>
    <style:style style:name="P583" style:parent-style-name="Normal" style:family="paragraph">
      <style:paragraph-properties fo:text-align="justify"/>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style:text-properties fo:font-weight="bold" style:font-weight-asian="bold"/>
    </style:style>
    <style:style style:name="P604" style:parent-style-name="Normal" style:family="paragraph">
      <style:paragraph-properties fo:text-align="justify"/>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style:style>
    <style:style style:name="P610" style:parent-style-name="Normal" style:family="paragraph">
      <style:paragraph-properties fo:text-align="justify" fo:text-indent="0.5in"/>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style>
    <style:style style:name="P628" style:parent-style-name="Normal" style:family="paragraph">
      <style:paragraph-properties fo:text-align="justify" fo:text-indent="0.5in"/>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1in"/>
    </style:style>
    <style:style style:name="P638" style:parent-style-name="Normal" style:family="paragraph">
      <style:paragraph-properties fo:text-align="justify" fo:text-indent="1in"/>
    </style:style>
    <style:style style:name="P639" style:parent-style-name="Normal" style:family="paragraph">
      <style:paragraph-properties fo:text-align="justify" fo:text-indent="1in"/>
    </style:style>
    <style:style style:name="P640" style:parent-style-name="Normal" style:family="paragraph">
      <style:paragraph-properties fo:text-align="justify" fo:text-indent="1in"/>
    </style:style>
    <style:style style:name="P641" style:parent-style-name="Normal" style:family="paragraph">
      <style:paragraph-properties fo:text-align="justify" fo:text-indent="1in"/>
    </style:style>
    <style:style style:name="P642" style:parent-style-name="Normal" style:family="paragraph">
      <style:paragraph-properties fo:text-align="justify" fo:text-indent="1in"/>
    </style:style>
    <style:style style:name="P643" style:parent-style-name="Normal" style:family="paragraph">
      <style:paragraph-properties fo:text-align="justify" fo:text-indent="1in"/>
    </style:style>
    <style:style style:name="P644" style:parent-style-name="Normal" style:family="paragraph">
      <style:paragraph-properties fo:text-align="justify" fo:text-indent="1in"/>
    </style:style>
    <style:style style:name="P645" style:parent-style-name="Normal" style:family="paragraph">
      <style:paragraph-properties fo:text-align="justify" fo:text-indent="1in"/>
    </style:style>
    <style:style style:name="P646" style:parent-style-name="Normal" style:family="paragraph">
      <style:paragraph-properties fo:text-align="justify" fo:text-indent="1in"/>
    </style:style>
    <style:style style:name="P647" style:parent-style-name="Normal" style:family="paragraph">
      <style:paragraph-properties fo:text-align="justify" fo:text-indent="1in"/>
    </style:style>
    <style:style style:name="P648" style:parent-style-name="Normal" style:family="paragraph">
      <style:paragraph-properties fo:text-align="justify" fo:text-indent="1in"/>
    </style:style>
    <style:style style:name="P649" style:parent-style-name="Normal" style:family="paragraph">
      <style:paragraph-properties fo:text-align="justify" fo:text-indent="0.5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1in"/>
    </style:style>
    <style:style style:name="P663" style:parent-style-name="Normal" style:family="paragraph">
      <style:paragraph-properties fo:text-align="justify" fo:text-indent="1in"/>
    </style:style>
    <style:style style:name="P664" style:parent-style-name="Normal" style:family="paragraph">
      <style:paragraph-properties fo:text-align="justify" fo:text-indent="1in"/>
    </style:style>
    <style:style style:name="P665" style:parent-style-name="Normal" style:family="paragraph">
      <style:paragraph-properties fo:text-align="justify" fo:text-indent="0.5in"/>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text-properties fo:font-weight="bold" style:font-weight-asian="bold"/>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text-properties fo:font-weight="bold" style:font-weight-asian="bold"/>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1in"/>
    </style:style>
    <style:style style:name="P684" style:parent-style-name="Normal" style:family="paragraph">
      <style:paragraph-properties fo:text-align="justify" fo:text-indent="1in"/>
    </style:style>
    <style:style style:name="P685" style:parent-style-name="Normal" style:family="paragraph">
      <style:paragraph-properties fo:text-align="justify" fo:text-indent="1in"/>
    </style:style>
    <style:style style:name="P686" style:parent-style-name="Normal" style:family="paragraph">
      <style:paragraph-properties fo:text-align="justify" fo:text-indent="1in"/>
    </style:style>
    <style:style style:name="P687" style:parent-style-name="Normal" style:family="paragraph">
      <style:paragraph-properties fo:text-align="justify" fo:text-indent="1in"/>
    </style:style>
    <style:style style:name="P688" style:parent-style-name="Normal" style:family="paragraph">
      <style:paragraph-properties fo:text-align="justify" fo:text-indent="1in"/>
    </style:style>
    <style:style style:name="P689" style:parent-style-name="Normal" style:family="paragraph">
      <style:paragraph-properties fo:text-align="justify" fo:text-indent="1in"/>
    </style:style>
    <style:style style:name="P690" style:parent-style-name="Normal" style:family="paragraph">
      <style:paragraph-properties fo:text-align="justify" fo:text-indent="0.5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1in"/>
    </style:style>
    <style:style style:name="P711" style:parent-style-name="Normal" style:family="paragraph">
      <style:paragraph-properties fo:text-align="justify" fo:text-indent="1in"/>
    </style:style>
    <style:style style:name="P712" style:parent-style-name="Normal" style:family="paragraph">
      <style:paragraph-properties fo:text-align="justify" fo:text-indent="1in"/>
    </style:style>
    <style:style style:name="P713" style:parent-style-name="Normal" style:family="paragraph">
      <style:paragraph-properties fo:text-align="justify" fo:text-indent="1in"/>
    </style:style>
    <style:style style:name="P714" style:parent-style-name="Normal" style:family="paragraph">
      <style:paragraph-properties fo:text-align="justify" fo:text-indent="1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style:style>
    <style:style style:name="P724" style:parent-style-name="Normal" style:family="paragraph">
      <style:paragraph-properties fo:text-align="justify" fo:text-indent="0.5in"/>
    </style:style>
    <style:style style:name="P725" style:parent-style-name="Normal" style:family="paragraph">
      <style:paragraph-properties fo:text-align="justify"/>
      <style:text-properties fo:font-weight="bold" style:font-weight-asian="bold"/>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text-align="justify"/>
      <style:text-properties fo:font-weight="bold" style:font-weight-asian="bold"/>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1in"/>
    </style:style>
    <style:style style:name="P737" style:parent-style-name="Normal" style:family="paragraph">
      <style:paragraph-properties fo:text-align="justify" fo:text-indent="1in"/>
    </style:style>
    <style:style style:name="P738" style:parent-style-name="Normal" style:family="paragraph">
      <style:paragraph-properties fo:text-align="justify" fo:text-indent="1in"/>
    </style:style>
    <style:style style:name="P739" style:parent-style-name="Normal" style:family="paragraph">
      <style:paragraph-properties fo:text-align="justify" fo:text-indent="1in"/>
    </style:style>
    <style:style style:name="P740" style:parent-style-name="Normal" style:family="paragraph">
      <style:paragraph-properties fo:text-align="justify" fo:text-indent="1in"/>
    </style:style>
    <style:style style:name="P741" style:parent-style-name="Normal" style:family="paragraph">
      <style:paragraph-properties fo:text-align="justify" fo:text-indent="0.5in"/>
    </style:style>
    <style:style style:name="P742" style:parent-style-name="Normal" style:family="paragraph">
      <style:paragraph-properties fo:text-align="justify"/>
      <style:text-properties fo:font-weight="bold" style:font-weight-asian="bold"/>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style:text-properties fo:font-style="italic" style:font-style-asian="italic"/>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5in"/>
      <style:text-properties fo:font-style="italic" style:font-style-asian="italic"/>
    </style:style>
    <style:style style:name="P764" style:parent-style-name="Normal" style:family="paragraph">
      <style:paragraph-properties fo:text-align="justify" fo:text-indent="0.543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text-properties fo:font-style="italic" style:font-style-asian="italic"/>
    </style:style>
    <style:style style:name="P778" style:parent-style-name="Normal" style:family="paragraph">
      <style:paragraph-properties fo:text-align="justify"/>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in"/>
      <style:text-properties fo:font-weight="bold" style:font-weight-asian="bold"/>
    </style:style>
    <style:style style:name="P784" style:parent-style-name="Normal" style:family="paragraph">
      <style:paragraph-properties fo:text-align="justify" fo:text-indent="0.543in"/>
    </style:style>
    <style:style style:name="P785" style:parent-style-name="Normal" style:family="paragraph">
      <style:paragraph-properties fo:text-align="justify" fo:text-indent="0.5in"/>
      <style:text-properties fo:font-weight="bold" style:font-weight-asian="bold"/>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1in"/>
      <style:text-properties fo:font-weight="bold" style:font-weight-asian="bold"/>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style:text-properties fo:font-weight="bold" style:font-weight-asian="bold"/>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1in"/>
    </style:style>
    <style:style style:name="P805" style:parent-style-name="Normal" style:family="paragraph">
      <style:paragraph-properties fo:text-align="justify" fo:text-indent="1in"/>
    </style:style>
    <style:style style:name="P806" style:parent-style-name="Normal" style:family="paragraph">
      <style:paragraph-properties fo:text-align="justify" fo:text-indent="1in"/>
    </style:style>
    <style:style style:name="P807" style:parent-style-name="Normal" style:family="paragraph">
      <style:paragraph-properties fo:text-align="justify" fo:text-indent="1in"/>
    </style:style>
    <style:style style:name="P808" style:parent-style-name="Normal" style:family="paragraph">
      <style:paragraph-properties fo:text-align="justify" fo:text-indent="1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1in"/>
    </style:style>
    <style:style style:name="P812" style:parent-style-name="Normal" style:family="paragraph">
      <style:paragraph-properties fo:text-align="justify" fo:text-indent="1in"/>
    </style:style>
    <style:style style:name="P813" style:parent-style-name="Normal" style:family="paragraph">
      <style:paragraph-properties fo:text-align="justify" fo:text-indent="1in"/>
    </style:style>
    <style:style style:name="P814" style:parent-style-name="Normal" style:family="paragraph">
      <style:paragraph-properties fo:text-align="justify" fo:text-indent="1in"/>
    </style:style>
    <style:style style:name="P815" style:parent-style-name="Normal" style:family="paragraph">
      <style:paragraph-properties fo:text-align="justify" fo:text-indent="1in"/>
    </style:style>
    <style:style style:name="P816" style:parent-style-name="Normal" style:family="paragraph">
      <style:paragraph-properties fo:text-align="justify" fo:text-indent="1in"/>
    </style:style>
    <style:style style:name="P817" style:parent-style-name="Normal" style:family="paragraph">
      <style:paragraph-properties fo:text-align="justify" fo:text-indent="1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text-properties fo:font-style="italic" style:font-style-asian="italic"/>
    </style:style>
    <style:style style:name="P835" style:parent-style-name="Normal" style:family="paragraph">
      <style:paragraph-properties fo:text-align="justify"/>
      <style:text-properties fo:font-style="italic" style:font-style-asian="italic"/>
    </style:style>
    <style:style style:name="P836" style:parent-style-name="Normal" style:family="paragraph">
      <style:paragraph-properties fo:text-align="justify"/>
      <style:text-properties fo:font-style="italic" style:font-style-asian="italic"/>
    </style:style>
    <style:style style:name="P837" style:parent-style-name="Normal" style:family="paragraph">
      <style:paragraph-properties fo:text-align="justify"/>
      <style:text-properties fo:font-style="italic" style:font-style-asian="italic"/>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text-properties fo:font-weight="bold" style:font-weight-asian="bold"/>
    </style:style>
    <style:style style:name="P854" style:parent-style-name="Normal" style:family="paragraph">
      <style:paragraph-properties fo:text-align="justify" fo:text-indent="0.5in"/>
    </style:style>
    <style:style style:name="P855" style:parent-style-name="Normal" style:family="paragraph">
      <style:paragraph-properties fo:text-align="justify"/>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text-properties fo:font-weight="bold" style:font-weight-asian="bold"/>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text-properties fo:font-weight="bold" style:font-weight-asian="bold"/>
    </style:style>
    <style:style style:name="P893" style:parent-style-name="Normal" style:family="paragraph">
      <style:paragraph-properties fo:text-align="justify" fo:text-indent="0.5in"/>
    </style:style>
    <style:style style:name="T894" style:parent-style-name="DefaultParagraphFont" style:family="text">
      <style:text-properties fo:font-style="italic" style:font-style-asian="italic"/>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text-properties fo:font-weight="bold" style:font-weight-asian="bold"/>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style:text-properties fo:font-weight="bold" style:font-weight-asian="bold"/>
    </style:style>
    <style:style style:name="P911" style:parent-style-name="Normal" style:family="paragraph">
      <style:paragraph-properties fo:text-align="justify" fo:text-indent="0.5in"/>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ext-properties fo:font-weight="bold" style:font-weight-asian="bold"/>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text-properties fo:font-weight="bold" style:font-weight-asian="bold"/>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text-properties fo:font-weight="bold" style:font-weight-asian="bold"/>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1in"/>
    </style:style>
    <style:style style:name="P939" style:parent-style-name="Normal" style:family="paragraph">
      <style:paragraph-properties fo:text-align="justify" fo:text-indent="1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5in"/>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style:text-properties fo:font-weight="bold" style:font-weight-asian="bold"/>
    </style:style>
    <style:style style:name="P959" style:parent-style-name="Normal" style:family="paragraph">
      <style:paragraph-properties fo:text-align="justify" fo:text-indent="0.5in"/>
    </style:style>
    <style:style style:name="P960" style:parent-style-name="Normal" style:family="paragraph">
      <style:paragraph-properties fo:text-align="justify"/>
    </style:style>
    <style:style style:name="T961" style:parent-style-name="DefaultParagraphFont" style:family="text">
      <style:text-properties fo:color="#0000FF" style:text-underline-type="single" style:text-underline-style="solid" style:text-underline-width="auto" style:text-underline-mode="continuous"/>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color="#0000FF" style:text-underline-type="single" style:text-underline-style="solid" style:text-underline-width="auto" style:text-underline-mode="continuous"/>
    </style:style>
    <style:style style:name="P965" style:parent-style-name="Normal" style:family="paragraph">
      <style:paragraph-properties fo:text-align="justify"/>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style:text-properties fo:font-weight="bold" style:font-weight-asian="bold"/>
    </style:style>
    <style:style style:name="P968" style:parent-style-name="Normal" style:family="paragraph">
      <style:paragraph-properties fo:text-align="justify"/>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text-properties fo:font-weight="bold" style:font-weight-asian="bold"/>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text-properties fo:font-weight="bold" style:font-weight-asian="bold"/>
    </style:style>
    <style:style style:name="P976" style:parent-style-name="Normal" style:family="paragraph">
      <style:paragraph-properties fo:text-align="justify"/>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fo:margin-left="4in">
        <style:tab-stops/>
      </style:paragraph-properties>
    </style:style>
    <style:style style:name="P999" style:parent-style-name="Normal" style:family="paragraph">
      <style:paragraph-properties fo:text-align="justify" fo:margin-left="4in">
        <style:tab-stops/>
      </style:paragraph-properties>
    </style:style>
    <style:style style:name="P1000" style:parent-style-name="Normal" style:family="paragraph">
      <style:paragraph-properties fo:text-align="justify" fo:text-indent="4.1763in"/>
    </style:style>
    <style:style style:name="P1001" style:parent-style-name="Normal" style:family="paragraph">
      <style:paragraph-properties fo:margin-right="-0.375in" fo:text-indent="4.1763in"/>
    </style:style>
    <style:style style:name="P1002" style:parent-style-name="Normal" style:family="paragraph">
      <style:paragraph-properties fo:text-indent="4.305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style:text-underline-type="single" style:text-underline-style="solid" style:text-underline-width="auto" style:text-underline-mode="continuous"/>
    </style:style>
    <style:style style:name="T1006" style:parent-style-name="DefaultParagraphFont" style:family="text">
      <style:text-properties style:text-underline-type="single" style:text-underline-style="solid" style:text-underline-width="auto" style:text-underline-mode="continuous"/>
    </style:style>
    <style:style style:name="P1007" style:parent-style-name="Normal" style:family="paragraph">
      <style:paragraph-properties fo:text-align="justify" fo:text-indent="4in"/>
    </style:style>
    <style:style style:name="P1008" style:parent-style-name="Normal" style:family="paragraph">
      <style:paragraph-properties fo:text-align="justify" fo:margin-left="3.5in" fo:text-indent="0.5in">
        <style:tab-stops/>
      </style:paragraph-properties>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fo:text-indent="0.043in"/>
    </style:style>
    <style:style style:name="T1012" style:parent-style-name="DefaultParagraphFont" style:family="text">
      <style:text-properties style:text-underline-type="single" style:text-underline-style="solid" style:text-underline-width="auto" style:text-underline-mode="continuous"/>
    </style:style>
    <style:style style:name="T1013" style:parent-style-name="DefaultParagraphFont" style:family="text">
      <style:text-properties fo:font-size="9pt" style:font-size-asian="9pt"/>
    </style:style>
    <style:style style:name="T1014" style:parent-style-name="DefaultParagraphFont" style:family="text">
      <style:text-properties fo:font-size="9pt" style:font-size-asian="9pt"/>
    </style:style>
    <style:style style:name="T1015" style:parent-style-name="DefaultParagraphFont" style:family="text">
      <style:text-properties fo:font-size="9pt" style:font-size-asian="9pt"/>
    </style:style>
    <style:style style:name="T1016" style:parent-style-name="DefaultParagraphFont" style:family="text">
      <style:text-properties fo:font-size="9pt" style:font-size-asian="9pt"/>
    </style:style>
    <style:style style:name="T1017" style:parent-style-name="DefaultParagraphFont" style:family="text">
      <style:text-properties fo:font-size="9pt" style:font-size-asian="9pt"/>
    </style:style>
    <style:style style:name="T1018" style:parent-style-name="DefaultParagraphFont" style:family="text">
      <style:text-properties fo:font-size="9pt" style:font-size-asian="9pt"/>
    </style:style>
    <style:style style:name="P1019"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020" style:parent-style-name="Normal" style:family="paragraph">
      <style:paragraph-properties fo:text-align="justify" fo:text-indent="3in"/>
      <style:text-properties fo:font-size="9pt" style:font-size-asian="9pt"/>
    </style:style>
    <style:style style:name="P1021" style:parent-style-name="Normal" style:family="paragraph">
      <style:paragraph-properties fo:text-align="justify"/>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T1024" style:parent-style-name="DefaultParagraphFont" style:family="text">
      <style:text-properties style:text-underline-type="single" style:text-underline-style="solid" style:text-underline-width="auto" style:text-underline-mode="continuous"/>
    </style:style>
    <style:style style:name="T1025" style:parent-style-name="DefaultParagraphFont" style:family="text">
      <style:text-properties style:text-underline-type="single" style:text-underline-style="solid" style:text-underline-width="auto" style:text-underline-mode="continuous"/>
    </style:style>
    <style:style style:name="T1026" style:parent-style-name="DefaultParagraphFont" style:family="text">
      <style:text-properties style:text-underline-type="single" style:text-underline-style="solid" style:text-underline-width="auto" style:text-underline-mode="continuous"/>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style:text-underline-type="single" style:text-underline-style="solid" style:text-underline-width="auto" style:text-underline-mode="continuous"/>
    </style:style>
    <style:style style:name="T1029" style:parent-style-name="DefaultParagraphFont" style:family="text">
      <style:text-properties style:text-underline-type="single" style:text-underline-style="solid" style:text-underline-width="auto" style:text-underline-mode="continuous"/>
    </style:style>
    <style:style style:name="P1030" style:parent-style-name="Normal" style:family="paragraph">
      <style:paragraph-properties fo:text-align="justify" fo:margin-left="1.5in">
        <style:tab-stops/>
      </style:paragraph-properties>
      <style:text-properties fo:font-size="9pt" style:font-size-asian="9pt"/>
    </style:style>
    <style:style style:name="P1031" style:parent-style-name="Normal" style:family="paragraph">
      <style:paragraph-properties fo:text-align="justify"/>
      <style:text-properties fo:font-size="9pt" style:font-size-asian="9pt"/>
    </style:style>
    <style:style style:name="P1032" style:parent-style-name="Normal" style:family="paragraph">
      <style:paragraph-properties fo:text-align="justify" fo:text-indent="0.043in"/>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style:text-underline-type="single" style:text-underline-style="solid" style:text-underline-width="auto" style:text-underline-mode="continuous"/>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text-underline-type="single" style:text-underline-style="solid" style:text-underline-width="auto" style:text-underline-mode="continuous"/>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text-underline-type="single" style:text-underline-style="solid" style:text-underline-width="auto" style:text-underline-mode="continuous"/>
    </style:style>
    <style:style style:name="P1044" style:parent-style-name="Normal" style:family="paragraph">
      <style:paragraph-properties fo:text-align="center" fo:text-indent="0.0333in"/>
      <style:text-properties fo:font-size="9pt" style:font-size-asian="9pt"/>
    </style:style>
    <style:style style:name="P1045"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046" style:parent-style-name="Normal" style:family="paragraph">
      <style:paragraph-properties fo:text-align="justify" fo:text-indent="0.1666in"/>
      <style:text-properties fo:font-size="9pt" style:font-size-asian="9pt"/>
    </style:style>
    <style:style style:name="P1047"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048" style:parent-style-name="Normal" style:family="paragraph">
      <style:paragraph-properties fo:text-align="center"/>
      <style:text-properties fo:font-size="9pt" style:font-size-asian="9pt"/>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T1059" style:parent-style-name="DefaultParagraphFont" style:family="text">
      <style:text-properties style:text-underline-type="single" style:text-underline-style="solid" style:text-underline-width="auto" style:text-underline-mode="continuous"/>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P1063" style:parent-style-name="Normal" style:family="paragraph">
      <style:paragraph-properties fo:text-align="center" fo:text-indent="1.8333in"/>
      <style:text-properties fo:font-size="9pt" style:font-size-asian="9pt"/>
    </style:style>
    <style:style style:name="P1064"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fo:text-indent="11in"/>
      <style:text-properties style:text-underline-type="single" style:text-underline-style="solid" style:text-underline-width="auto" style:text-underline-mode="continuous"/>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style:text-underline-type="single" style:text-underline-style="solid" style:text-underline-width="auto" style:text-underline-mode="continuous"/>
    </style:style>
    <style:style style:name="T1071" style:parent-style-name="DefaultParagraphFont" style:family="text">
      <style:text-properties style:text-underline-type="single" style:text-underline-style="solid" style:text-underline-width="auto" style:text-underline-mode="continuous"/>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style:text-underline-type="single" style:text-underline-style="solid" style:text-underline-width="auto" style:text-underline-mode="continuou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fo:font-size="9pt" style:font-size-asian="9pt"/>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name="P1086" style:parent-style-name="Normal" style:family="paragraph">
      <style:paragraph-properties fo:text-align="justify" fo:text-indent="3.8666in"/>
    </style:style>
    <style:style style:name="T1087" style:parent-style-name="DefaultParagraphFont" style:family="text">
      <style:text-properties fo:font-size="9pt" style:font-size-asian="9pt"/>
    </style:style>
    <style:style style:name="P1088" style:parent-style-name="Normal" style:family="paragraph">
      <style:paragraph-properties fo:text-align="justify" fo:margin-left="0.1965in" fo:text-indent="-0.1965in">
        <style:tab-stops/>
      </style:paragraph-properties>
    </style:style>
    <style:style style:name="T1089" style:parent-style-name="DefaultParagraphFont" style:family="text">
      <style:text-properties style:font-name="TimesLT"/>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P1092" style:parent-style-name="Normal" style:family="paragraph">
      <style:paragraph-properties fo:text-align="justify" fo:text-indent="0.5in"/>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fo:margin-left="0.1965in" fo:text-indent="-0.1965in">
        <style:tab-stops/>
      </style:paragraph-properties>
    </style:style>
    <style:style style:name="T1096" style:parent-style-name="DefaultParagraphFont" style:family="text">
      <style:text-properties style:font-name="TimesLT"/>
    </style:style>
    <style:style style:name="T1097" style:parent-style-name="DefaultParagraphFont" style:family="text">
      <style:text-properties style:font-name="TimesLT"/>
    </style:style>
    <style:style style:name="T1098" style:parent-style-name="DefaultParagraphFont" style:family="text">
      <style:text-properties style:font-name="TimesL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style>
    <style:style style:name="T1108" style:parent-style-name="DefaultParagraphFont" style:family="text">
      <style:text-properties fo:font-size="9pt" style:font-size-asian="9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text-properties fo:font-weight="bold" style:font-weight-asian="bold"/>
    </style:style>
    <style:style style:name="P1112" style:parent-style-name="Normal" style:family="paragraph">
      <style:paragraph-properties fo:text-align="justify"/>
      <style:text-properties fo:font-weight="bold" style:font-weight-asian="bold"/>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text-underline-type="single" style:text-underline-style="solid" style:text-underline-width="auto" style:text-underline-mode="continuous"/>
    </style:style>
    <style:style style:name="T1123" style:parent-style-name="DefaultParagraphFont" style:family="text">
      <style:text-properties style:text-underline-type="single" style:text-underline-style="solid" style:text-underline-width="auto" style:text-underline-mode="continuous"/>
    </style:style>
    <style:style style:name="T1124" style:parent-style-name="DefaultParagraphFont" style:family="text">
      <style:text-properties style:text-underline-type="single" style:text-underline-style="solid" style:text-underline-width="auto" style:text-underline-mode="continuous"/>
    </style:style>
    <style:style style:name="T1125" style:parent-style-name="DefaultParagraphFont" style:family="text">
      <style:text-properties style:text-underline-type="single" style:text-underline-style="solid" style:text-underline-width="auto" style:text-underline-mode="continuous"/>
    </style:style>
    <style:style style:name="T1126" style:parent-style-name="DefaultParagraphFont" style:family="text">
      <style:text-properties style:text-underline-type="single" style:text-underline-style="solid" style:text-underline-width="auto" style:text-underline-mode="continuous"/>
    </style:style>
    <style:style style:name="T1127" style:parent-style-name="DefaultParagraphFont" style:family="text">
      <style:text-properties style:text-underline-type="single" style:text-underline-style="solid" style:text-underline-width="auto" style:text-underline-mode="continuous"/>
    </style:style>
    <style:style style:name="P1128" style:parent-style-name="Normal" style:family="paragraph">
      <style:paragraph-properties fo:text-align="justify" fo:text-indent="3.1in"/>
      <style:text-properties fo:font-size="9pt" style:font-size-asian="9pt"/>
    </style:style>
    <style:style style:name="P1129" style:parent-style-name="Normal" style:family="paragraph">
      <style:paragraph-properties fo:text-align="justify" fo:text-indent="2.5in"/>
    </style:style>
    <style:style style:name="T1130" style:parent-style-name="DefaultParagraphFont" style:family="text">
      <style:text-properties style:text-underline-type="single" style:text-underline-style="solid" style:text-underline-width="auto" style:text-underline-mode="continuous"/>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4in">
        <style:tab-stops/>
      </style:paragraph-properties>
    </style:style>
    <style:style style:name="P1139" style:parent-style-name="Normal" style:family="paragraph">
      <style:paragraph-properties fo:text-align="justify" fo:margin-left="4in">
        <style:tab-stops/>
      </style:paragraph-properties>
    </style:style>
    <style:style style:name="P1140" style:parent-style-name="Normal" style:family="paragraph">
      <style:paragraph-properties fo:text-align="justify" fo:margin-left="4in">
        <style:tab-stops/>
      </style:paragraph-properties>
    </style:style>
    <style:style style:name="P1141" style:parent-style-name="Normal" style:family="paragraph">
      <style:paragraph-properties fo:text-align="justify" fo:margin-left="4in">
        <style:tab-stops/>
      </style:paragraph-properties>
    </style:style>
    <style:style style:name="P1142" style:parent-style-name="Normal" style:family="paragraph">
      <style:paragraph-properties fo:text-align="justify" fo:margin-left="4in">
        <style:tab-stops/>
      </style:paragraph-properties>
    </style:style>
    <style:style style:name="P1143" style:parent-style-name="Normal" style:family="paragraph">
      <style:paragraph-properties fo:text-align="justify" fo:margin-left="4in">
        <style:tab-stops/>
      </style:paragraph-properties>
    </style:style>
    <style:style style:name="P1144" style:parent-style-name="Normal" style:family="paragraph">
      <style:paragraph-properties fo:text-align="justify" fo:margin-left="4in">
        <style:tab-stops/>
      </style:paragraph-properties>
    </style:style>
    <style:style style:name="P1145" style:parent-style-name="Normal" style:family="paragraph">
      <style:paragraph-properties fo:text-align="justify" fo:text-indent="4.1763in"/>
    </style:style>
    <style:style style:name="P1146" style:parent-style-name="Normal" style:family="paragraph">
      <style:paragraph-properties fo:margin-right="-0.375in" fo:text-indent="4.1763in"/>
    </style:style>
    <style:style style:name="P1147" style:parent-style-name="Normal" style:family="paragraph">
      <style:paragraph-properties fo:text-indent="4in"/>
    </style:style>
    <style:style style:name="P1148" style:parent-style-name="Normal" style:family="paragraph">
      <style:paragraph-properties fo:text-align="center"/>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P1151" style:parent-style-name="Normal" style:family="paragraph">
      <style:paragraph-properties fo:text-align="justify" fo:text-indent="4in"/>
    </style:style>
    <style:style style:name="P1152" style:parent-style-name="Normal" style:family="paragraph">
      <style:paragraph-properties fo:text-align="justify" fo:margin-left="3.5in">
        <style:tab-stops/>
      </style:paragraph-properties>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fo:text-indent="0.043in"/>
    </style:style>
    <style:style style:name="T1156" style:parent-style-name="DefaultParagraphFont" style:family="text">
      <style:text-properties style:text-underline-type="single" style:text-underline-style="solid" style:text-underline-width="auto" style:text-underline-mode="continuous"/>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T1159" style:parent-style-name="DefaultParagraphFont" style:family="text">
      <style:text-properties style:text-underline-type="single" style:text-underline-style="solid" style:text-underline-width="auto" style:text-underline-mode="continuous"/>
    </style:style>
    <style:style style:name="T1160" style:parent-style-name="DefaultParagraphFont" style:family="text">
      <style:text-properties style:text-underline-type="single" style:text-underline-style="solid" style:text-underline-width="auto" style:text-underline-mode="continuous"/>
    </style:style>
    <style:style style:name="P1161" style:parent-style-name="Normal" style:family="paragraph">
      <style:paragraph-properties fo:text-align="justify" fo:text-indent="4in"/>
      <style:text-properties fo:font-size="9pt" style:font-size-asian="9pt"/>
    </style:style>
    <style:style style:name="P1162"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163" style:parent-style-name="Normal" style:family="paragraph">
      <style:paragraph-properties fo:text-align="justify" fo:text-indent="3in"/>
      <style:text-properties fo:font-size="9pt" style:font-size-asian="9pt"/>
    </style:style>
    <style:style style:name="P1164" style:parent-style-name="Normal" style:family="paragraph">
      <style:paragraph-properties fo:text-align="justify"/>
    </style:style>
    <style:style style:name="T1165" style:parent-style-name="DefaultParagraphFont" style:family="text">
      <style:text-properties style:text-underline-type="single" style:text-underline-style="solid" style:text-underline-width="auto" style:text-underline-mode="continuous"/>
    </style:style>
    <style:style style:name="T1166" style:parent-style-name="DefaultParagraphFont" style:family="text">
      <style:text-properties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style:text-underline-type="single" style:text-underline-style="solid" style:text-underline-width="auto" style:text-underline-mode="continuou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T1171" style:parent-style-name="DefaultParagraphFont" style:family="text">
      <style:text-properties style:text-underline-type="single" style:text-underline-style="solid" style:text-underline-width="auto" style:text-underline-mode="continuous"/>
    </style:style>
    <style:style style:name="T1172" style:parent-style-name="DefaultParagraphFont" style:family="text">
      <style:text-properties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T1174" style:parent-style-name="DefaultParagraphFont" style:family="text">
      <style:text-properties style:text-underline-type="single" style:text-underline-style="solid" style:text-underline-width="auto" style:text-underline-mode="continuous"/>
    </style:style>
    <style:style style:name="P1175" style:parent-style-name="Normal" style:family="paragraph">
      <style:paragraph-properties fo:text-align="justify" fo:margin-left="1.5in">
        <style:tab-stops/>
      </style:paragraph-properties>
      <style:text-properties fo:font-size="9pt" style:font-size-asian="9pt"/>
    </style:style>
    <style:style style:name="P1176" style:parent-style-name="Normal" style:family="paragraph">
      <style:paragraph-properties fo:text-align="justify"/>
      <style:text-properties fo:font-size="9pt" style:font-size-asian="9pt"/>
    </style:style>
    <style:style style:name="P1177" style:parent-style-name="Normal" style:family="paragraph">
      <style:paragraph-properties fo:text-align="justify"/>
    </style:style>
    <style:style style:name="P1178"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179" style:parent-style-name="Normal" style:family="paragraph">
      <style:paragraph-properties fo:text-align="justify" fo:text-indent="2.5in"/>
      <style:text-properties fo:font-size="9pt" style:font-size-asian="9pt"/>
    </style:style>
    <style:style style:name="P1180"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181" style:parent-style-name="Normal" style:family="paragraph">
      <style:paragraph-properties fo:text-align="justify"/>
      <style:text-properties fo:font-size="9pt" style:font-size-asian="9pt"/>
    </style:style>
    <style:style style:name="P1182"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183" style:parent-style-name="Normal" style:family="paragraph">
      <style:paragraph-properties fo:text-align="justify" fo:text-indent="2.5in"/>
      <style:text-properties fo:font-size="9pt" style:font-size-asian="9p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style:text-underline-type="single" style:text-underline-style="solid" style:text-underline-width="auto" style:text-underline-mode="continuous"/>
    </style:style>
    <style:style style:name="T1188" style:parent-style-name="DefaultParagraphFont" style:family="text">
      <style:text-properties style:text-underline-type="single" style:text-underline-style="solid" style:text-underline-width="auto" style:text-underline-mode="continuous"/>
    </style:style>
    <style:style style:name="T1189" style:parent-style-name="DefaultParagraphFont" style:family="text">
      <style:text-properties style:text-underline-type="single" style:text-underline-style="solid" style:text-underline-width="auto" style:text-underline-mode="continuous"/>
    </style:style>
    <style:style style:name="T1190" style:parent-style-name="DefaultParagraphFont" style:family="text">
      <style:text-properties style:text-underline-type="single" style:text-underline-style="solid" style:text-underline-width="auto" style:text-underline-mode="continuous"/>
    </style:style>
    <style:style style:name="T1191" style:parent-style-name="DefaultParagraphFont" style:family="text">
      <style:text-properties style:text-underline-type="single" style:text-underline-style="solid" style:text-underline-width="auto" style:text-underline-mode="continuous"/>
    </style:style>
    <style:style style:name="T1192" style:parent-style-name="DefaultParagraphFont" style:family="text">
      <style:text-properties style:text-underline-type="single" style:text-underline-style="solid" style:text-underline-width="auto" style:text-underline-mode="continuous"/>
    </style:style>
    <style:style style:name="T1193" style:parent-style-name="DefaultParagraphFont" style:family="text">
      <style:text-properties style:text-underline-type="single" style:text-underline-style="solid" style:text-underline-width="auto" style:text-underline-mode="continuous"/>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T1196" style:parent-style-name="DefaultParagraphFont" style:family="text">
      <style:text-properties style:text-underline-type="single" style:text-underline-style="solid" style:text-underline-width="auto" style:text-underline-mode="continuous"/>
    </style:style>
    <style:style style:name="T1197" style:parent-style-name="DefaultParagraphFont" style:family="text">
      <style:text-properties style:text-underline-type="single" style:text-underline-style="solid" style:text-underline-width="auto" style:text-underline-mode="continuous"/>
    </style:style>
    <style:style style:name="P1198" style:parent-style-name="Normal" style:family="paragraph">
      <style:paragraph-properties fo:text-align="justify" fo:text-indent="1.5in"/>
    </style:style>
    <style:style style:name="T1199" style:parent-style-name="DefaultParagraphFont" style:family="text">
      <style:text-properties fo:font-size="9pt" style:font-size-asian="9pt"/>
    </style:style>
    <style:style style:name="T1200" style:parent-style-name="DefaultParagraphFont" style:family="text">
      <style:text-properties fo:font-size="9pt" style:font-size-asian="9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text-underline-type="single" style:text-underline-style="solid" style:text-underline-width="auto" style:text-underline-mode="continuou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style:text-underline-type="single" style:text-underline-style="solid" style:text-underline-width="auto" style:text-underline-mode="continuous"/>
    </style:style>
    <style:style style:name="T1212" style:parent-style-name="DefaultParagraphFont" style:family="text">
      <style:text-properties style:text-underline-type="single" style:text-underline-style="solid" style:text-underline-width="auto" style:text-underline-mode="continuous"/>
    </style:style>
    <style:style style:name="T1213" style:parent-style-name="DefaultParagraphFont" style:family="text">
      <style:text-properties style:text-underline-type="single" style:text-underline-style="solid" style:text-underline-width="auto" style:text-underline-mode="continuous"/>
    </style:style>
    <style:style style:name="P1214" style:parent-style-name="Normal" style:family="paragraph">
      <style:paragraph-properties fo:text-align="justify" fo:text-indent="2.5in"/>
    </style:style>
    <style:style style:name="T1215" style:parent-style-name="DefaultParagraphFont" style:family="text">
      <style:text-properties fo:font-size="9pt" style:font-size-asian="9pt"/>
    </style:style>
    <style:style style:name="P1216" style:parent-style-name="Normal" style:family="paragraph">
      <style:paragraph-properties fo:text-align="justify"/>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text-underline-type="single" style:text-underline-style="solid" style:text-underline-width="auto" style:text-underline-mode="continuou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style:text-underline-type="single" style:text-underline-style="solid" style:text-underline-width="auto" style:text-underline-mode="continuous"/>
    </style:style>
    <style:style style:name="T1222" style:parent-style-name="DefaultParagraphFont" style:family="text">
      <style:text-properties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T1224" style:parent-style-name="DefaultParagraphFont" style:family="text">
      <style:text-properties style:text-underline-type="single" style:text-underline-style="solid" style:text-underline-width="auto" style:text-underline-mode="continuous"/>
    </style:style>
    <style:style style:name="T1225" style:parent-style-name="DefaultParagraphFont" style:family="text">
      <style:text-properties style:text-underline-type="single" style:text-underline-style="solid" style:text-underline-width="auto" style:text-underline-mode="continuous"/>
    </style:style>
    <style:style style:name="T1226" style:parent-style-name="DefaultParagraphFont" style:family="text">
      <style:text-properties style:text-underline-type="single" style:text-underline-style="solid" style:text-underline-width="auto" style:text-underline-mode="continuous"/>
    </style:style>
    <style:style style:name="T1227" style:parent-style-name="DefaultParagraphFont" style:family="text">
      <style:text-properties style:text-underline-type="single" style:text-underline-style="solid" style:text-underline-width="auto" style:text-underline-mode="continuous"/>
    </style:style>
    <style:style style:name="T1228" style:parent-style-name="DefaultParagraphFont" style:family="text">
      <style:text-properties style:text-underline-type="single" style:text-underline-style="solid" style:text-underline-width="auto" style:text-underline-mode="continuous"/>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style>
    <style:style style:name="T1231" style:parent-style-name="DefaultParagraphFont" style:family="text">
      <style:text-properties fo:font-size="8pt" style:font-size-asian="8pt"/>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P1235" style:parent-style-name="Normal" style:family="paragraph">
      <style:paragraph-properties fo:text-align="justify"/>
    </style:style>
    <style:style style:name="T1236" style:parent-style-name="DefaultParagraphFont" style:family="text">
      <style:text-properties style:text-underline-type="single" style:text-underline-style="solid" style:text-underline-width="auto" style:text-underline-mode="continuous"/>
    </style:style>
    <style:style style:name="T1237" style:parent-style-name="DefaultParagraphFont" style:family="text">
      <style:text-properties style:text-underline-type="single" style:text-underline-style="solid" style:text-underline-width="auto" style:text-underline-mode="continuous"/>
    </style:style>
    <style:style style:name="T1238" style:parent-style-name="DefaultParagraphFont" style:family="text">
      <style:text-properties style:text-underline-type="single" style:text-underline-style="solid" style:text-underline-width="auto" style:text-underline-mode="continuous"/>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style:text-underline-type="single" style:text-underline-style="solid" style:text-underline-width="auto" style:text-underline-mode="continuous"/>
    </style:style>
    <style:style style:name="T1241" style:parent-style-name="DefaultParagraphFont" style:family="text">
      <style:text-properties style:text-underline-type="single" style:text-underline-style="solid" style:text-underline-width="auto" style:text-underline-mode="continuous"/>
    </style:style>
    <style:style style:name="T1242" style:parent-style-name="DefaultParagraphFont" style:family="text">
      <style:text-properties style:text-underline-type="single" style:text-underline-style="solid" style:text-underline-width="auto" style:text-underline-mode="continuous"/>
    </style:style>
    <style:style style:name="P1243" style:parent-style-name="Normal" style:family="paragraph">
      <style:paragraph-properties fo:text-align="justify" fo:text-indent="2.6333in"/>
      <style:text-properties fo:font-size="9pt" style:font-size-asian="9pt"/>
    </style:style>
    <style:style style:name="P1244"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style:text-underline-type="single" style:text-underline-style="solid" style:text-underline-width="auto" style:text-underline-mode="continuous"/>
    </style:style>
    <style:style style:name="T1250" style:parent-style-name="DefaultParagraphFont" style:family="text">
      <style:text-properties style:text-underline-type="single" style:text-underline-style="solid" style:text-underline-width="auto" style:text-underline-mode="continuous"/>
    </style:style>
    <style:style style:name="T1251" style:parent-style-name="DefaultParagraphFont" style:family="text">
      <style:text-properties style:text-underline-type="single" style:text-underline-style="solid" style:text-underline-width="auto" style:text-underline-mode="continuou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style:text-underline-type="single" style:text-underline-style="solid" style:text-underline-width="auto" style:text-underline-mode="continuous"/>
    </style:style>
    <style:style style:name="T1260" style:parent-style-name="DefaultParagraphFont" style:family="text">
      <style:text-properties style:text-underline-type="single" style:text-underline-style="solid" style:text-underline-width="auto" style:text-underline-mode="continuous"/>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1269" style:parent-style-name="DefaultParagraphFont" style:family="text">
      <style:text-properties style:text-underline-type="single" style:text-underline-style="solid" style:text-underline-width="auto" style:text-underline-mode="continuous"/>
    </style:style>
    <style:style style:name="T1270" style:parent-style-name="DefaultParagraphFont" style:family="text">
      <style:text-properties style:text-underline-type="single" style:text-underline-style="solid" style:text-underline-width="auto" style:text-underline-mode="continuous"/>
    </style:style>
    <style:style style:name="T1271" style:parent-style-name="DefaultParagraphFont" style:family="text">
      <style:text-properties style:text-underline-type="single" style:text-underline-style="solid" style:text-underline-width="auto" style:text-underline-mode="continuous"/>
    </style:style>
    <style:style style:name="T1272" style:parent-style-name="DefaultParagraphFont" style:family="text">
      <style:text-properties style:text-underline-type="single" style:text-underline-style="solid" style:text-underline-width="auto" style:text-underline-mode="continuous"/>
    </style:style>
    <style:style style:name="T1273" style:parent-style-name="DefaultParagraphFont" style:family="text">
      <style:text-properties fo:font-size="9pt" style:font-size-asian="9pt"/>
    </style:style>
    <style:style style:name="P1274" style:parent-style-name="Normal" style:family="paragraph">
      <style:paragraph-properties fo:text-align="justify"/>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text-underline-type="single" style:text-underline-style="solid" style:text-underline-width="auto" style:text-underline-mode="continuous"/>
    </style:style>
    <style:style style:name="T1279" style:parent-style-name="DefaultParagraphFont" style:family="text">
      <style:text-properties style:text-underline-type="single" style:text-underline-style="solid" style:text-underline-width="auto" style:text-underline-mode="continuous"/>
    </style:style>
    <style:style style:name="T1280" style:parent-style-name="DefaultParagraphFont" style:family="text">
      <style:text-properties style:text-underline-type="single" style:text-underline-style="solid" style:text-underline-width="auto" style:text-underline-mode="continuous"/>
    </style:style>
    <style:style style:name="T1281" style:parent-style-name="DefaultParagraphFont" style:family="text">
      <style:text-properties style:text-underline-type="single" style:text-underline-style="solid" style:text-underline-width="auto" style:text-underline-mode="continuous"/>
    </style:style>
    <style:style style:name="T1282" style:parent-style-name="DefaultParagraphFont" style:family="text">
      <style:text-properties style:text-underline-type="single" style:text-underline-style="solid" style:text-underline-width="auto" style:text-underline-mode="continuous"/>
    </style:style>
    <style:style style:name="P1283" style:parent-style-name="Normal" style:family="paragraph">
      <style:paragraph-properties fo:text-align="justify" fo:text-indent="3.8666in"/>
    </style:style>
    <style:style style:name="T1284" style:parent-style-name="DefaultParagraphFont" style:family="text">
      <style:text-properties fo:font-size="9pt" style:font-size-asian="9pt"/>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style>
    <style:style style:name="T1298" style:parent-style-name="DefaultParagraphFont" style:family="text">
      <style:text-properties style:text-underline-type="single" style:text-underline-style="solid" style:text-underline-width="auto" style:text-underline-mode="continuous"/>
    </style:style>
    <style:style style:name="T1299" style:parent-style-name="DefaultParagraphFont" style:family="text">
      <style:text-properties style:text-underline-type="single" style:text-underline-style="solid" style:text-underline-width="auto" style:text-underline-mode="continuous"/>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style:text-underline-type="single" style:text-underline-style="solid" style:text-underline-width="auto" style:text-underline-mode="continuous"/>
    </style:style>
    <style:style style:name="T1302" style:parent-style-name="DefaultParagraphFont" style:family="text">
      <style:text-properties style:text-underline-type="single" style:text-underline-style="solid" style:text-underline-width="auto" style:text-underline-mode="continuous"/>
    </style:style>
    <style:style style:name="P1303" style:parent-style-name="Normal" style:family="paragraph">
      <style:paragraph-properties fo:text-align="justify" fo:text-indent="2.8333in"/>
      <style:text-properties fo:font-size="9pt" style:font-size-asian="9pt"/>
    </style:style>
    <style:style style:name="P1304" style:parent-style-name="Normal" style:family="paragraph">
      <style:paragraph-properties fo:text-align="justify" fo:text-indent="5.5in"/>
      <style:text-properties style:text-underline-type="single" style:text-underline-style="solid" style:text-underline-width="auto" style:text-underline-mode="continuous"/>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style:text-underline-type="single" style:text-underline-style="solid" style:text-underline-width="auto" style:text-underline-mode="continuous"/>
    </style:style>
    <style:style style:name="T1315" style:parent-style-name="DefaultParagraphFont" style:family="text">
      <style:text-properties style:text-underline-type="single" style:text-underline-style="solid" style:text-underline-width="auto" style:text-underline-mode="continuous"/>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text-underline-type="single" style:text-underline-style="solid" style:text-underline-width="auto" style:text-underline-mode="continuous"/>
    </style:style>
    <style:style style:name="T1318" style:parent-style-name="DefaultParagraphFont" style:family="text">
      <style:text-properties style:text-underline-type="single" style:text-underline-style="solid" style:text-underline-width="auto" style:text-underline-mode="continuous"/>
    </style:style>
    <style:style style:name="P1319" style:parent-style-name="Normal" style:family="paragraph">
      <style:paragraph-properties fo:text-align="justify" fo:text-indent="3.5in"/>
    </style:style>
    <style:style style:name="T1320" style:parent-style-name="DefaultParagraphFont" style:family="text">
      <style:text-properties fo:font-size="9pt" style:font-size-asian="9pt"/>
    </style:style>
    <style:style style:name="T1321" style:parent-style-name="DefaultParagraphFont" style:family="text">
      <style:text-properties fo:font-size="9pt" style:font-size-asian="9pt"/>
    </style:style>
    <style:style style:name="T1322" style:parent-style-name="DefaultParagraphFont" style:family="text">
      <style:text-properties fo:font-size="9pt" style:font-size-asian="9pt"/>
    </style:style>
    <style:style style:name="T1323" style:parent-style-name="DefaultParagraphFont" style:family="text">
      <style:text-properties fo:font-size="9pt" style:font-size-asian="9pt" style:text-underline-type="single" style:text-underline-style="solid" style:text-underline-width="auto" style:text-underline-mode="continuous"/>
    </style:style>
    <style:style style:name="T1324" style:parent-style-name="DefaultParagraphFont" style:family="text">
      <style:text-properties style:text-underline-type="single" style:text-underline-style="solid" style:text-underline-width="auto" style:text-underline-mode="continuous"/>
    </style:style>
    <style:style style:name="T1325" style:parent-style-name="DefaultParagraphFont" style:family="text">
      <style:text-properties style:text-underline-type="single" style:text-underline-style="solid" style:text-underline-width="auto" style:text-underline-mode="continuous"/>
    </style:style>
    <style:style style:name="T1326" style:parent-style-name="DefaultParagraphFont" style:family="text">
      <style:text-properties style:text-underline-type="single" style:text-underline-style="solid" style:text-underline-width="auto" style:text-underline-mode="continuous"/>
    </style:style>
    <style:style style:name="T1327" style:parent-style-name="DefaultParagraphFont" style:family="text">
      <style:text-properties style:text-underline-type="single" style:text-underline-style="solid" style:text-underline-width="auto" style:text-underline-mode="continuous"/>
    </style:style>
    <style:style style:name="T1328" style:parent-style-name="DefaultParagraphFont" style:family="text">
      <style:text-properties style:text-underline-type="single" style:text-underline-style="solid" style:text-underline-width="auto" style:text-underline-mode="continuous"/>
    </style:style>
    <style:style style:name="T1329" style:parent-style-name="DefaultParagraphFont" style:family="text">
      <style:text-properties style:text-underline-type="single" style:text-underline-style="solid" style:text-underline-width="auto" style:text-underline-mode="continuous"/>
    </style:style>
    <style:style style:name="T1330" style:parent-style-name="DefaultParagraphFont" style:family="text">
      <style:text-properties style:text-underline-type="single" style:text-underline-style="solid" style:text-underline-width="auto" style:text-underline-mode="continuous"/>
    </style:style>
    <style:style style:name="T1331" style:parent-style-name="DefaultParagraphFont" style:family="text">
      <style:text-properties style:text-underline-type="single" style:text-underline-style="solid" style:text-underline-width="auto" style:text-underline-mode="continuous"/>
    </style:style>
    <style:style style:name="T1332" style:parent-style-name="DefaultParagraphFont" style:family="text">
      <style:text-properties style:text-underline-type="single" style:text-underline-style="solid" style:text-underline-width="auto" style:text-underline-mode="continuous"/>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4in">
        <style:tab-stops/>
      </style:paragraph-properties>
    </style:style>
    <style:style style:name="P1341" style:parent-style-name="Normal" style:family="paragraph">
      <style:paragraph-properties fo:text-align="justify" fo:margin-left="4in">
        <style:tab-stops/>
      </style:paragraph-properties>
    </style:style>
    <style:style style:name="P1342" style:parent-style-name="Normal" style:family="paragraph">
      <style:paragraph-properties fo:text-align="justify" fo:margin-left="4in">
        <style:tab-stops/>
      </style:paragraph-properties>
    </style:style>
    <style:style style:name="P1343" style:parent-style-name="Normal" style:family="paragraph">
      <style:paragraph-properties fo:text-align="justify" fo:margin-left="4in">
        <style:tab-stops/>
      </style:paragraph-properties>
    </style:style>
    <style:style style:name="P1344" style:parent-style-name="Normal" style:family="paragraph">
      <style:paragraph-properties fo:text-align="justify" fo:margin-left="4in">
        <style:tab-stops/>
      </style:paragraph-properties>
    </style:style>
    <style:style style:name="P1345" style:parent-style-name="Normal" style:family="paragraph">
      <style:paragraph-properties fo:text-align="justify" fo:margin-left="4in">
        <style:tab-stops/>
      </style:paragraph-properties>
    </style:style>
    <style:style style:name="P1346" style:parent-style-name="Normal" style:family="paragraph">
      <style:paragraph-properties fo:text-align="justify" fo:margin-left="4in">
        <style:tab-stops/>
      </style:paragraph-properties>
    </style:style>
    <style:style style:name="P1347" style:parent-style-name="Normal" style:family="paragraph">
      <style:paragraph-properties fo:text-align="justify" fo:margin-left="4in">
        <style:tab-stops/>
      </style:paragraph-properties>
    </style:style>
    <style:style style:name="P1348" style:parent-style-name="Normal" style:family="paragraph">
      <style:paragraph-properties fo:text-align="justify" fo:margin-left="4in">
        <style:tab-stops/>
      </style:paragraph-properties>
    </style:style>
    <style:style style:name="P1349" style:parent-style-name="Normal" style:family="paragraph">
      <style:paragraph-properties fo:text-align="justify" fo:margin-left="4in">
        <style:tab-stops/>
      </style:paragraph-properties>
    </style:style>
    <style:style style:name="P1350" style:parent-style-name="Normal" style:family="paragraph">
      <style:paragraph-properties fo:text-align="justify" fo:margin-left="4in">
        <style:tab-stops/>
      </style:paragraph-properties>
    </style:style>
    <style:style style:name="P1351" style:parent-style-name="Normal" style:family="paragraph">
      <style:paragraph-properties fo:text-align="justify" fo:margin-left="4in">
        <style:tab-stops/>
      </style:paragraph-properties>
    </style:style>
    <style:style style:name="P1352" style:parent-style-name="Normal" style:family="paragraph">
      <style:paragraph-properties fo:text-align="justify" fo:margin-left="4in">
        <style:tab-stops/>
      </style:paragraph-properties>
    </style:style>
    <style:style style:name="P1353" style:parent-style-name="Normal" style:family="paragraph">
      <style:paragraph-properties fo:text-align="justify" fo:text-indent="4.1763in"/>
    </style:style>
    <style:style style:name="P1354" style:parent-style-name="Normal" style:family="paragraph">
      <style:paragraph-properties fo:margin-right="-0.375in" fo:text-indent="4.1763in"/>
    </style:style>
    <style:style style:name="P1355" style:parent-style-name="Normal" style:family="paragraph">
      <style:paragraph-properties fo:text-align="center" fo:margin-right="-0.375in"/>
    </style:style>
    <style:style style:name="P1356" style:parent-style-name="Normal" style:family="paragraph">
      <style:paragraph-properties fo:text-align="center" fo:margin-right="-0.375in"/>
    </style:style>
    <style:style style:name="P1357" style:parent-style-name="Normal" style:family="paragraph">
      <style:paragraph-properties fo:text-align="center" fo:margin-right="-0.375in"/>
    </style:style>
    <style:style style:name="P1358" style:parent-style-name="Normal" style:family="paragraph">
      <style:paragraph-properties fo:text-align="center" fo:margin-right="-0.375in"/>
    </style:style>
    <style:style style:name="P1359" style:parent-style-name="Normal" style:family="paragraph">
      <style:paragraph-properties fo:margin-right="-0.375in"/>
    </style:style>
    <style:style style:name="P1360" style:parent-style-name="Normal" style:family="paragraph">
      <style:paragraph-properties fo:margin-right="-0.375in"/>
    </style:style>
    <style:style style:name="TableColumn1362" style:family="table-column">
      <style:table-column-properties style:column-width="4.1375in" style:use-optimal-column-width="false"/>
    </style:style>
    <style:style style:name="TableColumn1363" style:family="table-column">
      <style:table-column-properties style:column-width="1.7847in" style:use-optimal-column-width="false"/>
    </style:style>
    <style:style style:name="Table1361" style:family="table">
      <style:table-properties style:width="5.9222in" fo:margin-left="0in" table:align="lef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margin-right="-0.375in"/>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margin-right="-0.375in"/>
    </style:style>
    <style:style style:name="TableRow1369" style:family="table-row">
      <style:table-row-properties style:use-optimal-row-height="false"/>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margin-right="-0.375in"/>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margin-right="-0.375in"/>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margin-right="-0.375in"/>
    </style:style>
    <style:style style:name="P1377" style:parent-style-name="Normal" style:family="paragraph">
      <style:paragraph-properties fo:margin-right="-0.375in"/>
    </style:style>
    <style:style style:name="P1378" style:parent-style-name="Normal" style:family="paragraph">
      <style:paragraph-properties fo:margin-right="-0.375in"/>
    </style:style>
    <style:style style:name="P1379" style:parent-style-name="Normal" style:family="paragraph">
      <style:paragraph-properties fo:margin-right="-0.375in"/>
    </style:style>
    <style:style style:name="P1380" style:parent-style-name="Normal" style:family="paragraph">
      <style:paragraph-properties fo:margin-right="-0.375in"/>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margin-right="-0.375in"/>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margin-right="-0.375in"/>
    </style:style>
    <style:style style:name="P1386" style:parent-style-name="Normal" style:family="paragraph">
      <style:paragraph-properties fo:margin-right="-0.375in"/>
    </style:style>
    <style:style style:name="P1387" style:parent-style-name="Normal" style:family="paragraph">
      <style:paragraph-properties fo:margin-right="-0.375in"/>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margin-right="-0.375in"/>
    </style:style>
    <style:style style:name="P1390" style:parent-style-name="Normal" style:family="paragraph">
      <style:paragraph-properties fo:margin-right="-0.375in"/>
      <style:text-properties style:font-name="TimesLT"/>
    </style:style>
    <style:style style:name="TableRow1391" style:family="table-row">
      <style:table-row-properties style:use-optimal-row-height="false"/>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margin-right="-0.375in"/>
    </style:style>
    <style:style style:name="P1394" style:parent-style-name="Normal" style:family="paragraph">
      <style:paragraph-properties fo:margin-right="-0.375in"/>
    </style:style>
    <style:style style:name="P1395" style:parent-style-name="Normal" style:family="paragraph">
      <style:paragraph-properties fo:margin-right="-0.375in"/>
    </style:style>
    <style:style style:name="P1396" style:parent-style-name="Normal" style:family="paragraph">
      <style:paragraph-properties fo:margin-right="-0.375in"/>
    </style:style>
    <style:style style:name="P1397" style:parent-style-name="Normal" style:family="paragraph">
      <style:paragraph-properties fo:margin-right="-0.375in"/>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margin-right="-0.375in"/>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margin-right="-0.375in"/>
    </style:style>
    <style:style style:name="P1403" style:parent-style-name="Normal" style:family="paragraph">
      <style:paragraph-properties fo:margin-right="-0.375in"/>
    </style:style>
    <style:style style:name="P1404" style:parent-style-name="Normal" style:family="paragraph">
      <style:paragraph-properties fo:margin-right="-0.375in"/>
    </style:style>
    <style:style style:name="P1405" style:parent-style-name="Normal" style:family="paragraph">
      <style:paragraph-properties fo:margin-right="-0.375in"/>
    </style:style>
    <style:style style:name="P1406" style:parent-style-name="Normal" style:family="paragraph">
      <style:paragraph-properties fo:margin-right="-0.375in"/>
    </style:style>
    <style:style style:name="P1407" style:parent-style-name="Normal" style:family="paragraph">
      <style:paragraph-properties fo:margin-right="-0.375in"/>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margin-right="-0.375in"/>
    </style:style>
    <style:style style:name="TableRow1410" style:family="table-row">
      <style:table-row-properties style:use-optimal-row-height="false"/>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margin-right="-0.375in"/>
    </style:style>
    <style:style style:name="P1413" style:parent-style-name="Normal" style:family="paragraph">
      <style:paragraph-properties fo:margin-right="-0.375in"/>
    </style:style>
    <style:style style:name="P1414" style:parent-style-name="Normal" style:family="paragraph">
      <style:paragraph-properties fo:margin-right="-0.375in"/>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margin-right="-0.375in"/>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margin-right="-0.375in"/>
    </style:style>
    <style:style style:name="P1420" style:parent-style-name="Normal" style:family="paragraph">
      <style:paragraph-properties fo:margin-right="-0.375in"/>
    </style:style>
    <style:style style:name="P1421" style:parent-style-name="Normal" style:family="paragraph">
      <style:paragraph-properties fo:margin-right="-0.375in"/>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margin-right="-0.375in"/>
    </style:style>
    <style:style style:name="TableRow1424" style:family="table-row">
      <style:table-row-properties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margin-right="-0.375in"/>
    </style:style>
    <style:style style:name="P1427" style:parent-style-name="Normal" style:family="paragraph">
      <style:paragraph-properties fo:margin-right="-0.375in"/>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margin-right="-0.375in"/>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margin-right="-0.375in"/>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margin-right="-0.375in"/>
    </style:style>
    <style:style style:name="P1435" style:parent-style-name="Normal" style:family="paragraph">
      <style:paragraph-properties fo:margin-right="-0.375in"/>
    </style:style>
    <style:style style:name="P1436" style:parent-style-name="Normal" style:family="paragraph">
      <style:paragraph-properties fo:text-align="justify" fo:margin-right="-0.375in"/>
    </style:style>
    <style:style style:name="P1437" style:parent-style-name="Normal" style:family="paragraph">
      <style:paragraph-properties fo:margin-right="-0.375in"/>
    </style:style>
    <style:style style:name="P1438" style:parent-style-name="Normal" style:family="paragraph">
      <style:paragraph-properties fo:margin-right="-0.375in"/>
    </style:style>
    <style:style style:name="P1439" style:parent-style-name="Normal" style:family="paragraph">
      <style:paragraph-properties fo:margin-right="-0.375in"/>
    </style:style>
    <style:style style:name="P1440" style:parent-style-name="Normal" style:family="paragraph">
      <style:paragraph-properties fo:margin-right="-0.375in"/>
    </style:style>
    <style:style style:name="P1441" style:parent-style-name="Normal" style:family="paragraph">
      <style:paragraph-properties fo:text-align="justify" fo:margin-left="4in">
        <style:tab-stops/>
      </style:paragraph-properties>
    </style:style>
    <style:style style:name="P1442" style:parent-style-name="Normal" style:family="paragraph">
      <style:paragraph-properties fo:text-align="justify" fo:margin-left="4in">
        <style:tab-stops/>
      </style:paragraph-properties>
    </style:style>
    <style:style style:name="P1443" style:parent-style-name="Normal" style:family="paragraph">
      <style:paragraph-properties fo:text-align="justify" fo:margin-left="4in">
        <style:tab-stops/>
      </style:paragraph-properties>
    </style:style>
    <style:style style:name="P1444" style:parent-style-name="Normal" style:family="paragraph">
      <style:paragraph-properties fo:text-align="justify" fo:margin-left="4in">
        <style:tab-stops/>
      </style:paragraph-properties>
    </style:style>
    <style:style style:name="P1445" style:parent-style-name="Normal" style:family="paragraph">
      <style:paragraph-properties fo:text-align="justify" fo:text-indent="4.1763in"/>
    </style:style>
    <style:style style:name="P1446" style:parent-style-name="Normal" style:family="paragraph">
      <style:paragraph-properties fo:margin-right="-0.375in" fo:text-indent="4.1763in"/>
    </style:style>
    <style:style style:name="P1447" style:parent-style-name="Normal" style:family="paragraph">
      <style:paragraph-properties fo:margin-right="-0.375in"/>
    </style:style>
    <style:style style:name="P1448" style:parent-style-name="Normal" style:family="paragraph">
      <style:paragraph-properties fo:margin-right="-0.375in"/>
    </style:style>
    <style:style style:name="P1449" style:parent-style-name="Normal" style:family="paragraph">
      <style:paragraph-properties fo:text-align="center" fo:margin-right="-0.375in"/>
    </style:style>
    <style:style style:name="P1450" style:parent-style-name="Normal" style:family="paragraph">
      <style:paragraph-properties fo:margin-right="-0.375in"/>
    </style:style>
    <style:style style:name="TableColumn1452" style:family="table-column">
      <style:table-column-properties style:column-width="3.8875in" style:use-optimal-column-width="false"/>
    </style:style>
    <style:style style:name="TableColumn1453" style:family="table-column">
      <style:table-column-properties style:column-width="2.0347in" style:use-optimal-column-width="false"/>
    </style:style>
    <style:style style:name="Table1451" style:family="table">
      <style:table-properties style:width="5.9222in" fo:margin-left="0in" table:align="lef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margin-right="-0.375in"/>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margin-right="-0.375in"/>
    </style:style>
    <style:style style:name="TableRow1459" style:family="table-row">
      <style:table-row-properties style:use-optimal-row-height="false"/>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margin-right="-0.375in"/>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margin-right="-0.375in"/>
    </style:style>
    <style:style style:name="TableRow1464" style:family="table-row">
      <style:table-row-properties style:use-optimal-row-height="false"/>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margin-right="-0.375in"/>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margin-right="-0.375in"/>
    </style:style>
    <style:style style:name="TableRow1469" style:family="table-row">
      <style:table-row-properties style:use-optimal-row-height="false"/>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margin-right="-0.375in"/>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margin-right="-0.375in"/>
    </style:style>
    <style:style style:name="TableRow1474" style:family="table-row">
      <style:table-row-properties style:use-optimal-row-height="false"/>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margin-right="-0.375in"/>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margin-right="-0.375in"/>
    </style:style>
    <style:style style:name="TableRow1479" style:family="table-row">
      <style:table-row-properties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margin-right="-0.375in"/>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margin-right="-0.375in"/>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margin-right="-0.375in"/>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margin-right="-0.375in"/>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margin-right="-0.375in"/>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margin-right="-0.375in"/>
    </style:style>
    <style:style style:name="TableRow1494" style:family="table-row">
      <style:table-row-properties style:use-optimal-row-height="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margin-right="-0.375in"/>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margin-right="-0.375in"/>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margin-right="-0.375in"/>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margin-right="-0.375in"/>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margin-right="-0.375in"/>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margin-right="-0.375in"/>
    </style:style>
    <style:style style:name="TableRow1509" style:family="table-row">
      <style:table-row-properties style:use-optimal-row-height="false"/>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margin-right="-0.375in"/>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margin-right="-0.375in"/>
    </style:style>
    <style:style style:name="P1514" style:parent-style-name="Normal" style:family="paragraph">
      <style:paragraph-properties fo:margin-right="-0.375in"/>
    </style:style>
    <style:style style:name="P1515" style:parent-style-name="Normal" style:family="paragraph">
      <style:paragraph-properties fo:text-align="justify" fo:margin-right="-0.375in"/>
    </style:style>
    <style:style style:name="P1516" style:parent-style-name="Normal" style:family="paragraph">
      <style:paragraph-properties fo:margin-right="-0.375in"/>
    </style:style>
    <style:style style:name="P1517" style:parent-style-name="Normal" style:family="paragraph">
      <style:paragraph-properties fo:margin-right="-0.375in"/>
    </style:style>
    <style:style style:name="P1518" style:parent-style-name="Normal" style:family="paragraph">
      <style:paragraph-properties fo:margin-right="-0.375in"/>
    </style:style>
    <style:style style:name="P1519" style:parent-style-name="Normal" style:family="paragraph">
      <style:paragraph-properties fo:margin-right="-0.375in"/>
    </style:style>
    <style:style style:name="P1520" style:parent-style-name="Normal" style:family="paragraph">
      <style:paragraph-properties fo:margin-right="-0.375in"/>
    </style:style>
    <style:style style:name="P1521" style:parent-style-name="Normal" style:family="paragraph">
      <style:paragraph-properties fo:margin-right="-0.375in"/>
    </style:style>
    <style:style style:name="P1522" style:parent-style-name="Normal" style:family="paragraph">
      <style:paragraph-properties fo:margin-right="-0.375in"/>
    </style:style>
    <style:style style:name="P1523" style:parent-style-name="Normal" style:family="paragraph">
      <style:paragraph-properties fo:margin-right="-0.375in"/>
    </style:style>
    <style:style style:name="P1524" style:parent-style-name="Normal" style:family="paragraph">
      <style:paragraph-properties fo:margin-right="-0.375in"/>
    </style:style>
    <style:style style:name="P1525" style:parent-style-name="Normal" style:family="paragraph">
      <style:paragraph-properties fo:margin-right="-0.375in"/>
    </style:style>
    <style:style style:name="P1526" style:parent-style-name="Normal" style:family="paragraph">
      <style:paragraph-properties fo:margin-right="-0.375in"/>
    </style:style>
    <style:style style:name="P1527" style:parent-style-name="Normal" style:family="paragraph">
      <style:paragraph-properties fo:margin-right="-0.375in"/>
    </style:style>
    <style:style style:name="P1528" style:parent-style-name="Normal" style:family="paragraph">
      <style:paragraph-properties fo:margin-right="-0.375in"/>
    </style:style>
    <style:style style:name="P1529" style:parent-style-name="Normal" style:family="paragraph">
      <style:paragraph-properties fo:margin-right="-0.375in"/>
    </style:style>
    <style:style style:name="P1530" style:parent-style-name="Normal" style:family="paragraph">
      <style:paragraph-properties fo:margin-right="-0.375in"/>
    </style:style>
    <style:style style:name="P1531" style:parent-style-name="Normal" style:family="paragraph">
      <style:paragraph-properties fo:margin-right="-0.375in"/>
    </style:style>
    <style:style style:name="P1532" style:parent-style-name="Normal" style:family="paragraph">
      <style:paragraph-properties fo:margin-right="-0.375in"/>
    </style:style>
    <style:style style:name="P1533" style:parent-style-name="Normal" style:family="paragraph">
      <style:paragraph-properties fo:margin-right="-0.375in"/>
    </style:style>
    <style:style style:name="P1534" style:parent-style-name="Normal" style:family="paragraph">
      <style:paragraph-properties fo:margin-right="-0.375in"/>
    </style:style>
    <style:style style:name="P1535" style:parent-style-name="Normal" style:family="paragraph">
      <style:paragraph-properties fo:margin-right="-0.375in"/>
    </style:style>
    <style:style style:name="P1536" style:parent-style-name="Normal" style:family="paragraph">
      <style:paragraph-properties fo:margin-right="-0.375in"/>
    </style:style>
    <style:style style:name="P1537" style:parent-style-name="Normal" style:family="paragraph">
      <style:paragraph-properties fo:margin-right="-0.375in"/>
    </style:style>
    <style:style style:name="P1538" style:parent-style-name="Normal" style:family="paragraph">
      <style:paragraph-properties fo:margin-right="-0.375in"/>
    </style:style>
    <style:style style:name="P1539" style:parent-style-name="Normal" style:family="paragraph">
      <style:paragraph-properties fo:text-align="justify" fo:margin-left="4in">
        <style:tab-stops/>
      </style:paragraph-properties>
    </style:style>
    <style:style style:name="P1540" style:parent-style-name="Normal" style:family="paragraph">
      <style:paragraph-properties fo:text-align="justify" fo:margin-left="4in">
        <style:tab-stops/>
      </style:paragraph-properties>
    </style:style>
    <style:style style:name="P1541" style:parent-style-name="Normal" style:family="paragraph">
      <style:paragraph-properties fo:text-align="justify" fo:margin-left="4in">
        <style:tab-stops/>
      </style:paragraph-properties>
    </style:style>
    <style:style style:name="P1542" style:parent-style-name="Normal" style:family="paragraph">
      <style:paragraph-properties fo:text-align="justify" fo:text-indent="4.1763in"/>
    </style:style>
    <style:style style:name="P1543" style:parent-style-name="Normal" style:family="paragraph">
      <style:paragraph-properties fo:margin-right="-0.375in" fo:text-indent="4.1763in"/>
    </style:style>
    <style:style style:name="P1544" style:parent-style-name="Normal" style:family="paragraph">
      <style:paragraph-properties fo:margin-right="-0.375in"/>
    </style:style>
    <style:style style:name="P1545" style:parent-style-name="Normal" style:family="paragraph">
      <style:paragraph-properties fo:margin-right="-0.375in"/>
    </style:style>
    <style:style style:name="P1546" style:parent-style-name="Normal" style:family="paragraph">
      <style:paragraph-properties fo:text-align="center" fo:margin-right="-0.375in"/>
    </style:style>
    <style:style style:name="P1547" style:parent-style-name="Normal" style:family="paragraph">
      <style:paragraph-properties fo:margin-right="-0.375in"/>
    </style:style>
    <style:style style:name="TableColumn1549" style:family="table-column">
      <style:table-column-properties style:column-width="4.25in" style:use-optimal-column-width="false"/>
    </style:style>
    <style:style style:name="TableColumn1550" style:family="table-column">
      <style:table-column-properties style:column-width="1.375in" style:use-optimal-column-width="false"/>
    </style:style>
    <style:style style:name="Table1548" style:family="table">
      <style:table-properties style:width="5.625in" fo:margin-left="0in" table:align="left"/>
    </style:style>
    <style:style style:name="TableRow1551" style:family="table-row">
      <style:table-row-properties style:use-optimal-row-height="fals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margin-right="-0.375in" fo:text-indent="0.2583in"/>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margin-right="-0.375in"/>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margin-right="-0.375in"/>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margin-right="-0.375in"/>
    </style:style>
    <style:style style:name="TableRow1561" style:family="table-row">
      <style:table-row-properties style:use-optimal-row-height="false"/>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margin-right="-0.375in"/>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margin-right="-0.375in"/>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margin-right="-0.375in"/>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margin-right="-0.375in"/>
    </style:style>
    <style:style style:name="TableRow1571" style:family="table-row">
      <style:table-row-properties style:use-optimal-row-height="false"/>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margin-right="-0.375in"/>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margin-right="-0.375in"/>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margin-right="-0.375in"/>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margin-right="-0.375in"/>
    </style:style>
    <style:style style:name="TableRow1581" style:family="table-row">
      <style:table-row-properties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margin-right="-0.375in"/>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margin-right="-0.375in"/>
    </style:style>
    <style:style style:name="TableRow1586" style:family="table-row">
      <style:table-row-properties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margin-right="-0.375in"/>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margin-right="-0.375in"/>
    </style:style>
    <style:style style:name="TableRow1591" style:family="table-row">
      <style:table-row-properties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margin-right="-0.375in"/>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margin-right="-0.375in"/>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margin-right="-0.375in"/>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margin-right="-0.375in"/>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margin-right="-0.375in"/>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margin-right="-0.375in"/>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margin-right="-0.375in"/>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margin-right="-0.375in"/>
    </style:style>
    <style:style style:name="P1611" style:parent-style-name="Normal" style:family="paragraph">
      <style:paragraph-properties fo:margin-right="-0.375in"/>
    </style:style>
    <style:style style:name="P1612" style:parent-style-name="Normal" style:family="paragraph">
      <style:paragraph-properties fo:text-align="justify" fo:margin-right="-0.375in"/>
    </style:style>
    <style:style style:name="P1613" style:parent-style-name="Normal" style:family="paragraph">
      <style:paragraph-properties fo:text-align="justify" fo:margin-left="4in">
        <style:tab-stops/>
      </style:paragraph-properties>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fo:margin-left="4in">
        <style:tab-stops/>
      </style:paragraph-properties>
    </style:style>
    <style:style style:name="P1635" style:parent-style-name="Normal" style:family="paragraph">
      <style:paragraph-properties fo:text-align="justify" fo:margin-left="4in">
        <style:tab-stops/>
      </style:paragraph-properties>
    </style:style>
    <style:style style:name="P1636" style:parent-style-name="Normal" style:family="paragraph">
      <style:paragraph-properties fo:text-align="justify" fo:margin-left="4in">
        <style:tab-stops/>
      </style:paragraph-properties>
    </style:style>
    <style:style style:name="P1637" style:parent-style-name="Normal" style:family="paragraph">
      <style:paragraph-properties fo:text-align="justify" fo:margin-left="4in">
        <style:tab-stops/>
      </style:paragraph-properties>
    </style:style>
    <style:style style:name="P1638" style:parent-style-name="Normal" style:family="paragraph">
      <style:paragraph-properties fo:text-align="justify" fo:margin-left="4in">
        <style:tab-stops/>
      </style:paragraph-properties>
    </style:style>
    <style:style style:name="P1639" style:parent-style-name="Normal" style:family="paragraph">
      <style:paragraph-properties fo:text-align="justify" fo:margin-left="4in">
        <style:tab-stops/>
      </style:paragraph-properties>
    </style:style>
    <style:style style:name="P1640" style:parent-style-name="Normal" style:family="paragraph">
      <style:paragraph-properties fo:text-align="justify" fo:margin-left="4in">
        <style:tab-stops/>
      </style:paragraph-properties>
    </style:style>
    <style:style style:name="P1641" style:parent-style-name="Normal" style:family="paragraph">
      <style:paragraph-properties fo:text-align="justify" fo:text-indent="4.1763in"/>
    </style:style>
    <style:style style:name="P1642" style:parent-style-name="Normal" style:family="paragraph">
      <style:paragraph-properties fo:margin-right="-0.375in" fo:text-indent="4.1763in"/>
    </style:style>
    <style:style style:name="P1643" style:parent-style-name="Normal" style:family="paragraph">
      <style:paragraph-properties fo:margin-right="-0.375in"/>
    </style:style>
    <style:style style:name="P1644" style:parent-style-name="Normal" style:family="paragraph">
      <style:paragraph-properties fo:margin-right="-0.375in"/>
    </style:style>
    <style:style style:name="P1645" style:parent-style-name="Normal" style:family="paragraph">
      <style:paragraph-properties fo:text-align="center" fo:margin-right="-0.375in"/>
    </style:style>
    <style:style style:name="P1646" style:parent-style-name="Normal" style:family="paragraph">
      <style:paragraph-properties fo:margin-right="-0.375in"/>
    </style:style>
    <style:style style:name="P1647" style:parent-style-name="Normal" style:family="paragraph">
      <style:paragraph-properties fo:margin-right="-0.375in"/>
    </style:style>
    <style:style style:name="P1648" style:parent-style-name="Normal" style:family="paragraph">
      <style:paragraph-properties fo:margin-right="-0.375in" fo:text-indent="0.0861in"/>
    </style:style>
    <style:style style:name="TableColumn1650" style:family="table-column">
      <style:table-column-properties style:column-width="4.3125in" style:use-optimal-column-width="false"/>
    </style:style>
    <style:style style:name="TableColumn1651" style:family="table-column">
      <style:table-column-properties style:column-width="1.375in" style:use-optimal-column-width="false"/>
    </style:style>
    <style:style style:name="Table1649" style:family="table">
      <style:table-properties style:width="5.6875in" fo:margin-left="0in" table:align="left"/>
    </style:style>
    <style:style style:name="TableRow1652" style:family="table-row">
      <style:table-row-properties style:use-optimal-row-height="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margin-right="-0.375in" fo:text-indent="0.2583in"/>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margin-right="-0.375in"/>
    </style:style>
    <style:style style:name="TableRow1657" style:family="table-row">
      <style:table-row-properties style:use-optimal-row-height="false"/>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margin-right="-0.375in"/>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margin-right="-0.375in"/>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margin-right="-0.375in"/>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margin-right="-0.375in"/>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margin-right="-0.375in"/>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margin-right="-0.375in"/>
    </style:style>
    <style:style style:name="TableRow1672" style:family="table-row">
      <style:table-row-properties style:use-optimal-row-height="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margin-right="-0.375in"/>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margin-right="-0.375in"/>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margin-right="-0.375in"/>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margin-right="-0.375in"/>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margin-right="-0.375in"/>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margin-right="-0.375in"/>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margin-right="-0.375in"/>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margin-right="-0.375in"/>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margin-right="-0.375in"/>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margin-right="-0.375in"/>
    </style:style>
    <style:style style:name="P1697" style:parent-style-name="Normal" style:family="paragraph">
      <style:paragraph-properties fo:margin-right="-0.375in"/>
    </style:style>
    <style:style style:name="P1698" style:parent-style-name="Normal" style:family="paragraph">
      <style:paragraph-properties fo:text-align="justify" fo:margin-right="-0.375in"/>
    </style:style>
    <style:style style:name="P1699" style:parent-style-name="Normal" style:family="paragraph">
      <style:paragraph-properties fo:text-align="justify"/>
    </style:style>
  </office:automatic-styles>
  <office:body>
    <office:text text:use-soft-page-breaks="true">
      <text:p text:style-name="P1"/>
      <text:p text:style-name="P9"/>
      <text:p text:style-name="P10"/>
      <text:p text:style-name="P11"/>
      <text:p text:style-name="P12"/>
      <text:p text:style-name="P13"/>
      <text:p text:style-name="P14"><text:span text:style-name="T15">Projektas<text:s/></text:span></text:p>
      <text:p text:style-name="P16"><text:span text:style-name="T17">1998 12 08</text:span></text:p>
      <text:p text:style-name="P18"/>
      <text:p text:style-name="P19"/>
      <text:p text:style-name="P20"><text:span text:style-name="T21">LIETUVOS RESPUBLIKOS</text:span></text:p>
      <text:p text:style-name="P22">DIPLOMATINĖS TARNYBOS<text:s/></text:p>
      <text:p text:style-name="P23"/>
      <text:p text:style-name="P24"><text:span text:style-name="T25">Į S T A T Y M A S</text:span></text:p>
      <text:p text:style-name="P26"/>
      <text:p text:style-name="P27"/>
      <text:p text:style-name="P28">1998 m. ............................................ d. Nr. ......</text:p>
      <text:p text:style-name="P29"/>
      <text:p text:style-name="P30">Vilnius</text:p>
      <text:p text:style-name="P31"/>
      <text:p text:style-name="P32"/>
      <text:p text:style-name="P33"/>
      <text:p text:style-name="P34"><text:span text:style-name="T35">I</text:span><text:span text:style-name="T36"><text:s/>SKYRIUS</text:span></text:p>
      <text:p text:style-name="P37"/>
      <text:p text:style-name="P38"><text:span text:style-name="T39">BENDROSIOS NUOSTATOS</text:span></text:p>
      <text:p text:style-name="P40"/>
      <text:p text:style-name="P41"/>
      <text:p text:style-name="P42"/>
      <text:p text:style-name="P43"><text:span text:style-name="T44">1</text:span><text:span text:style-name="T45"><text:s/>straipsnis.<text:s/></text:span><text:span text:style-name="T46">Įstatymo paskirtis</text:span></text:p>
      <text:p text:style-name="P47"/>
      <text:p text:style-name="P48">1.<text:s/>Šis įstatymas nustato Lietuvos Respublikos diplomatinės tarnybos formavimo ir funkcionavimo teisinius pagrindus, diplomatų ir jų šeimos narių teisinę padėtį ir socialines garantijas.</text:p>
      <text:p text:style-name="P49">2. Lietuvos Respublikos diplomatinės tarnybos teisinį pagrindą sudaro Lietuvos Respublikos Konstitucija, šis įstatymas, Lietuvos Respublikos konsulinis statutas ir kiti Lietuvos Respublikos įstatymai, Lietuvos Respublikos tarptautinės sutartys, tarp jų 1961 m. Vienos konvencija dėl diplomatinių santykių, ir kiti teisės aktai. Diplomatams Lietuvos Respublikos darbo sutarties įstatymas netaikomas. Kiti darbo teisės aktai taikomi tiek, kiek diplomatų atitinkamos srities santykių nereguliuoja šis įstatymas.</text:p>
      <text:p text:style-name="P50">3. Lietuvos Respublikos specialiųjų atašė, tarp jų ir Lietuvos Respublikos gynybos atašė, skyrimą bei veiklą reglamentuoja Lietuvos Respublikos specialiųjų atašė nuostatai, kuriuos tvirtina Vyriausybė.</text:p>
      <text:p text:style-name="P51"/>
      <text:p text:style-name="P52"/>
      <text:p text:style-name="P53"><text:span text:style-name="T54">2</text:span><text:span text:style-name="T55"><text:s/>straipsnis.<text:s/></text:span><text:span text:style-name="T56">Lietuvos Respublikos diplomatinė tarnyba</text:span></text:p>
      <text:p text:style-name="P57"/>
      <text:p text:style-name="P58">1. Lietuvos Respublikos diplomatinė tarnyba yra valstybės tarnybos dalis, kuri per Lietuvos Respublikos diplomatinės tarnybos institucijas įgyvendina ir vykdo Respublikos Prezidento, <text:s/>Seimo ir Vyriausybėss nustatytą užsienio politiką.</text:p>
      <text:p text:style-name="P59">2. Lietuvos Respublikos diplomatinė tarnyba yra vientisa. Ją sudaro Užsienio reikalų ministerijoje bei Užsienio reikalų ministerijai atskaitingose Lietuvos Respublikos diplomatinėse atstovybėse užsienio valstybėse, atstovybėse prie tarptautinių organizacijų, konsulinėse įstaigose, specialiosiose misijose, Prezidentūroje, Seime, Vyriausybėje, kitose ministerijose ar Vyriausybės įstaigose bei derybų grupėse ir derybų delegacijose dirbantys diplomatai.</text:p>
      <text:p text:style-name="P60">3. Lietuvos Respublikos diplomatinei tarnybai vadovauja užsienio reikalų ministras pagal šio įstatymo bei kitų teisės aktų <text:s/>nustatytą kompetenciją.<text:span text:style-name="T61"><text:s/></text:span></text:p>
      <text:p text:style-name="P62"/>
      <text:p text:style-name="P63"/>
      <text:p text:style-name="P64"><text:span text:style-name="T65">3</text:span><text:span text:style-name="T66"><text:s/>straipsnis.<text:s/></text:span><text:span text:style-name="T67">Diplomatas</text:span></text:p>
      <text:p text:style-name="P68"/>
      <text:p text:style-name="P69">Diplomatas yra diplomatinį rangą turintis Lietuvos Respublikos pilietis, dirbantis pagal diplomato tarnybos sutartį ar terminuotą diplomato tarnybos sutartį.<text:s/></text:p>
      <text:p text:style-name="P70"/>
      <text:p text:style-name="P71"/>
      <text:p text:style-name="P72"/>
      <text:p text:style-name="P73"><text:span text:style-name="T74">II</text:span><text:span text:style-name="T75"><text:s/>SKYRIUS</text:span></text:p>
      <text:p text:style-name="P76"/>
      <text:p text:style-name="P77"><text:span text:style-name="T78">UŽSIENIO<text:s/></text:span><text:span text:style-name="T79">REIKALŲ MINISTERIJA</text:span></text:p>
      <text:p text:style-name="P80"/>
      <text:p text:style-name="P81"/>
      <text:p text:style-name="P82"/>
      <text:p text:style-name="P83"><text:span text:style-name="T84">4</text:span><text:span text:style-name="T85"><text:s/>straipsnis.<text:s/></text:span><text:span text:style-name="T86">Užsienio reikalų ministerijos kompetencija</text:span></text:p>
      <text:p text:style-name="P87"/>
      <text:p text:style-name="P88">Užsienio reikalų ministerijos kompetenciją nustato šis įstatymas, kiti teisės aktai<text:span text:style-name="T89"><text:s/></text:span>ir <text:s/>Užsienio reikalų ministerijos nuostatai, kuriuos tvirtina <text:s/>Vyriausybė.</text:p>
      <text:p text:style-name="P90"/>
      <text:p text:style-name="P91"/>
      <text:p text:style-name="P92"><text:span text:style-name="T93">5</text:span><text:span text:style-name="T94"><text:s/>straipsnis.<text:s/></text:span><text:span text:style-name="T95">Vadovavimas Užsienio reikalų ministerijai</text:span></text:p>
      <text:p text:style-name="P96"/>
      <text:p text:style-name="P97">1. Užsienio reikalų ministerijai tiesiai ar per viceministrus ir ministerijos sekretorių vadovauja užsienio reikalų ministras.</text:p>
      <text:p text:style-name="P98">2. Užsienio reikalų ministras skiriamas Lietuvos Respublikos Konstitucijos ir Vyriausybės įstatymo nustatyta tvarka.<text:s/></text:p>
      <text:p text:style-name="P99">3. Užsienio reikalų viceministrai ir ministerijos sekretorius skiriami Vyriausybės įstatymo nustatyta tvarka. Užsienio reikalų viceministrai ir ministerijos sekretorius pagal kompetenciją administruoja Lietuvos Respublikos diplomatinę tarnybą. Viceministrų kompetenciją nustato užsienio reikalų ministras.</text:p>
      <text:p text:style-name="P100">4. Užsienio reikalų ministras bei ministro politinio ar asmeninio pasitikėjimo valstybės tarnautojai iš pareigų atsistatydina Lietuvos Respublikos įstatymų nustatyta tvarka.</text:p>
      <text:p text:style-name="P101"/>
      <text:p text:style-name="P102"/>
      <text:p text:style-name="P103"/>
      <text:p text:style-name="P104"/>
      <text:p text:style-name="P105"/>
      <text:p text:style-name="P106"/>
      <text:p text:style-name="P107"><text:span text:style-name="T108">6</text:span><text:span text:style-name="T109"><text:s/>straipsnis.<text:s/></text:span><text:span text:style-name="T110">Užsienio reikalų ministerijos kolegijos ir Atestacijos komisijos kompetencija, susijusi su Lietuvos Respublikos diplomatinės tarnybos veikla<text:s/></text:span></text:p>
      <text:p text:style-name="P111"/>
      <text:p text:style-name="P112">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 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 ministras.<text:s/></text:p>
      <text:p text:style-name="P113">2. Atestacijos komisija svarsto diplomatų kandidatūras, taip pat ar diplomatai atitinka skiriamoms ar einamoms pareigoms, diplomatų siuntimo mokytis ar stažuotis užsienio valstybėse, diplomatinių rangų suteikimo klausimus ir teikia rekomendacijas užsienio reikalų ministrui. Atestacijos komisijos nuostatus tvirtina ir jos pirmininką bei narius skiria užsienio reikalų ministras.</text:p>
      <text:p text:style-name="P114"/>
      <text:p text:style-name="P115"/>
      <text:p text:style-name="P116"/>
      <text:p text:style-name="P117"><text:span text:style-name="T118">III</text:span><text:span text:style-name="T119"><text:s/>SKYRIUS</text:span></text:p>
      <text:p text:style-name="P120"/>
      <text:p text:style-name="P121"><text:span text:style-name="T122">LIETUVOS RESPUBLIKOS DIPLOMATINĖ ATSTOVYBĖ<text:s/></text:span></text:p>
      <text:p text:style-name="P123"/>
      <text:p text:style-name="P124"/>
      <text:p text:style-name="P125"/>
      <text:p text:style-name="P126"><text:span text:style-name="T127">7</text:span><text:span text:style-name="T128"><text:s/>straipsnis.<text:s/></text:span><text:span text:style-name="T129">Lietuvos Respublikos<text:s/></text:span><text:span text:style-name="T130">diplomatinės atstovybės sąvoka</text:span></text:p>
      <text:p text:style-name="P131"/>
      <text:p text:style-name="P132">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33"/>
      <text:p text:style-name="P134"/>
      <text:p text:style-name="P135"><text:span text:style-name="T136">8</text:span><text:span text:style-name="T137"><text:s/>straipsnis.<text:s/></text:span><text:span text:style-name="T138">Lietuvos Respublikos diplomatinės atstovybės steigimas ir likvidavimas</text:span></text:p>
      <text:p text:style-name="P139"/>
      <text:p text:style-name="P140">1.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text:s/>atstovybė, nėra susitarta dėl Lietuvos Respublikos diplomatinės atstovybės darbuotojų skaičiaus. Lietuvos Respublikos atstovybės prie tarptautinės organizacijos sudėtį nustato užsienio reikalų ministras.</text:p>
      <text:p text:style-name="P141">2. Esant susitarimui, užsienio valstybė gali atstovauti Lietuvos Respublikos interesams kitose valstybėse, jeigu tos valstybės sutinka. Sprendimą dėl tokio atstovavimo priima Vyriausybė užsienio reikalų ministro teikimu, <text:s/>Seimui pritarus.</text:p>
      <text:p text:style-name="P142"/>
      <text:p text:style-name="P143"/>
      <text:p text:style-name="P144"><text:span text:style-name="T145">9</text:span><text:span text:style-name="T146"><text:s/>straipsnis.<text:s/></text:span><text:span text:style-name="T147">Lietuvos Respublikos diplomatinės<text:s/></text:span><text:span text:style-name="T148">atstovybės užsienio valstybėje funkcijos</text:span></text:p>
      <text:p text:style-name="P149"/>
      <text:p text:style-name="P150">1. Lietuvos Respublikos diplomatinė atstovybė užsienio valstybėje, kurioje ji akredituota, vykdo šias funkcijas:</text:p>
      <text:p text:style-name="P151">1) atstovauja Lietuvos Respublikai ir palaiko su valstybe oficialius santykius;</text:p>
      <text:p text:style-name="P152">2) įgyvendina Lietuvos Respublikos užsienio politikos uždavinius;</text:p>
      <text:p text:style-name="P153">3) derasi su valstybės vyriausybe;</text:p>
      <text:p text:style-name="P154">4) gina Lietuvos Respublikos, jos piliečių, įmonių, kitų juridinių asmenų teises ir teisėtus interesus;</text:p>
      <text:p text:style-name="P155">5) gauna, teisėtais būdais renka ir perduoda Užsienio reikalų ministerijai informaciją apie valstybės politinį, ekonominį gyvenimą bei įvykius;</text:p>
      <text:p text:style-name="P156">6) skatina Lietuvos Respublikos ir šios valstybės draugiškus santykius ir dalyvauja plėtojant ekonominį, kultūrinį bei mokslinį bendradarbiavimą, taip pat<text:s/>Lietuvos Respublikos ir šios valstybės bendradarbiavimą dėl saugumo ir taikos užtikrinimo;</text:p>
      <text:p text:style-name="P157">7) <text:s/>platina informaciją apie Lietuvos Respubliką, jos politinę, socialinę ir ekonominę padėtį, kultūrą, papročius ir tradicijas.</text:p>
      <text:p text:style-name="P158">2. Lietuvos Respublikos diplomatinei atstovybei užsienio valstybėje užsienio reikalų ministras gali pavesti vykdyti konsulines ir kitas funkcijas, atitinkančias Lietuvos Respublikos diplomatinės atstovybės statusą pagal 1961 m. Vienos konvenciją dėl diplomatinių santykių ir viešąją<text:s/>tarptautinę teisę.</text:p>
      <text:p text:style-name="P159"/>
      <text:p text:style-name="P160"/>
      <text:p text:style-name="P161"><text:span text:style-name="T162">10</text:span><text:span text:style-name="T163"><text:s/>straipsnis.<text:s/></text:span><text:span text:style-name="T164">Lietuvos Respublikos atstovybės prie tarptautinės organizacijos funkcijos</text:span></text:p>
      <text:p text:style-name="P165"/>
      <text:p text:style-name="P166">Lietuvos Respublikos atstovybė prie tarptautinės organizacijos vykdo šias funkcijas:</text:p>
      <text:p text:style-name="P167">1) tarptautinėje organizacijoje atstovauja Lietuvos Respublikos interesams bei juos gina;</text:p>
      <text:p text:style-name="P168">2) įgyvendina Lietuvos Respublikos užsienio politikos uždavinius;</text:p>
      <text:p text:style-name="P169">3) palaiko ryšius tarp Lietuvos Respublikos ir tarptautinės organizacijos;</text:p>
      <text:p text:style-name="P170">4) derasi<text:span text:style-name="T171"><text:s/></text:span>su tarptautine organizacija;</text:p>
      <text:p text:style-name="P172">5) gauna, teisėtais<text:s/>būdais renka ir perduoda Užsienio reikalų ministerijai informaciją apie tarptautinės organizacijos veiklą;</text:p>
      <text:p text:style-name="P173">6) užtikrina Lietuvos Respublikos suinteresuotų institucijų dalyvavimą tarptautinės organizacijos veikloje;</text:p>
      <text:p text:style-name="P174">7) platina informaciją apie Lietuvos Respubliką, jos politinę, socialinę ir ekonominę padėtį, kultūrą, papročius ir tradicijas;</text:p>
      <text:p text:style-name="P175">8) padeda įgyvendinti tarptautinės organizacijos tikslus ir uždavinius.</text:p>
      <text:p text:style-name="P176"/>
      <text:p text:style-name="P177"><text:span text:style-name="T178">11</text:span><text:span text:style-name="T179"><text:s/>straipsnis.<text:s/></text:span><text:span text:style-name="T180">Lietuvos Respublikos diplomatinės atstovybės vadovas</text:span></text:p>
      <text:p text:style-name="P181"/>
      <text:p text:style-name="P182">1.<text:s/>Lietuvos Respublikos diplomatinei atstovybei vadovauja Lietuvos Respublikos diplomatinis atstovas arba Lietuvos Respublikos laikinasis reikalų patikėtinis.</text:p>
      <text:p text:style-name="P183">2. Lietuvos Respublikos diplomatinis atstovas vienu metu gali būti akredituotas keliose užsienio valstybėse, gavus tų valstybių sutikimą.<text:s/></text:p>
      <text:p text:style-name="P184">3. Lietuvos Respublikos diplomatinės atstovybės vadovas gali būti paskirtas atstovauti Lietuvos Respublikai ir tarptautinėje organizacijoje.</text:p>
      <text:p text:style-name="P185"/>
      <text:p text:style-name="P186"/>
      <text:p text:style-name="P187"><text:span text:style-name="T188">12</text:span><text:span text:style-name="T189"><text:s/>straipsnis.<text:s/></text:span><text:span text:style-name="T190">Lietuvos Respublikos specialioji misija</text:span></text:p>
      <text:p text:style-name="P191"/>
      <text:p text:style-name="P192"><text:span text:style-name="T193">1</text:span><text:span text:style-name="T194">.<text:s/></text:span><text:span text:style-name="T195"><text:tab/></text:span>Lietuvos Respublikos specialioji misija yra užsienio reikalų ministro ar jo teikimu Respublikos Prezidento arba Vyriausybės paskirtas asmuo ar asmenų grupė konkretiems tarpvalstybinių santykių klausimams spręsti ar pavedimams vykdyti.</text:p>
      <text:p text:style-name="P196">2. Specialiosios misijos nariais gali būti paskirti diplomatai ar kiti asmenys.</text:p>
      <text:p text:style-name="P197">3. Lietuvos Respublikos specialiosios misijos nariai naudojasi privilegijomis ir imunitetais, numatytais 1969 m. Konvencijoje dėl specialiųjų misijų.</text:p>
      <text:p text:style-name="P198"/>
      <text:p text:style-name="P199"/>
      <text:p text:style-name="P200"><text:span text:style-name="T201">13</text:span><text:span text:style-name="T202"><text:s/>straipsnis. <text:s/></text:span><text:span text:style-name="T203">Lietuvos R</text:span><text:span text:style-name="T204">espublikos diplomatinės atstovybės ir konsulinės įstaigos finansavimas</text:span></text:p>
      <text:p text:style-name="P205"/>
      <text:p text:style-name="P206">Lietuvos Respublikos diplomatinė atstovybė ir konsulinė įstaiga finansuojamos iš Lietuvos Respublikos biudžeto per Užsienio reikalų ministeriją.</text:p>
      <text:p text:style-name="P207"/>
      <text:p text:style-name="P208"/>
      <text:p text:style-name="P209"><text:span text:style-name="T210">14</text:span><text:span text:style-name="T211"><text:s/>straipsnis. <text:s/></text:span><text:span text:style-name="T212">Lietuvos Resp</text:span><text:span text:style-name="T213">ublikos diplomatinės atstovybės ir konsulinės įstaigos personalas</text:span></text:p>
      <text:p text:style-name="P214"/>
      <text:p text:style-name="P215">1. <text:s/>Lietuvos Respublikos diplomatinės atstovybės ir konsulinės įstaigos personalą sudaro:</text:p>
      <text:p text:style-name="P216">1) diplomatinis personalas - diplomatai, Lietuvos Respublikos specialieji atašė ir jų pavaduotojai, dirbantys Lietuvos Respublikos diplomatinėje atstovybėje ar konsulinėje įstaigoje;</text:p>
      <text:p text:style-name="P217">2) administracinis techninis personalas - Lietuvos Respublikos piliečiai ne diplomatai, kurie Lietuvos Respublikos diplomatinėje atstovybėje ar konsulinėje įstaigoje atlieka administracines ir technines funkcijas;</text:p>
      <text:p text:style-name="P218">3) aptarnaujantis personalas - asmenys ne diplomatai, kurie aptarnauja Lietuvos Respublikos diplomatinę atstovybę ar konsulinę įstaigą.</text:p>
      <text:p text:style-name="P219">2. Su Lietuvos Respublikos diplomatinės atstovybės ar konsulinės įstaigos darbuotojais, kurie nėra diplomatai, Užsienio reikalų ministerija ar jos įgaliotos Lietuvos Respublikos diplomatinės atstovybės užsienio valstybėse, atstovybės prie tarptautinių organizacijų, konsulinės įstaigos, specialiosios misijos sudaro terminuotas darbo sutartis.</text:p>
      <text:p text:style-name="P220"/>
      <text:p text:style-name="P221"/>
      <text:p text:style-name="P222"><text:span text:style-name="T223">15</text:span><text:span text:style-name="T224"><text:s/>straipsnis.<text:s/></text:span><text:span text:style-name="T225">Lietuvos Respublikos diplomatinės atstovybės užsienio valstybėje personalo narių ir jų šeimų narių privilegijos ir imunitetai</text:span></text:p>
      <text:p text:style-name="P226"/>
      <text:p text:style-name="P227">1. Lietuvos Respublikos diplomatinės atstovybės užsienio valstybėje<text:s/>personalo nariai bei jų šeimų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228">2.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229"/>
      <text:p text:style-name="P230"/>
      <text:p text:style-name="P231"><text:span text:style-name="T232">16</text:span><text:span text:style-name="T233"><text:s/>straipsnis.<text:s/></text:span><text:span text:style-name="T234">Lietuvos Respublikos atstovybės prie tarptautinės organizacijos<text:s/></text:span><text:span text:style-name="T235">personalo bei jų šeimų narių privilegijos ir imunitetai</text:span></text:p>
      <text:p text:style-name="P236"/>
      <text:p text:style-name="P237">1. Lietuvos Respublikos atstovybės prie tarptautinės organizacijos personalo nariai bei jų šeimų nariai naudojasi privilegijomis ir imunitetais, kuriuos jiems pripažįsta tarptautinė viešoji teisė<text:s/>ir specialūs tarptautiniai susitarimai šiais klausimais bei valstybės, kurioje jie reziduoja, įstatymai.</text:p>
      <text:p text:style-name="P238">2.Vyriausybė tam tikrais atvejais atsižvelgdama į konkrečias aplinkybes gali atsisakyti šio straipsnio 1 dalyje nurodytų asmenų privilegijų ir imunitetų.</text:p>
      <text:p text:style-name="P239"/>
      <text:p text:style-name="P240"/>
      <text:p text:style-name="P241"><text:span text:style-name="T242">17</text:span><text:span text:style-name="T243"><text:s/>straipsnis.<text:s/></text:span><text:span text:style-name="T244">Konsulinės įstaigos personalo narių bei jų šeimų narių privilegijos ir imunitetai</text:span></text:p>
      <text:p text:style-name="P245"/>
      <text:p text:style-name="P246">1. Konsulinės įstaigos personalo nariai bei jų šeimų nariai, akredituoti buvimo valstybėje, naudojasi privilegijomis ir imunitetais, numatytais 1963 m. Vienos konvencijoje dėl konsulinių santykių, taip pat Lietuvos Respublikos ir valstybės, kurioje yra konsulinė įstaiga, susitarimuose.</text:p>
      <text:p text:style-name="P247">2.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IV</text:span><text:span text:style-name="T261"><text:s/>SKYRIUS</text:span></text:p>
      <text:p text:style-name="P262"/>
      <text:p text:style-name="P263"><text:span text:style-name="T264">PRIĖMIMAS Į LIETUVOS RESPUBLIKOS DIPLOMATINĘ TARNYBĄ</text:span></text:p>
      <text:p text:style-name="P265"/>
      <text:p text:style-name="P266"/>
      <text:p text:style-name="P267"/>
      <text:p text:style-name="P268"><text:span text:style-name="T269">18</text:span><text:span text:style-name="T270"><text:s/>straipsnis.<text:s/></text:span><text:span text:style-name="T271">Reikalavimai asmeniui, priimamam į Lietuvos Respublikos diplomatinę tarnybą</text:span></text:p>
      <text:p text:style-name="P272"/>
      <text:p text:style-name="P273">1. Asmenys, išskyrus Lietuvos Respublikos diplomatinius atstovus bei asmenis, nurodytus šio įstatymo 23 straipsnio 2 dalyje, į Lietuvos Respublikos <text:s/>diplomatinę tarnybą priimami viešo konkurso būdu. Konkurso nuostatus tvirtina užsienio reikalų ministras.</text:p>
      <text:p text:style-name="P274">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P275">3. Lietuvos Respublikos diplomatinėje tarnyboje negali dirbti asmenys, teisti už sunkius nusikaltimus ir nusikaltimus valstybės tarnybai.</text:p>
      <text:p text:style-name="P276"/>
      <text:p text:style-name="P277"/>
      <text:p text:style-name="P278"><text:span text:style-name="T279">19</text:span><text:span text:style-name="T280"><text:s/>straipsnis.<text:s/></text:span><text:span text:style-name="T281">Parengiamas</text:span><text:span text:style-name="T282">is laikotarpis</text:span></text:p>
      <text:p text:style-name="P283"/>
      <text:p text:style-name="P284">1. Su asmeniu, atitinkančiu šio įstatymo 18 straipsnio 2 dalyje nurodytas sąlygas ir laimėjusiu konkursą, sudaroma terminuota 1 metų darbo sutartis dėl darbo Užsienio reikalų ministerijoje. Per šį 1 metų parengiamąjį laikotarpį galutinai įvertinamas asmens tinkamumas Lietuvos Respublikos diplomatinei tarnybai.</text:p>
      <text:p text:style-name="P285">2. Parengiamojo laikotarpio trukmę užsienio reikalų ministras gali sutrumpinti iki 3 mėnesių.</text:p>
      <text:p text:style-name="P286">3. Likus ne mažiau kaip 1 mėnesiui iki parengiamojo laikotarpio pabaigos, užsienio reikalų ministras, atsižvelgdamas į Atestacijos komisijos rekomendacijas, šio įstatymo nustatyta tvarka nusprendžia<text:span text:style-name="T287"><text:s/></text:span>asmenį priimti į Lietuvos Respublikos diplomatinę tarnybą ir suteikti diplomatinį rangą arba raštu praneša, kad atsisakoma priimti jį į<text:s/>Lietuvos Respublikos diplomatinę tarnybą.</text:p>
      <text:p text:style-name="P288">4. Priėmus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sutarties įstatymo 26 straipsnio 2 punktą.</text:p>
      <text:p text:style-name="P289"/>
      <text:p text:style-name="P290"/>
      <text:p text:style-name="P291"><text:span text:style-name="T292">20</text:span><text:span text:style-name="T293"><text:s/>straipsnis.<text:s/></text:span><text:span text:style-name="T294">Darbo Lietuvos Respublikos diplomatinėje tarnyboje pradžia</text:span></text:p>
      <text:p text:style-name="P295"/>
      <text:p text:style-name="P296">1. Asmuo tampa diplomatu ir pradeda darbą Lietuvos<text:s/>Respublikos diplomatinėje tarnyboje, kai:</text:p>
      <text:p text:style-name="P297">1) pasibaigus parengiamajam laikotarpiui, gauna pirmą diplomatinį rangą šio įstatymo 42 straipsnyje ir 43 straipsnio 1 dalyje nustatyta tvarka; ir</text:p>
      <text:p text:style-name="P298">2) prisiekia šio įstatymo 21 straipsnyje nustatyta tvarka; ir</text:p>
      <text:p text:style-name="P299">3) sudaro diplomato tarnybos sutartį šio įstatymo 22 straipsnyje nustatyta tvarka.</text:p>
      <text:p text:style-name="P300">2. Asmuo tampa diplomatu ir pradeda laikiną Lietuvos Respublikos darbą diplomatinėje tarnyboje, kai:</text:p>
      <text:p text:style-name="P301">1) gauna diplomatinį rangą šio įstatymo 42 straipsnyje ir 43 straipsnio 3 dalyje nustatyta tvarka; ir</text:p>
      <text:p text:style-name="P302">2) prisiekia šio įstatymo 21 straipsnyje nustatyta tvarka; ir</text:p>
      <text:p text:style-name="P303">3) sudaro terminuotą diplomato tarnybos sutartį šio įstatymo 23 straipsnyje nustatyta tvarka.</text:p>
      <text:p text:style-name="P304"/>
      <text:p text:style-name="P305"/>
      <text:p text:style-name="P306"><text:span text:style-name="T307">21</text:span><text:span text:style-name="T308"><text:s/>straipsnis.<text:s/></text:span><text:span text:style-name="T309">Diplomato priesaika</text:span></text:p>
      <text:p text:style-name="P310"/>
      <text:p text:style-name="P311">1. Asmuo, gavęs pirmą diplomatinį rangą, prisiekia Lietuvos Respublikai. Nustatomas šis priesaikos tekstas:</text:p>
      <text:p text:style-name="P312">"Aš, (vardas, pavardė),<text:s/></text:p>
      <text:p text:style-name="P313">Prisiekiu ištikimai dirbti Lietuvos Respublikai, gerbti ir vykdyti jos Konstituciją ir įstatymus, sąžiningai vykdyti diplomato pareigas, saugoti valstybines ir tarnybines paslaptis.</text:p>
      <text:p text:style-name="P314">Tepadeda man Dievas.".</text:p>
      <text:p text:style-name="P315">Prisiekti galima ir be paskutinio sakinio.</text:p>
      <text:p text:style-name="P316">2. Prisiekiama Užsienio reikalų ministerijos kolegijos posėdyje. Priesaiką priima užsienio reikalų ministras. Prisiekęs asmuo po priesaikos tekstu pasirašo.</text:p>
      <text:p text:style-name="P317"/>
      <text:p text:style-name="P318"/>
      <text:p text:style-name="P319"><text:span text:style-name="T320">22</text:span><text:span text:style-name="T321"><text:s/>straipsnis.<text:s/></text:span><text:span text:style-name="T322">Diplomato tarnybos sutartis</text:span></text:p>
      <text:p text:style-name="P323"/>
      <text:p text:style-name="P324">Su priimamu į Lietuvos Respublikos diplomatinę tarnybą asmeniu, sudaroma diplomato tarnybos sutartis. Diplomato tarnybos sutartis yra Lietuvos Respublikos piliečio ir Užsienio reikalų ministerijos rašytinis susitarimas (1 priedėlis), kuriuo asmuo įsipareigoja vykdyti diplomato pareigas, nustatytas šiame įstatyme, kituose įstatymuose ir teisės aktuose, o Užsienio reikalų ministerija įsipareigoja skirti diplomatą šiame įstatyme nustatyta tvarka į pareigas ir mokėti diplomatui šio įstatymo bei kitų teisės aktų nustatytą darbo užmokestį.</text:p>
      <text:p text:style-name="P325"/>
      <text:p text:style-name="P326"/>
      <text:p text:style-name="P327"><text:span text:style-name="T328">23</text:span><text:span text:style-name="T329"><text:s/>straipsnis.<text:s/></text:span><text:span text:style-name="T330">Terminuota diplomato tarnybos sutartis</text:span></text:p>
      <text:p text:style-name="P331"/>
      <text:p text:style-name="P332">1. Su asmeniu, Respublikos Prezidento skiriamu Lietuvos<text:s/>Respublikos diplomatiniu atstovu ir iki paskyrimo nesudariusiu su Užsienio reikalų ministerija diplomato tarnybos sutarties, su asmeniu, Ministro Pirmininko 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text:s/>sudaroma terminuota diplomato tarnybos sutartis (2 priedėlis). Terminuota diplomato tarnybos sutartis yra Lietuvos Respublikos piliečio ir Užsienio reikalų ministerijos terminuotas rašytinis susitarimas, kuriuo pilietis įsipareigoja eiti sutartyje nurodytas pareigas ir vykdyti jam šio įstatymo, kitų įstatymų ir teisės aktų nustatytus reikalavimus, o Užsienio reikalų ministerija įsipareigoja mokėti jam šio įstatymo ir kitų teisės aktų nustatytą darbo užmokestį, išskyrus šio straipsnio 2 dalyje nurodytiems asmenims.</text:p>
      <text:p text:style-name="P333">2. Jeigu Respublikos Prezidentas, Seimo Pirmininkas ar Ministras Pirmininkas siūlo priimti <text:s/>į Lietuvos Respublikos diplomatinę tarnybą asmenį, kuris dirba užsienio<text:s/><text:soft-page-break/>politikos darbą Prezidentūroje, Seime, <text:s/>Vyriausybė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diplomatinę tarnybą.<text:s/></text:p>
      <text:p text:style-name="P334">3. Asmeniui, su kuriuo sudaryta terminuota <text:s/>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335">4. Pasibaigus terminuotos diplomato tarnybos sutarties su šio straipsnio 1 ir 2 dalyse nurodytu asmeniu terminui, su šiuo asmeniu, jam pageidaujant, užsienio reikalų ministras, atsižvelgdamas į Atestacijos komisijos rekomendacijas, šio įstatymo nustatyta tvarka gali sudaryti diplomato tarnybos sutartį <text:s/>ir jį skirti <text:s/>į jo diplomatinį rangą atitinkančias pareigas.<text:s/></text:p>
      <text:p text:style-name="P336"/>
      <text:p text:style-name="P337"/>
      <text:p text:style-name="P338"/>
      <text:p text:style-name="P339"><text:span text:style-name="T340">V</text:span><text:span text:style-name="T341"><text:s/>SKYRIUS</text:span></text:p>
      <text:p text:style-name="P342"/>
      <text:p text:style-name="P343"><text:span text:style-name="T344">DIPLOMATO IR DIPLOMATO ŠEIMOS NARIŲ TEISINĖ PADĖTIS</text:span></text:p>
      <text:p text:style-name="P345"/>
      <text:p text:style-name="P346"/>
      <text:p text:style-name="P347"/>
      <text:p text:style-name="P348"><text:span text:style-name="T349">24</text:span><text:span text:style-name="T350"><text:s/>straipsnis.<text:s/></text:span><text:span text:style-name="T351">Darbas pagal diplomato tarnybos sutartį</text:span></text:p>
      <text:p text:style-name="P352"/>
      <text:p text:style-name="P353">1. Diplomatų darbui taikomas rotacijos principas: priimtas į Lietuvos Respublikos diplomatinę<text:s/>tarnybą diplomatas Užsienio reikalų ministerijoje paprastai dirba trejus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354">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text:s/>diplomatinę atstovybę ar konsulinę įstaigą kitoje užsienio valstybėje) anksčiau arba vėliau, nei sueina 3 metai.</text:p>
      <text:p text:style-name="P355">3. Užsienio reikalų ministro įsakymu diplomatas, jeigu neprieštarauja, gali būti laikinai perkeltas iš Užsienio reikalų ministerijos į <text:s/>Prezidentūrą, Seimą, Vyriausybę, kitą ministeriją ar Vyriausybės įstaigą. Dėl tokio perkėlimo nenutrūksta diplomato tarnybos sutartis, jam paliekamas turėtas diplomatinis rangas. Šiuo atveju priedas už diplomatinį rangą mokamas iš Užsienio reikalų ministerijos biudžeto.</text:p>
      <text:p text:style-name="P356"/>
      <text:p text:style-name="P357"/>
      <text:p text:style-name="P358"><text:span text:style-name="T359">25</text:span><text:span text:style-name="T360"><text:s/>straipsnis.<text:s/></text:span><text:span text:style-name="T361">Lietuvos Respublikos diplomatinėje atstovybėje ar konsulinėje įstaigoje išdirbusio diplomato skyrimas į dar</text:span><text:span text:style-name="T362">bą Užsienio reikalų ministerijoje<text:s/></text:span></text:p>
      <text:p text:style-name="P363"/>
      <text:p text:style-name="P364">1. Diplomatas, išdirbęs Lietuvos Respublikos <text:s/>diplomatinėje atstovybėje ar konsulinėje įstaigoje, šio įstatymo 24 straipsnyje nustatytą laikotarpį, jo sutikimu<text:span text:style-name="T365"><text:s/></text:span>paskiriamas Užsienio reikalų ministerijoje pareigoms, kurios pagal darbo užmokesčio lygį yra ne žemesnės už tas, kurias jis ėjo iki išvykdamas dirbti į Lietuvos Respublikos diplomatinę atstovybę ar konsulinę<text:span text:style-name="T366"><text:s/></text:span>įstaigą, jei užsienio reikalų ministras Atestacijos komisijos teikimu nenusprendžia kitaip.<text:span text:style-name="T367"><text:s/></text:span>Tokiu atveju<text:s/>diplomatas per 10 dienų turi teisę raštu pareikalauti, kad jam būtų praneštos priimto sprendimo priežastys.</text:p>
      <text:p text:style-name="P368">2. Nuo diplomato grąžinimo iš darbo Lietuvos Respublikos <text:s/>diplomatinėje atstovybėje ar konsulinėje įstaigoje dienos iki paskyrimo dirbti Užsienio reikalų ministerijoje arba Lietuvos Respublikos diplomatinėje atstovybėje ar konsulinėje įstaigoje kitoje užsienio valstybėje dienos, bet ne ilgiau kaip <text:s/>1 mėnesį<text:span text:style-name="T369">,</text:span><text:s/>jam mokama tokio pat dydžio pareiginė alga, kokia buvo mokama iki atšaukimo dienos, bei priedas už diplomatinį rangą.</text:p>
      <text:p text:style-name="P370">3. Paskyrimas dirbti Lietuvos Respublikos diplomatinėje atstovybėje ar konsulinėje įstaigoje ar grąžinimas į darbą Užsienio reikalų ministerijoje įforminamas užsienio reikalų ministro įsakymu, diplomato tarnybos sutartyje nedarant jokių papildomų įrašų.</text:p>
      <text:p text:style-name="P371"/>
      <text:p text:style-name="P372"/>
      <text:p text:style-name="P373"><text:span text:style-name="T374">26</text:span><text:span text:style-name="T375"><text:s/>straipsnis.<text:s/></text:span><text:span text:style-name="T376">Darbas pagal terminuotą diplomato tarnybos sutartį</text:span></text:p>
      <text:p text:style-name="P377"/>
      <text:p text:style-name="P378">1. Terminuotoje diplomato tarnybos sutartyje nurodomos pareigos, į kurias diplomatas yra skiriamas, taip pat nurodoma, kad sutartis pasibaigia diplomatą atšaukus šiame įstatyme nustatyta tvarka arba pasibaigus sutarties terminui.</text:p>
      <text:p text:style-name="P379">2. Užsienio reikalų ministras turi teisę šio įstatymo 59 straipsnyje numatytais pagrindais nutraukti terminuotą diplomato tarnybos sutartį ir atšaukti paskirtą dirbti<text:s/>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80">3. Pasibaigus terminuotai diplomato tarnybos sutarčiai, diplomatas, neatsižvelgiant į jo diplomatinį rangą ir einamas pareigas, gali kreiptis į užsienio reikalų ministrą, kad su juo būtų sudaryta diplomato tarnybos sutartis šio įstatymo nustatyta tvarka.<text:span text:style-name="T381"><text:s/></text:span>Jis taip pat turi teisę grįžti į savo ankstesnę darbovietę valstybės įmonėje, įstaigoje ar organizacijoje eiti ne mažiau apmokamas pareigas, nei tos, kurias jis ėjo iki išvykdamas dirbti į Lietuvos Respublikos diplomatinę atstovybę ar konsulinę įstaigą pagal terminuotą diplomato tarnybos sutartį.</text:p>
      <text:p text:style-name="P382">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83"/>
      <text:p text:style-name="P384"/>
      <text:p text:style-name="P385"><text:span text:style-name="T386">27</text:span><text:span text:style-name="T387"><text:s/>st</text:span><text:span text:style-name="T388">raipsnis.<text:s/></text:span><text:span text:style-name="T389">Diplomato šeimos nariai ir išlaikytiniai</text:span></text:p>
      <text:p text:style-name="P390"/>
      <text:p text:style-name="P391">Lietuvos Respublikos diplomatinėje atstovybėje ar konsulinėje įstaigoje dirbančio diplomato šeimos nariai yra jo sutuoktinis, vaikai (įvaikiai<text:span text:style-name="T392">)<text:s/></text:span>iki 18 metų ar, jei dar nėra įgiję vidurinio išsilavinimo, iki 20 metų, ir išlaikytiniai (nesvarbu, koks jų amžius), gyvenantys kartu su diplomatu. Išlaikytiniais laikomi nedarbingi dėl amžiaus ar invalidumo asmenys, kurie buvo išlaikomi diplomato iki darbo Lietuvos Respublikos diplomatinėje atstovybėje ar konsulinėje įstaigoje pradžios, taip pat pripažįstami išlaikytiniais ir tapę nedarbingais po to, kai diplomatas pradėjo dirbti Lietuvos Respublikos diplomatinėje atstovybėje ar konsulinėje įstaigoje, pilnamečiai vaikai ir tėvai.<text:s/></text:p>
      <text:p text:style-name="P393"/>
      <text:p text:style-name="P394"/>
      <text:p text:style-name="P395"><text:span text:style-name="T396">28</text:span><text:span text:style-name="T397"><text:s/>straipsnis.<text:s/></text:span><text:span text:style-name="T398">Garantijos diplomato, paskiriamo į kitą valstybę pagal diplomatų rotacijos taisykles, sutuoktiniui</text:span></text:p>
      <text:p text:style-name="P399"/>
      <text:p text:style-name="P400">1. Diplomato sutuoktinis, išvykęs kartu su diplomatu į Lietuvos Respublikos diplomatinę atstovybę ar konsulinę įstaigą, turi teisę grįžti į savo ankstesnę darbovietę valstybės įstaigoje, įmonėje ar organizacijoje eiti ne mažiau apmokamas pareigas, nei tos, kurias jis turėjo iki išvykdamas į užsienio valstybę.<text:s/></text:p>
      <text:p text:style-name="P401">2. Laikotarpis, kurį diplomato sutuoktinis<text:s/>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02">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03"/>
      <text:p text:style-name="P404"/>
      <text:p text:style-name="P405"><text:span text:style-name="T406">29</text:span><text:span text:style-name="T407"><text:s/>straipsnis.<text:s/></text:span><text:span text:style-name="T408">Draudimas dirbti kitą darbą ir streikuoti</text:span></text:p>
      <text:p text:style-name="P409"/>
      <text:p text:style-name="P410">Diplomatui draudžiama:</text:p>
      <text:p text:style-name="P411">1) dirbti kitose įmonėse, įstaigose ir organizacijose, būti jų valdymo organų nariais (jeigu įstatymai nenumato kitaip), patarėjais, ekspertais ar konsultantais bei<text:span text:style-name="T412"><text:s/></text:span>gauti kitą atlyginimą, išskyrus atlyginimą už kūrybinę veiklą,<text:s/>atlyginimą už darbą Respublikos Prezidento, Seimo ar Vyriausybės sudaromose komisijose ir darbo grupėse bei atlyginimą už pedagoginį darbą;</text:p>
      <text:p text:style-name="P413">2) naudoti darbo laiką ir tarnybos teikiamas galimybes ne tarnybos</text:p>
      <text:p text:style-name="P414">tikslais;</text:p>
      <text:p text:style-name="P415">3) atstovauti kitų šalies ar<text:s/>užsienio valstybių įmonių, įstaigų, organizacijų interesams, jei tai nesusiję su tarnybinėmis pareigomis;</text:p>
      <text:p text:style-name="P416">4) streikuoti.</text:p>
      <text:p text:style-name="P417"/>
      <text:p text:style-name="P418"/>
      <text:p text:style-name="P419"/>
      <text:p text:style-name="P420"/>
      <text:p text:style-name="P421"><text:span text:style-name="T422">VI</text:span><text:span text:style-name="T423"><text:s/>SKYRIUS</text:span></text:p>
      <text:p text:style-name="P424"/>
      <text:p text:style-name="P425"><text:span text:style-name="T426">LIETUVOS RESPUBLIKOS DIPLOMATINIS ATSTOVAS</text:span></text:p>
      <text:p text:style-name="P427"/>
      <text:p text:style-name="P428"/>
      <text:p text:style-name="P429"/>
      <text:p text:style-name="P430"><text:span text:style-name="T431">30</text:span><text:span text:style-name="T432"><text:s/>straipsnis.<text:s/></text:span><text:span text:style-name="T433">Lietuvos Respublikos diplomatinis<text:s/></text:span><text:span text:style-name="T434">atstovas</text:span></text:p>
      <text:p text:style-name="P435"/>
      <text:p text:style-name="P436">1. Lietuvos Respublikos diplomatinis atstovas yra asmuo, oficialiai atstovaujantis Lietuvos Respublikai užsienio valstybėje ar tarptautinėje organizacijoje.</text:p>
      <text:p text:style-name="P437">2. Lietuvos Respublikos diplomatinis atstovas gali reziduoti užsienio valstybėje<text:s/>arba Lietuvos Respublikoje.</text:p>
      <text:p text:style-name="P438"/>
      <text:p text:style-name="P439"/>
      <text:p text:style-name="P440"><text:span text:style-name="T441">31</text:span><text:span text:style-name="T442"><text:s/>straipsnis.<text:s/></text:span><text:span text:style-name="T443">Lietuvos Respublikos diplomatinio atstovo skyrimo tvarka</text:span></text:p>
      <text:p text:style-name="P444"/>
      <text:p text:style-name="P445">1. Iš anksto kandidatūrą apsvarsčius Seimo Užsienio reikalų komitete, Lietuvos Respublikos diplomatinį atstovą užsienio valstybėje, gavus tos užsienio valstybės sutikimą<text:s/><text:span text:style-name="T446"><text:s/>(agremaną),<text:s/></text:span>Vyriausybės teikimu skiria Respublikos Prezidentas dekretu, kurį taip pat pasirašo užsienio reikalų ministras.</text:p>
      <text:p text:style-name="P447">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448">3. <text:s text:c="2"/>Lietuvos Respublikos diplomatiniu atstovu gali būti tik diplomatas, turintis Lietuvos Respublikos nepaprastojo ir įgaliotojo ambasadoriaus ar Lietuvos Respublikos nepaprastojo pasiuntinio ir įgaliotojo ministro diplomatinį rangą.</text:p>
      <text:p text:style-name="P449">4. <text:s/>Iki šio straipsnio 1 dalyje nurodyto Respublikos Prezidento dekreto paskelbimo žinios apie kandidato į Lietuvos<text:s/>Respublikos diplomatinius atstovus skyrimo procesą yra skirtos tik tarnybiniam naudojimui. Sutikimo priimti<text:s/><text:span text:style-name="T450">(agremano)</text:span><text:s/>Lietuvos Respublikos diplomatiniam atstovui užsienio valstybėje <text:s/>prašymo pateikimo tvarką nustato užsienio reikalų ministras.</text:p>
      <text:p text:style-name="P451"/>
      <text:p text:style-name="P452"/>
      <text:p text:style-name="P453"><text:span text:style-name="T454">32</text:span><text:span text:style-name="T455"><text:s/></text:span><text:span text:style-name="T456">straipsnis.<text:s/></text:span><text:span text:style-name="T457">Paskyrimo Lietuvos Respublikos diplomatiniu atstovu terminas</text:span></text:p>
      <text:p text:style-name="P458"/>
      <text:p text:style-name="P459">1. Lietuvos Respublikos diplomatiniai atstovai skiriami neapibrėžtam laikui. Jei pagal šio įstatymo 23 straipsnio nuostatas su skiriamu Lietuvos Respublikos diplomatiniu atstovu<text:s/>sudaroma terminuota diplomato tarnybos sutartis, jos pasibaigimo terminas apibrėžiamas Respublikos Prezidento dekreto dėl diplomatinio atstovo atšaukimo išleidimu. Jei Lietuvos Respublikos diplomatiniu atstovu skiriamas asmuo, su kuriuo yra sudaryta diplomato tarnybos sutartis, nauja sutartis nesudaroma ir jokių papildomų įrašų sutartyje nedaroma.</text:p>
      <text:p text:style-name="P460">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61"/>
      <text:p text:style-name="P462"/>
      <text:p text:style-name="P463"><text:span text:style-name="T464">33</text:span><text:span text:style-name="T465"><text:s/>straipsnis.<text:s/></text:span><text:span text:style-name="T466">Lietuvos Respublikos diplomatinio atstovo užsienio valstybėje funkcijų vykdymo pradžia</text:span></text:p>
      <text:p text:style-name="P467"/>
      <text:p text:style-name="P468">Lietuvos Respublikos diplomatinis atstovas užsienio valstybėje savo funkcijas pradeda vykdyti tada, kai įteikia įgaliojamuosius <text:s/>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69"/>
      <text:p text:style-name="P470"/>
      <text:p text:style-name="P471"><text:span text:style-name="T472">34</text:span><text:span text:style-name="T473"><text:s/>straipsnis.<text:s/></text:span><text:span text:style-name="T474">Lietuvos Respublikos diplomatinio atstovo prie tarptautinės organizacijos funkcijų vykdymo pradžia</text:span></text:p>
      <text:p text:style-name="P475"/>
      <text:p text:style-name="P476">Lietuvos Respublikos diplomatinis atstovas prie tarptautinės organizacijos savo funkcijas pradeda vykdyti įteikęs įgaliojamuosius raštus tarptautinės organizacijos vadovui arba kita tarptautinėje organizacijoje nustatyta tvarka.</text:p>
      <text:p text:style-name="P477"/>
      <text:p text:style-name="P478"/>
      <text:p text:style-name="P479"><text:span text:style-name="T480">35</text:span><text:span text:style-name="T481"><text:s/>straipsnis.<text:s/></text:span><text:span text:style-name="T482">Lietuvos Respublikos diplomatinio atstovo funkcijų vykdymo pabaiga</text:span></text:p>
      <text:p text:style-name="P483"/>
      <text:p text:style-name="P484">1. Lietuvos Respublikos diplomatinio atstovo funkcijos baigiasi:</text:p>
      <text:p text:style-name="P485">1) jį atšaukus šio<text:s/>įstatymo 36 straipsnio 1 dalyje nustatyta tvarka;</text:p>
      <text:p text:style-name="P486">2) jam atsistatydinus;</text:p>
      <text:p text:style-name="P487">3) jam netekus Lietuvos Respublikos pilietybės;</text:p>
      <text:p text:style-name="P488">4) jam mirus;</text:p>
      <text:p text:style-name="P489">5) kitais tarptautinės teisės numatytais <text:s/>atvejais.</text:p>
      <text:p text:style-name="P490">2. Lietuvos Respublikos diplomatinio atstovo funkcijos laikinai sustabdomos jį laikinai atšaukiant šio įstatymo 36 straipsnio 3 dalyje nustatyta tvarka.</text:p>
      <text:p text:style-name="P491"/>
      <text:p text:style-name="P492"/>
      <text:p text:style-name="P493"><text:span text:style-name="T494">36</text:span><text:span text:style-name="T495"><text:s/>straipsnis.<text:s/></text:span><text:span text:style-name="T496">Lietuvos Respublikos diplomatinio atstovo atšaukimas</text:span></text:p>
      <text:p text:style-name="P497"/>
      <text:p text:style-name="P498">1. Lietuvos Respublikos diplomatinį atstovą Vyriausybės teikimu atšaukia Respublikos Prezidentas dekretu, kurį taip pat pasirašo užsienio reikalų ministras. Užsienio valstybė ar tarptautinė organizacija, kurioje Lietuvos Respublikai atstovavo atšaukiamasis Lietuvos Respublikos diplomatinis atstovas, apie atšaukimą informuojama toje valstybėje ar tarptautinėje organizacijoje nustatyta tvarka.</text:p>
      <text:p text:style-name="P499">2. Lietuvos Respublikos diplomatinio atstovo, su kuriuo yra sudaryta diplomato tarnybos sutartis, atšaukimas yra prilyginamas diplomato grąžinimui į Užsienio reikalų ministeriją, ir<text:s/>tokiu atveju vadovaujamasi šio įstatymo 25 straipsnio nuostatomis. Atšaukus Lietuvos Respublikos diplomatinį atstovą, su kuriuo buvo sudaryta terminuota diplomato tarnybos sutartis, vadovaujamasi šio įstatymo 26 straipsnio nuostatomis.</text:p>
      <text:p text:style-name="P500">3. Ypatingais atvejais Lietuvos Respublikos diplomatinis atstovas užsienio reikalų ministro įsakymu gali būti laikinai atšauktas į Lietuvos Respubliką. Toks laikinas atšaukimas diplomato tarnybos sutarties ar terminuotos diplomato tarnybos sutarties nenutraukia ir Lietuvos Respublikos diplomatiniam atstovui toliau mokamas darbo užmokestis. Laikinas Lietuvos Respublikos diplomatinio atstovo atšaukimas nutraukiamas užsienio reikalų ministro įsakymu.</text:p>
      <text:p text:style-name="P501"/>
      <text:p text:style-name="P502"/>
      <text:p text:style-name="P503"/>
      <text:p text:style-name="P504"><text:span text:style-name="T505">VII</text:span><text:span text:style-name="T506"><text:s/>SKYRIUS</text:span></text:p>
      <text:p text:style-name="P507"/>
      <text:p text:style-name="P508"><text:span text:style-name="T509">LIETUVOS RESPUBLIKOS LAIKINASIS REIKALŲ PATIKĖTINIS</text:span></text:p>
      <text:p text:style-name="P510"/>
      <text:p text:style-name="P511"/>
      <text:p text:style-name="P512"/>
      <text:p text:style-name="P513"><text:span text:style-name="T514">37</text:span><text:span text:style-name="T515"><text:s/>straipsnis.<text:s/></text:span><text:span text:style-name="T516">Lietuvos Respublikos laikinojo reikalų patikėtinio skyrimas</text:span></text:p>
      <text:p text:style-name="P517"/>
      <text:p text:style-name="P518">Jeigu Lietuvos Respublikos diplomatinėje atstovybėje nėra šio įstatymo 31 straipsnyje nustatyta tvarka paskirto Lietuvos Respublikos diplomatinio atstovo, kuris vadovautų<text:s/>Lietuvos Respublikos diplomatinei atstovybei, užsienio reikalų ministras skiria Lietuvos Respublikos laikinąjį reikalų patikėtinį užsienio valstybėje ar prie tarptautinės organizacijos. Lietuvos Respublikos laikinasis reikalų patikėtinis skiriamas ir tada,<text:s/>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519"/>
      <text:p text:style-name="P520"/>
      <text:p text:style-name="P521"><text:span text:style-name="T522">38</text:span><text:span text:style-name="T523"><text:s/></text:span><text:span text:style-name="T524">straipsnis.<text:s/></text:span><text:span text:style-name="T525">Lietuvos Respublikos laikinojo reikalų patikėtinio funkcijos</text:span></text:p>
      <text:p text:style-name="P526"/>
      <text:p text:style-name="P527">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text:s/>diplomatinis atstovas.</text:p>
      <text:p text:style-name="P528"/>
      <text:p text:style-name="P529"/>
      <text:p text:style-name="P530"><text:span text:style-name="T531">39</text:span><text:span text:style-name="T532"><text:s/>straipsnis.<text:s/></text:span><text:span text:style-name="T533">Lietuvos Respublikos laikinojo reikalų <text:s/>patikėtinio funkcijų vykdymo pradžia</text:span></text:p>
      <text:p text:style-name="P534"/>
      <text:p text:style-name="P535">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536">2. Lietuvos Respublikos laikinasis reikalų patikėtinis prie tarptautinės organizacijos pradeda vykdyti savo funkcijas šio įstatymo 34 straipsnyje nustatyta tvarka. Jei Lietuvos Respublikos laikinasis reikalų patikėtinis skiriamas Lietuvos Respublikos<text:s/>diplomatiniam atstovui prie tarptautinės organizacijos laikinai negalint eiti savo pareigų, jis savo funkcijas pradeda vykdyti nuo pranešimo tarptautinei organizacijai apie paskyrimą dienos arba nuo kitos tokiame pranešime nurodytos dienos.</text:p>
      <text:p text:style-name="P537"/>
      <text:p text:style-name="P538"/>
      <text:p text:style-name="P539"><text:span text:style-name="T540">40</text:span><text:span text:style-name="T541"><text:s/>stra</text:span><text:span text:style-name="T542">ipsnis.<text:s/></text:span><text:span text:style-name="T543">Lietuvos Respublikos laikinojo reikalų patikėtinio funkcijų pabaiga</text:span></text:p>
      <text:p text:style-name="P544"/>
      <text:p text:style-name="P545">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546">2. Apie Lietuvos Respublikos laikinojo reikalų patikėtinio atšaukimą ir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547"/>
      <text:p text:style-name="P548"/>
      <text:p text:style-name="P549"/>
      <text:p text:style-name="P550"><text:span text:style-name="T551">VIII</text:span><text:span text:style-name="T552"><text:s/>SKYRIUS</text:span></text:p>
      <text:p text:style-name="P553"/>
      <text:p text:style-name="P554"><text:span text:style-name="T555">DIPLOMATINIAI RANGAI</text:span></text:p>
      <text:p text:style-name="P556"/>
      <text:p text:style-name="P557"/>
      <text:p text:style-name="P558"/>
      <text:p text:style-name="P559"><text:span text:style-name="T560">41</text:span><text:span text:style-name="T561"><text:s/>straipsnis.<text:s/></text:span><text:span text:style-name="T562">Diplomatiniai rangai</text:span></text:p>
      <text:p text:style-name="P563"/>
      <text:p text:style-name="P564">Lietuvos Respublikoje yra šie diplomatiniai rangai:</text:p>
      <text:p text:style-name="P565">1) Lietuvos Respublikos nepaprastasis ir įgaliotasis<text:s/>ambasadorius;</text:p>
      <text:p text:style-name="P566">2) Lietuvos Respublikos nepaprastasis pasiuntinys ir įgaliotasis ministras;</text:p>
      <text:p text:style-name="P567">3) ministras patarėjas;</text:p>
      <text:p text:style-name="P568">4) patarėjas;</text:p>
      <text:p text:style-name="P569">5) pirmasis sekretorius;</text:p>
      <text:p text:style-name="P570">6) antrasis sekretorius;</text:p>
      <text:p text:style-name="P571">7) trečiasis sekretorius;</text:p>
      <text:p text:style-name="P572">8) atašė.</text:p>
      <text:p text:style-name="P573"><text:span text:style-name="T574">42</text:span><text:span text:style-name="T575"><text:s/>str</text:span><text:span text:style-name="T576">aipsnis.<text:s/></text:span><text:span text:style-name="T577">Diplomatinių rangų suteikimo tvarka</text:span></text:p>
      <text:p text:style-name="P578"/>
      <text:p text:style-name="P579">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580">2. Ministro patarėjo, patarėjo, pirmojo sekretoriaus, antrojo sekretoriaus, trečiojo sekretoriaus ir atašė rangus suteikia užsienio reikalų ministras įsakymu.</text:p>
      <text:p text:style-name="P581">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582"/>
      <text:p text:style-name="P583"/>
      <text:p text:style-name="P584"><text:span text:style-name="T585">43</text:span><text:span text:style-name="T586"><text:s/>straipsnis.<text:s/></text:span><text:span text:style-name="T587">Diplomatinių rangų teikimo eilė</text:span></text:p>
      <text:p text:style-name="P588"/>
      <text:p text:style-name="P589">1. Pirmasis diplomatinis rangas yra suteikiamas<text:s/>asmeniui, sėkmingai išdirbusiam parengiamąjį laikotarpį. Aukštesnis nei turėtas diplomatinis rangas paprastai suteikiamas po 3 metų.</text:p>
      <text:p text:style-name="P590">2. Už ypač iniciatyvų, atsakingą ar sėkmingą darbą diplomatiniai rangai gali būti suteikiami ir nepraėjus šio straipsnio 1 dalyje nurodytam laikui.</text:p>
      <text:p text:style-name="P591">3. Asmeniui, skiriamam Lietuvos Respublikos diplomatiniu atstovu, taip pat asmeniui, su kuriuo sudaroma terminuota diplomato tarnybos sutartis, diplomatinis rangas suteikiamas neatsižvelgiant į šio straipsnio 1 ir 2 dalies<text:s/>nuostatas. Šiems asmenims diplomatinis rangas suteikiamas Atestacijos komisijos teikimu, atsižvelgus į jų einamas pareigas, kompetenciją ir darbo užsienio politikos srityje patirtį.</text:p>
      <text:p text:style-name="P592"/>
      <text:p text:style-name="P593"/>
      <text:p text:style-name="P594"><text:span text:style-name="T595">44</text:span><text:span text:style-name="T596"><text:s/>straipsnis.<text:s/></text:span><text:span text:style-name="T597">Asmens, išėjusio iš Lietuvos Respublikos diplomatin</text:span><text:span text:style-name="T598">ės tarnybos, diplomatinis rangas</text:span></text:p>
      <text:p text:style-name="P599"/>
      <text:p text:style-name="P600">1. Asmuo ministro patarėjo, patarėjo, pirmojo sekretoriaus, antrojo sekretoriaus, trečiojo sekretoriaus ar atašė diplomatinį rangą turi iki gyvos galvos, jeigu į pensiją išeina iš Lietuvos Respublikos diplomatinės tarnybos.</text:p>
      <text:p text:style-name="P601">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9 straipsnio<text:s/>1 dalyje ir 3 dalies 1, 5 ir 6 punktuose nustatytais pagrindais.</text:p>
      <text:p text:style-name="P602">3. Asmuo (išskyrus turintį Lietuvos Respublikos nepaprastojo ir įgaliotojo ambasadoriaus ar Lietuvos Respublikos nepaprastojo pasiuntinio ir įgaliotojo ministro diplomatinį rangą), dirbęs<text:s/>pagal terminuotą diplomato tarnybos sutartį, diplomatinio rango netenka terminuotai diplomato tarnybos sutarčiai pasibaigus ir šio straipsnio 2 dalies nuostatomis remtis negali.</text:p>
      <text:p text:style-name="P603"/>
      <text:p text:style-name="P604"/>
      <text:p text:style-name="P605"><text:span text:style-name="T606">45</text:span><text:span text:style-name="T607"><text:s/>straipsnis.<text:s/></text:span><text:span text:style-name="T608">Diplomatinių rangų atėmimas</text:span></text:p>
      <text:p text:style-name="P609"/>
      <text:p text:style-name="P610">Diplomatinius rangus už<text:s/>diplomato priesaikos nesilaikymą gali atimti juos suteikęs Respublikos Prezidentas užsienio reikalų ministro teikimu arba užsienio reikalų ministras Atestacijos komisijos teikimu.<text:s/></text:p>
      <text:p text:style-name="P611"/>
      <text:p text:style-name="P612"/>
      <text:p text:style-name="P613"/>
      <text:p text:style-name="P614"><text:span text:style-name="T615">IX</text:span><text:span text:style-name="T616"><text:s/>SKYRIUS</text:span></text:p>
      <text:p text:style-name="P617"/>
      <text:p text:style-name="P618"><text:span text:style-name="T619">DIPLOMATINIS PASAS</text:span></text:p>
      <text:p text:style-name="P620"/>
      <text:p text:style-name="P621"/>
      <text:p text:style-name="P622"/>
      <text:p text:style-name="P623"><text:span text:style-name="T624">46</text:span><text:span text:style-name="T625"><text:s/>straipsnis.<text:s/></text:span><text:span text:style-name="T626">Diplomatinio paso paskirtis</text:span></text:p>
      <text:p text:style-name="P627"/>
      <text:p text:style-name="P628">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29"/>
      <text:p text:style-name="P630"/>
      <text:p text:style-name="P631"><text:span text:style-name="T632">47</text:span><text:span text:style-name="T633"><text:s/>straipsnis.<text:s/></text:span><text:span text:style-name="T634">Asmenys, kuriems išduodami diplomatiniai pasai</text:span></text:p>
      <text:p text:style-name="P635"/>
      <text:p text:style-name="P636">1. Užsienio reikalų ministerija diplomatinius pasus išduoda:</text:p>
      <text:p text:style-name="P637">1)Respublikos Prezidentui;</text:p>
      <text:p text:style-name="P638">2) Seimo nariams;</text:p>
      <text:p text:style-name="P639">3)Vyriausybės nariams;</text:p>
      <text:p text:style-name="P640">4) Konstitucinio Teismo pirmininkui;</text:p>
      <text:p text:style-name="P641">5) Lietuvos Aukščiausiojo Teismo pirmininkui;</text:p>
      <text:p text:style-name="P642">6) Lietuvos Respublikos generaliniam prokurorui;</text:p>
      <text:p text:style-name="P643">7) 1990 m. kovo 11 d. Nepriklausomybės atstatymo akto<text:s/>signatarams;</text:p>
      <text:p text:style-name="P644">8) valstybės pripažįstamų tradicinių Lietuvos bažnyčių ir religinių organizacijų aukščiausiesiems hierarchams (Lietuvos katalikų bažnyčios kardinolams ir vyskupams, kitų konfesijų to paties lygio dvasininkams);</text:p>
      <text:p text:style-name="P645">9) diplomatams;</text:p>
      <text:p text:style-name="P646">10)<text:s/>asmenims, kuriuos Respublikos Prezidentas, Vyriausybė ar užsienio reikalų ministras siunčia į užsienio valstybes su specialiąja misija;</text:p>
      <text:p text:style-name="P647">11) etatiniams diplomatiniams kurjeriams;</text:p>
      <text:p text:style-name="P648">12) specialiesiems atašė, specialiųjų atašė pavaduotojams.</text:p>
      <text:p text:style-name="P649">2. Diplomatiniai pasai išduodami Respublikos Prezidento sutuoktiniui ir vaikams, Seimo Pirmininko sutuoktiniui, Ministro Pirmininko sutuoktiniui, užsienio reikalų ministro sutuoktiniui. Diplomatiniai pasai taip pat išduodami Seimo nario sutuoktiniui ir<text:span text:style-name="T650"><text:s/></text:span>Lietuvos<text:s/>Respublikos specialiosios misijos vadovo sutuoktiniui, jei šių vykimą kartu su Seimo nariu ar specialiosios misijos vadovu į užsienį sąlygoja tarnybinės užduoties ar misijos specifika.</text:p>
      <text:p text:style-name="P651">3. Diplomatiniai pasai Lietuvos Respublikos diplomatinėse atstovybėse ar konsulinėse įstaigose dirbančių diplomatų prašymu gali būti išduodami jų šeimų nariams, nurodytiems šio įstatymo 27 straipsnyje, jei jie gyvena kartu su diplomatu. Diplomatų prašymu jų šeimų nariams, kurie nevyksta į užsienio valstybę gyventi kartu<text:s/>su diplomatu, gali būti išduodami diplomatiniai pasai kelionėms pas diplomatą.</text:p>
      <text:p text:style-name="P652">4. Diplomatinius pasus turi teisę turėti išėję iš valstybės tarnybos <text:s/>Respublikos prezidentai, buvę Seimo pirmininkai, ministrai pirmininkai, užsienio reikalų ministrai, asmenys, turintys Respublikos Prezidento suteiktus diplomatinius rangus.</text:p>
      <text:p text:style-name="P653"/>
      <text:p text:style-name="P654"/>
      <text:p text:style-name="P655"><text:span text:style-name="T656">48</text:span><text:span text:style-name="T657"><text:s/>straipsnis.<text:s/></text:span><text:span text:style-name="T658">Įrašai diplomatiniame pase</text:span></text:p>
      <text:p text:style-name="P659"/>
      <text:p text:style-name="P660">1. Įrašai diplomatiniame pase turi atitikti Lietuvos Respublikos piliečio paso nuostatų 6 ir 7 straipsnių reikalavimus.</text:p>
      <text:p text:style-name="P661">2.<text:s/>Diplomatiniame pase taip pat nurodoma:</text:p>
      <text:p text:style-name="P662">1) paso savininko pareigos ir diplomatinis rangas (jei asmuo jį turi), kai diplomatinis pasas išduodamas pagal šio įstatymo 47 straipsnio 1 dalį;</text:p>
      <text:p text:style-name="P663">2) giminystės ryšys su asmeniu, dėl kurio pareigų išduodamas diplomatinis pasas, kai diplomatinis pasas išduodamas pagal šio įstatymo 47 straipsnio 2 ar 3 dalis;</text:p>
      <text:p text:style-name="P664">3) kad asmuo yra iš valstybės tarnybos išėjęs Respublikos Prezidentas, buvęs Seimo Pirmininkas, buvęs Ministras Pirmininkas, buvęs užsienio reikalų<text:s/>ministras ar asmuo, turintis Respublikos Prezidento suteiktą diplomatinį rangą, kai diplomatinis pasas išduodamas pagal šio įstatymo 47 straipsnio 4 dalį.</text:p>
      <text:p text:style-name="P665">3. Visi šio straipsnio 2 dalyje nurodyti įrašai rašomi lietuvių kalba ir pateikiamas šių įrašų<text:s/>vertimas į anglų kalbą. Visus įrašus diplomatiniame pase daro Užsienio reikalų ministerija.</text:p>
      <text:p text:style-name="P666"/>
      <text:p text:style-name="P667"/>
      <text:p text:style-name="P668"><text:span text:style-name="T669">49</text:span><text:span text:style-name="T670"><text:s/>straipsnis.<text:s/></text:span><text:span text:style-name="T671">Diplomatinio paso pavyzdžio tvirtinimas ir paso išdavimas</text:span></text:p>
      <text:p text:style-name="P672"/>
      <text:p text:style-name="P673">1. Lietuvos Respublikos diplomatinio paso pavyzdį tvirtina Vyriausybė.</text:p>
      <text:p text:style-name="P674">2.<text:s/>Lietuvos Respublikos diplomatinis pasas išduodamas nemokamai.</text:p>
      <text:p text:style-name="P675"/>
      <text:p text:style-name="P676"/>
      <text:p text:style-name="P677"><text:span text:style-name="T678">50</text:span><text:span text:style-name="T679"><text:s/>straipsnis.<text:s/></text:span><text:span text:style-name="T680">Diplomatinių pasų grąžinimas</text:span></text:p>
      <text:p text:style-name="P681"/>
      <text:p text:style-name="P682">1. Diplomatinius pasus per 7 dienas Užsienio reikalų ministerijai privalo grąžinti:</text:p>
      <text:p text:style-name="P683">1) asmenys, baigę eiti 47 straipsnyje nurodytas pareigas, išskyrus išvardytuosius šio įstatymo 47 straipsnio 4 dalyje, kai diplomatiniai pasai paliekami;</text:p>
      <text:p text:style-name="P684">2) specialiosios misijos nariai, atlikę užduotį ir grįžę į Lietuvos Respubliką;</text:p>
      <text:p text:style-name="P685">3) specialiosios misijos vadovo sutuoktinis, kuriam diplomatinis<text:s/>pasas buvo išduotas pagal šio įstatymo 47 straipsnį, grįžęs į Lietuvos Respubliką iš užsienio valstybės, kurioje buvo su užduotį vykdančiu specialiosios misijos vadovu;<text:s/></text:p>
      <text:p text:style-name="P686">4) Seimo nario sutuoktinis, kuriam diplomatinis pasas buvo išduotas pagal šio įstatymo 47 straipsnį, grįžęs į Lietuvos Respubliką iš užsienio valstybės, kurioje buvo su tarnybinę užduotį atliekančiu Seimo nariu;</text:p>
      <text:p text:style-name="P687">5) šio įstatymo 27 straipsnyje nurodyti diplomatų šeimų nariai, kai diplomatai grįžta į Lietuvos Respubliką baigę darbą Lietuvos Respublikos diplomatinėse atstovybėse, konsulinėse įstaigose, ar Lietuvos Respublikos diplomatinėje tarnyboje, taip pat grįžę iš kelionės diplomatų šeimų nariai, jei diplomatinis pasas diplomato prašymu jiems buvo išduotas kelionėms pas diplomatą;</text:p>
      <text:p text:style-name="P688">6) šio įstatymo 47 straipsnio 1 dalyje nurodytų asmenų sutuoktiniai, kuriems diplomatiniai pasai išduodami pagal šio įstatymo 47 straipsnį, jeigu nutraukiama santuoka;</text:p>
      <text:p text:style-name="P689">7) šio įstatymo 47 straipsnio 1 ir 4 <text:s/>dalyse nurodytų asmenų sutuoktiniai <text:s/>vaikai<text:s/>ir kiti šeimos nariai, kuriems diplomatiniai pasai išduodami pagal šio įstatymo 47 straipsnio 2 ir 3 dalis, kai nurodyti asmenys miršta.</text:p>
      <text:p text:style-name="P690">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91"/>
      <text:p text:style-name="P692"/>
      <text:p text:style-name="P693"/>
      <text:p text:style-name="P694"><text:span text:style-name="T695">X</text:span><text:span text:style-name="T696"><text:s/>SKYRIUS</text:span></text:p>
      <text:p text:style-name="P697"/>
      <text:p text:style-name="P698"><text:span text:style-name="T699">DIPLOMATO SKATINIMAS IR NUOBAUDOS, DIPLOMATO IR DIPLOMATO<text:s/></text:span><text:span text:style-name="T700">ŠEIMOS NARIŲ SOCIALINĖS GARANTIJOS</text:span></text:p>
      <text:p text:style-name="P701"/>
      <text:p text:style-name="P702"/>
      <text:p text:style-name="P703"/>
      <text:p text:style-name="P704"><text:span text:style-name="T705">51</text:span><text:span text:style-name="T706"><text:s/>straipsnis.<text:s/></text:span><text:span text:style-name="T707">Paskatinimai</text:span></text:p>
      <text:p text:style-name="P708"/>
      <text:p text:style-name="P709">1. Už <text:s/>pavyzdingą <text:s/>diplomato <text:s/>pareigų ėjimą, iniciatyvumą ir kūrybingumą bei pasižymėjimą Lietuvos Respublikos diplomatinėje tarnyboje diplomatas gali būti paskatinamas:</text:p>
      <text:p text:style-name="P710">1)<text:s/>padėka;</text:p>
      <text:p text:style-name="P711">2) pinigine premija;</text:p>
      <text:p text:style-name="P712">3) vertinga dovana;</text:p>
      <text:p text:style-name="P713">4) aukštesniu diplomatiniu rangu pirma laiko;</text:p>
      <text:p text:style-name="P714">5) medaliu "Už nuopelnus Lietuvos Respublikos diplomatinėje tarnyboje".</text:p>
      <text:p text:style-name="P715">2. Skatinama užsienio reikalų ministro įsakymu.</text:p>
      <text:p text:style-name="P716">3. Už ypatingus<text:s/>nuopelnus Lietuvos Respublikai ar ilgametį sąžiningą darbą Lietuvos Respublikos diplomatinėje tarnyboje diplomatas nustatyta tvarka gali būti pristatytas valstybiniam apdovanojimui.</text:p>
      <text:p text:style-name="P717"/>
      <text:p text:style-name="P718"/>
      <text:p text:style-name="P719"><text:span text:style-name="T720">52</text:span><text:span text:style-name="T721"><text:s/>straipsnis.<text:s/></text:span><text:span text:style-name="T722">Užsienio valstybių apdovanojimai</text:span></text:p>
      <text:p text:style-name="P723"/>
      <text:p text:style-name="P724">Apie užsienio<text:s/>valstybių apdovanojimus bei gautas vertingas dovanas diplomatas privalo informuoti Užsienio reikalų ministeriją. Gautos vertingos dovanos priklauso valstybei.</text:p>
      <text:p text:style-name="P725"/>
      <text:p text:style-name="P726"/>
      <text:p text:style-name="P727"/>
      <text:p text:style-name="P728"/>
      <text:p text:style-name="P729"/>
      <text:p text:style-name="P730"><text:span text:style-name="T731">53</text:span><text:span text:style-name="T732"><text:s/>straipsnis.<text:s/></text:span><text:span text:style-name="T733">Drausminės nuobaudos</text:span></text:p>
      <text:p text:style-name="P734"/>
      <text:p text:style-name="P735">1. Už darbo drausmės bei diplomatinės etikos<text:s/>pažeidimus, tarnybinių pareigų, numatytų šiame įstatyme arba pareigybių aprašyme, taip pat kituose įstatymuose ar teisės aktuose nustatytų reikalavimų nevykdymą ar pažeidimą diplomatui gali būti skiriamos šios drausminės nuobaudos:</text:p>
      <text:p text:style-name="P736">1) pastaba;</text:p>
      <text:p text:style-name="P737">2) papeikimas;</text:p>
      <text:p text:style-name="P738">3) griežtas papeikimas;</text:p>
      <text:p text:style-name="P739">4) perkėlimas į žemesnes pareigas laikotarpiui iki 3 mėnesių;</text:p>
      <text:p text:style-name="P740">5) diplomatinio rango pažeminimas.</text:p>
      <text:p text:style-name="P741">2. Drausmines nuobaudas skiria užsienio reikalų ministras.</text:p>
      <text:p text:style-name="P742"/>
      <text:p text:style-name="P743"/>
      <text:p text:style-name="P744"><text:span text:style-name="T745">54</text:span><text:span text:style-name="T746"><text:s/>straipsnis.<text:s/></text:span><text:span text:style-name="T747">Diplomato darbo užmokestis</text:span><text:span text:style-name="T748"><text:s/></text:span></text:p>
      <text:p text:style-name="P749"/>
      <text:p text:style-name="P750">1. Diplomato darbo užmokestį ir jo mokėjimo sąlygas nustato šis ir kiti Lietuvos Respublikos įstatymai.</text:p>
      <text:p text:style-name="P751">2. Diplomatui pareiginė alga mokama pagal pareiginės algos koeficientą. Užsienio reikalų ministerijoje dirbančių diplomatų pareiginės algos koeficientai pateikti 3 priedėlyje, o diplomatų, dirbančių Lietuvos Respublikos diplomatinėje atstovybėje ar konsulinėje įstaigoje, - 4 priedėlyje. Pareiginės algos koeficiento vieneto vertė litais lygi Vyriausybės patvirtintam minimalios mėnesinės algos dydžiui.<text:s/></text:p>
      <text:p text:style-name="P752">3. Diplomatui už diplomatinį rangą prie pareiginės algos, kurią jis gauna atlikdamas diplomatinę tarnybą, yra mokamas priedas pagal <text:s/>6 priedėlyje pateiktą koeficientą. Priedo už diplomatinį rangą koeficiento vieneto vertė litais lygi Vyriausybės patvirtintam minimalios mėnesinės algos dydžiui.</text:p>
      <text:p text:style-name="P753">4. Diplomatui yra mokamas priedas už labai gerą tarnybą. Jis<text:s/>neviršija 30 procentų diplomato pareiginės algos. Šis priedas yra skiriamas ir mokamas pagal šį įstatymą bei kitus Lietuvos Respublikos teisės aktus.<text:s/></text:p>
      <text:p text:style-name="P754">5. Diplomatas turi teisę gauti ir kitų valstybės tarnautojams numatytų priedų, kurių dydį ir mokėjimo<text:s/>tvarką nustato Lietuvos Respublikos teisės aktai.</text:p>
      <text:p text:style-name="P755">6. Diplomatui Vyriausybės nustatyta tvarka mokamos priemokos už pareigybės aprašyme nenumatytą veiklą ar numatytą, bet gerokai viršijančią normalias darbo sąlygas, veiklą už darbo viršvalandžius, darbą<text:s/>poilsio ir švenčių dienomis. Priemokos yra skiriamos ir mokamos pagal šį įstatymą bei kitus Lietuvos Respublikos teisės aktus.<text:s/></text:p>
      <text:p text:style-name="P756">7. Diplomato pareiginė alga kartu su šiame straipsnyje nurodytais priedais bei priemokomis sudaro diplomato darbo užmokestį.<text:s/></text:p>
      <text:p text:style-name="P757"/>
      <text:p text:style-name="P758"/>
      <text:p text:style-name="P759"><text:span text:style-name="T760">55</text:span><text:span text:style-name="T761"><text:s/>straipsnis.<text:s/></text:span><text:span text:style-name="T762">Su darbu užsienyje susijusių išlaidų kompensacija</text:span></text:p>
      <text:p text:style-name="P763"/>
      <text:p text:style-name="P764">Diplomatui, dirbančiam Lietuvos Respublikos diplomatinėje atstovybėje ar konsulinėje įstaigoje, kartu su pareigine alga yra mokama su darbu užsienyje susijusių išlaidų kompensacija <text:s/>pagal diplomato pareigas, taikant 5 priedėlyje nurodytą koeficientą, bei gyvenimo lygio vietos koeficientą, kurio dydį nustatoVyriausybė. Su darbu užsienyje susijusių išlaidų kompensacijos koeficiento vieneto vertė litais lygi Vyriausybės patvirtintam minimalios mėnesinės algos dydžiui.<text:s/></text:p>
      <text:p text:style-name="P765"/>
      <text:p text:style-name="P766"><text:span text:style-name="T767">56</text:span><text:span text:style-name="T768"><text:s/>straipsnis.<text:s/></text:span><text:span text:style-name="T769">Kompensacijos diplo</text:span><text:span text:style-name="T770">matams jų šeimos nariams išlaikyti</text:span></text:p>
      <text:p text:style-name="P771"/>
      <text:p text:style-name="P772">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 įsidarbinus, ši kompensacija nebemokama.</text:p>
      <text:p text:style-name="P773">2. Kai su diplomatu, dirbančiu Lietuvos Respublikos diplomatinėje atstovybėje ar konsulinėje įstaigoje, kartu gyvena jo vaikai iki 18 metų,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s/></text:p>
      <text:p text:style-name="P774">3. Kai su diplomatu, dirbančiu Lietuvos Respublikos diplomatinėje atstovybėje ar konsulinėje įstaigoje, kartu gyvena vaikai, diplomatui neviršijant<text:s/><text:soft-page-break/>Vyriausybės nustatytų normų mokama kompensacija kompensuoti vaikų ikimokyklinio auklėjimo išlaidas.</text:p>
      <text:p text:style-name="P775">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776">5. Kai su diplomatu, dirbančiu Lietuvos Respublikos diplomatinėje atstovybėje ar konsulinėje įstaigoje,<text:s/>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777"/>
      <text:p text:style-name="P778"/>
      <text:p text:style-name="P779"><text:span text:style-name="T780">57</text:span><text:span text:style-name="T781"><text:s/>straipsnis.<text:s/></text:span><text:span text:style-name="T782">Reprezentacinis priedas</text:span></text:p>
      <text:p text:style-name="P783"/>
      <text:p text:style-name="P784">Diplomatui, išdirbusiam Lietuvos Respublikos diplomatinėje tarnyboje daugiau kaip 2 metus, kiekvienų naujų metų pirmą kalendorinį mėnesį išmokamas dviejų vidutinių mėnesinių darbo užmokesčių dydžio priedas reprezentacijai.<text:s/></text:p>
      <text:p text:style-name="P785"/>
      <text:p text:style-name="P786"/>
      <text:p text:style-name="P787"><text:span text:style-name="T788">58</text:span><text:span text:style-name="T789"><text:s/>straipsnis.<text:s/></text:span><text:span text:style-name="T790">Diplomatų aprūpinimas ir išlaidų apmokėjimas</text:span></text:p>
      <text:p text:style-name="P791"/>
      <text:p text:style-name="P792">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 nariams yra kompensuojamos kelionės išlaidos į Lietuvos Respubliką ir atgal, o kartu negyvenantiems šeimos nariams kompensuojamos kelionės išlaidos pas diplomatą ir atgal į Lietuvos Respubliką.<text:s/></text:p>
      <text:p text:style-name="P793">2. Buto suteikimo, persikėlimo bei kelionių išlaidų kompensavimo tvarką nustatoVyriausybė.</text:p>
      <text:p text:style-name="P794">3. Diplomatas, siunčiamas dirbti Lietuvos Respublikos diplomatinėje atstovybėje ar konsulinėje įstaigoje ar grąžinamas į darbą Užsienio reikalų ministerijoje, kad galėtų persikelti iš Lietuvos Respublikos į užsienio valstybę arba iš jos į Lietuvos Respubliką (ar kitą valstybę) yra atleidžiamas nuo darbo 5 dienas, paliekant jam vidutinį darbo užmokestį.</text:p>
      <text:p text:style-name="P795"/>
      <text:p text:style-name="P796"/>
      <text:p text:style-name="P797"><text:span text:style-name="T798">59</text:span><text:span text:style-name="T799"><text:s/>straipsnis.<text:s/></text:span><text:span text:style-name="T800">Diplomato tarnybos sutarties ir termin</text:span><text:span text:style-name="T801">uotos diplomato tarnybos sutarties nutraukimas</text:span></text:p>
      <text:p text:style-name="P802"/>
      <text:p text:style-name="P803">1. Diplomato tarnybos sutartis ir terminuota diplomato tarnybos sutartis turi būti nutraukta, jei:</text:p>
      <text:p text:style-name="P804">1) diplomatas netenka Lietuvos Respublikos pilietybės;</text:p>
      <text:p text:style-name="P805">2) diplomatas atskleidžia valstybės<text:s/>paslaptis;</text:p>
      <text:p text:style-name="P806">3) paaiškėja, kad diplomatas yra teistas už sunkius nusikaltimus, nusikaltimus valstybės tarnybai ir tai nuslėpė priimamas į diplomatinę tarnybą;</text:p>
      <text:p text:style-name="P807">4) įsiteisėja teismo nuosprendis, kuriuo diplomatas nuteisiamas už tyčinį nusikaltimą arba<text:s/>kuriuo diplomatui skiriama bausmė, dėl kurios negalima tęsti tarnybos;</text:p>
      <text:p text:style-name="P808">5) diplomatui sukanka šio įstatymo 69 straipsnio 1 dalyje nurodytas amžius ir šio įstatymo 69 straipsnio 2 dalyje nustatyta tvarka jam nėra leidžiama dirbti toliau.</text:p>
      <text:p text:style-name="P809">2. Terminuota diplomato tarnybos sutartis nutraukiama, kai diplomatas atšaukiamas iš pareigų šio įstatymo nustatyta tvarka.</text:p>
      <text:p text:style-name="P810">3. Diplomato tarnybos sutartis ir terminuota diplomato tarnybos sutartis gali būti nutraukta, jei:</text:p>
      <text:p text:style-name="P811">1) diplomatas šiurkščiai pažeidė tarnybos drausmę ar nerūpestingai atliko pareigas, jei prieš tai jam nors vieną kartą per paskutinius 12 mėnesių buvo taikytos drausminės nuobaudos;</text:p>
      <text:p text:style-name="P812">2) diplomatas dėl laikinojo nedarbingumo neatvyksta į darbą daugiau kaip 120 kalendorinių dienų iš eilės arba daugiau kaip 140 kalendorinių dienų per paskutinius 12 mėnesių, jei įstatymuose nenustatyta, kad tam tikros ligos atveju darbo vieta (pareigos) išsaugoma ilgesnį laiką. Diplomatams, netekusiems darbingumo dėl suluošinimo darbe ar profesinės ligos, darbo<text:s/>vieta (pareigos) saugoma, kol bus atgautas darbingumas arba nustatytas invalidumas;</text:p>
      <text:p text:style-name="P813">3) paaiškėja, kad diplomatas negali tinkamai atlikti jam pavesto darbo dėl pablogėjusios sveikatos arba dėl nepakankamos kvalifikacijos;</text:p>
      <text:p text:style-name="P814">4) diplomatas darbo metu yra neblaivus, apsvaigęs nuo narkotinių ar toksinių medžiagų;</text:p>
      <text:p text:style-name="P815">5) diplomatas, kurio pareigos susijusios su materialinių vertybių apskaita, priėmimu, išdavimu ar gabenimu, dėl savo kaltės netenka pasitikėjimo;</text:p>
      <text:p text:style-name="P816">6) diplomatas įstatymų nustatyta tvarka nedeklaruoja savo turto ir pajamų;</text:p>
      <text:p text:style-name="P817">7) diplomatas pažeidžia šio įstatymo 29 straipsnio nuostatas.</text:p>
      <text:p text:style-name="P818">4. Diplomato tarnybos sutartis gali būti nutraukta, jei diplomatas be svarbių priežasčių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819">5. Diplomato tarnybos sutarties ir terminuotos diplomato tarnybos sutarties negalima nutraukti diplomato laikinojo nedarbingumo, komandiruotės, stažuotės ar atostogų metu, išskyrus dėl šio straipsnio 1 ir 2 dalyse nurodytų priežasčių. Jei diplomato tarnybos sutartis nutraukta pažeidžiant šią nuostatą, jos nutraukimo diena laikoma kita po laikinojo nedarbingumo, komandiruotės, stažuotės, atostogų pasibaigimo darbo diena.</text:p>
      <text:p text:style-name="P820">6.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text:s/>šalis per šioje dalyje nustatytą laiką nepraneša sutinkanti nutraukti sutartį, laikoma, kad pasiūlymas nutraukti sutartį šalių susitarimu yra atmestas.</text:p>
      <text:p text:style-name="P821">7.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tarnybos sutartį prašoma nutraukti dėl diplomato ligos ar invalidumo, trukdančio tinkamai atlikti darbą, sutartis turi būti nutraukta nuo diplomato prašyme nurodytos datos.</text:p>
      <text:p text:style-name="P822">8. Diplomatas turi teisę atsiimti prašymą nutraukti tarnybos sutartį ne vėliau kaip per 3 kalendorines dienas nuo jo padavimo dienos. Po to jis gali atsiimti prašymą tik užsienio reikalų ministrui sutikus.</text:p>
      <text:p text:style-name="P823">9. Diplomato tarnybos sutartis ir terminuota diplomato tarnybos sutartis nutraukiama užsienio reikalų ministro įsakymu.</text:p>
      <text:p text:style-name="P824">10.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825"/>
      <text:p text:style-name="P826"/>
      <text:p text:style-name="P827"><text:span text:style-name="T828">60</text:span><text:span text:style-name="T829"><text:s/>straipsnis.<text:s/></text:span><text:span text:style-name="T830">Kompensacija</text:span><text:span text:style-name="T831"><text:s/>nutraukus diplomato tarnybos sutartį</text:span></text:p>
      <text:p text:style-name="P832"/>
      <text:p text:style-name="P833">Kai diplomato tarnybos sutartis nutraukiama pagal šio įstatymo 59 straipsnio 4 dalį arba kai diplomato tarnybos sutartis ar terminuota diplomato tarnybos sutartis nutraukiama pagal šio įstatymo 59 straipsnio 3 dalies 2 ir 3 punktus, diplomatui išmokama kompensacija. Kompensacijos dydis apskaičiuojamas vidutinį mėnesinį darbo užmokestį dauginant iš Lietuvos Respublikos diplomatinėje tarnyboje išdirbtų pilnų metų skaičiaus, bet ne daugiau kaip iš dvylikos.<text:s/></text:p>
      <text:p text:style-name="P834"/>
      <text:p text:style-name="P835"/>
      <text:p text:style-name="P836"/>
      <text:p text:style-name="P837"/>
      <text:p text:style-name="P838"/>
      <text:p text:style-name="P839"><text:span text:style-name="T840">61</text:span><text:span text:style-name="T841"><text:s/>straipsnis.<text:s/></text:span><text:span text:style-name="T842">Diplomato tarnybos sutarties ar terminuotos diplomato tarnybos sutarties nutraukimas pagal šio įstatymo 59 straipsnio 3 dalį</text:span></text:p>
      <text:p text:style-name="P843"/>
      <text:p text:style-name="P844">1. Nutraukiant diplomato tarnybos sutartį ar terminuotą diplomato tarnybos sutartį pagal šio įstatymo 59 straipsnio 3 dalies 2 ir 3 punktus, diplomatas turi būti įspėtas raštu prieš 2 mėnesius iki sutarties nutraukimo. Diplomatui, kuriam iki teisės gauti visą senatvės pensiją liko ne daugiau kaip 5 metai, invalidui, moteriai, turinčiai vaikų iki 14 metų, ir vyrui,<text:s/>vienam auginančiam vaikus iki 14 metų, apie numatomą tarnybos sutarties nutraukimą turi būti pranešta raštu prieš keturis mėnesius.</text:p>
      <text:p text:style-name="P845">2. Įspėjimas netenka galios, jei po jo termino pasibaigimo praeina daugiau kaip vienas mėnuo, neįskaitant darbuotojo laikinojo nedarbingumo ir atostogų laiko.</text:p>
      <text:p text:style-name="P846">3. Jeigu diplomato tarnybos sutartis ar terminuota diplomato tarnybos sutartis nutraukiama nepasibaigus įspėjimo terminui, nutraukimo diena perkeliama iki to laiko, kada turėjo pasibaigti įspėjimo terminas.</text:p>
      <text:p text:style-name="P847"/>
      <text:p text:style-name="P848"/>
      <text:p text:style-name="P849"><text:span text:style-name="T850">62</text:span><text:span text:style-name="T851"><text:s/>straipsnis.<text:s/></text:span><text:span text:style-name="T852">Diplomato tarnybos sutarties ar terminuotos diplomato tarnybos sutarties nutraukimo su nėščia moterimi ir motina, auginančia vaiką iki 3 metų, apribojimai</text:span></text:p>
      <text:p text:style-name="P853"/>
      <text:p text:style-name="P854">Diplomato tarnybos sutartis ar terminuota diplomato tarnybos sutartis su nėščia moterimi, motina, auginančia vaiką iki 3 metų (jei nėra motinos, - su tėvu arba globėju, auginančiu <text:s/>vaiką iki 3 metų) negali būti nutraukta pagal šio įstatymo 59 straipsnio 3 dalį.</text:p>
      <text:p text:style-name="P855"/>
      <text:p text:style-name="P856"/>
      <text:p text:style-name="P857"><text:span text:style-name="T858">63</text:span><text:span text:style-name="T859"><text:s/>straipsnis.<text:s/></text:span><text:span text:style-name="T860">Diplomato teisė reikalauti, kad jam būtų praneštos d</text:span><text:span text:style-name="T861">iplomato tarnybos sutarties ar terminuotos diplomato tarnybos sutarties nutraukimo priežastys</text:span></text:p>
      <text:p text:style-name="P862"/>
      <text:p text:style-name="P863">1. Diplomatas ne vėliau kaip per 10 dienų nuo diplomato tarnybos sutarties ar terminuotos diplomato tarnybos sutarties nutraukimo turi teisę raštu pareikalauti, kad jam <text:s/>būtų praneštos sutarties nutraukimo priežastys.</text:p>
      <text:p text:style-name="P864">2. Ne vėliau kaip per 5 dienas nuo prašymo gavimo Užsienio reikalų ministerija turi raštu pranešti konkrečias diplomato tarnybos sutarties ar terminuotos diplomato tarnybos sutarties<text:s/>nutraukimo priežastis, taip pat nurodyti, kuo pagrįstas atleidimas iš tarnybos.</text:p>
      <text:p text:style-name="P865">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darbą nepatenkinamas.</text:p>
      <text:p text:style-name="P866"/>
      <text:p text:style-name="P867"/>
      <text:p text:style-name="P868"><text:span text:style-name="T869">64</text:span><text:span text:style-name="T870"><text:s/>straipsnis.<text:s/></text:span><text:span text:style-name="T871">Atsiskaitymas su diplomatu, su kuriuo nutraukiama diplomato<text:s/></text:span><text:span text:style-name="T872">tarnybos sutartis ar terminuota diplomato tarnybos sutartis</text:span></text:p>
      <text:p text:style-name="P873"/>
      <text:p text:style-name="P874">1. Užsienio reikalų ministerija su diplomatu, su kuriuo nutraukiama diplomato tarnybos sutartis ar terminuota diplomato tarnybos sutartis, privalo visiškai atsiskaityti jos nutraukimo dieną,<text:s/>išskyrus kompensacijos, numatytos šio įstatymo 60 straipsnyje, išmokėjimą. Ši kompensacija išmokama lygiomis dalimis per tris mėnesius nuo diplomato tarnybos sutarties nutraukimo dienos, mokant po vieną dalį kas mėnesį.</text:p>
      <text:p text:style-name="P875">2. Kai uždelsiama atsiskaityti dėl Užsienio reikalų ministerijos kaltės, diplomatui sumokamas vidutinis darbo užmokestis už uždelstą laikotarpį.</text:p>
      <text:p text:style-name="P876"/>
      <text:p text:style-name="P877"/>
      <text:p text:style-name="P878"><text:span text:style-name="T879">65</text:span><text:span text:style-name="T880"><text:s/>straipsnis.<text:s/></text:span><text:span text:style-name="T881">Diplomato grąžinimas į Lietuvos Respublikos diplomatinę tarnybą</text:span></text:p>
      <text:p text:style-name="P882"/>
      <text:p text:style-name="P883">1. Diplomatas, nesutinkantis su diplomato tarnybos<text:s/>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 nutraukimą.</text:p>
      <text:p text:style-name="P884">2.<text:s/>Teismas, grąžindamas į tarnybą diplomatą, kurio diplomato tarnybos sutartis ar terminuota diplomato tarnybos sutartis buvo neteisėtai nutraukta, išieško vidutinį darbo užmokestį už visą priverstinės pravaikštos laiką.</text:p>
      <text:p text:style-name="P885">3. Kai diplomatas, kurio diplomato<text:s/>tarnybos sutartis ar terminuota diplomato tarnybos sutartis buvo neteisėtai nutraukta, pareiškia, kad grąžinus jį į darbą, jam gali būti sudarytos nepalankios sąlygos dirbti, teismas, konstatuodamas neteisėtą diplomato tarnybos sutarties ar terminuotos diplomato tarnybos sutarties nutraukimą, diplomato prašymu gali negrąžinti jo į tarnybą, o priteisti jam kompensaciją iki 12 jo darbo užmokesčių dydžio. Tokiu atveju laikoma, kad diplomato tarnybos sutartis ar terminuota diplomato tarnybos sutartis nutraukta<text:s/>pagal šio įstatymo 59 straipsnio 7 dalį.</text:p>
      <text:p text:style-name="P886"/>
      <text:p text:style-name="P887"/>
      <text:p text:style-name="P888"><text:span text:style-name="T889">66</text:span><text:span text:style-name="T890"><text:s/>straipsnis.<text:s/></text:span><text:span text:style-name="T891">Ginčų sprendimas</text:span></text:p>
      <text:p text:style-name="P892"/>
      <text:p text:style-name="P893">Ginčai dėl diplomato tarnybos sutarties ir terminuotos diplomato tarnybos sutarties nutraukimo nagrinėjami<text:span text:style-name="T894"><text:s/></text:span>šio ir kitų Lietuvos Respublikos įstatymų nustatyta tvarka.</text:p>
      <text:p text:style-name="P895"/>
      <text:p text:style-name="P896"/>
      <text:p text:style-name="P897"><text:span text:style-name="T898">67</text:span><text:span text:style-name="T899"><text:s/>straipsnis.<text:s/></text:span><text:span text:style-name="T900">Diplomato ir jo šeimos narių sveikatos ir gyvybės draudimas</text:span></text:p>
      <text:p text:style-name="P901"/>
      <text:p text:style-name="P902">1. Diplomatai apdraudžiami gyvybės draudimu valstybės lėšomis Lietuvos Respublikos įstatymų nustatyta tvarka.</text:p>
      <text:p text:style-name="P903">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904"/>
      <text:p text:style-name="P905"/>
      <text:p text:style-name="P906"><text:span text:style-name="T907">68</text:span><text:span text:style-name="T908"><text:s/>straipsnis.<text:s/></text:span><text:span text:style-name="T909">Diplomato atostogos</text:span></text:p>
      <text:p text:style-name="P910"/>
      <text:p text:style-name="P911">Diplomatui suteikiamos 30 kalendorinių dienų kasmetinės atostogos. Be to, už kiekvienų 3 metų darbo stažą diplomatinėje tarnyboje papildomai suteikiama po 2 kalendorines dienas atostogų, tačiau bendra kasmetinių atostogų trukmė negali būti ilgesnė kaip 40 kalendorinių dienų.</text:p>
      <text:p text:style-name="P912"/>
      <text:p text:style-name="P913"/>
      <text:p text:style-name="P914"><text:span text:style-name="T915">69</text:span><text:span text:style-name="T916"><text:s/>straipsnis.<text:s/></text:span><text:span text:style-name="T917">Diplomato amžiaus apribojimas</text:span></text:p>
      <text:p text:style-name="P918"/>
      <text:p text:style-name="P919">1. Diplomatu gali dirbti asmuo, ne vyresnis kaip Lietuvos Respublikos įstatymų nustatyto pensinio amžiaus.<text:s/></text:p>
      <text:p text:style-name="P920">2. Respublikos Prezidentas išimties tvarka gali leisti asmenims, vyresniems nei Lietuvos Respublikos įstatymų nustatyto pensinio amžiaus, nustatytą laikotarpį toliau<text:s/><text:soft-page-break/>dirbti Lietuvos Respublikos diplomatiniais atstovais. Kitiems diplomatams, sulaukusiems šio straipsnio 1 dalyje nurodyto amžiaus, išimties tvarka nustatytą laikotarpį dirbti diplomatinėje tarnyboje gali leisti užsienio reikalų ministras.</text:p>
      <text:p text:style-name="P921"/>
      <text:p text:style-name="P922"/>
      <text:p text:style-name="P923"><text:span text:style-name="T924">70</text:span><text:span text:style-name="T925"><text:s/>straipsnis.<text:s/></text:span><text:span text:style-name="T926">Diplomato ir jo sutuoktinio socialinio, sveikatos ir pensinio draudimo reglamentavimas</text:span></text:p>
      <text:p text:style-name="P927"/>
      <text:p text:style-name="P928">1. Diplomato ir jo sutuoktinio socialinį, sveikatos ir pensinį draudimą nustato šis įstatymas, taip pat Lietuvos Respublikos valstybinio<text:s/>socialinio draudimo, Sveikatos draudimo, Valstybinių socialinio draudimo pensijų įstatymai ir kiti teisės aktai.</text:p>
      <text:p text:style-name="P929">2. Privalomojo valstybinių socialinio pensijų draudimo įmokos už diplomatų sutuoktinius tuo laikotarpiu, kurį diplomato sutuoktinis praleido užsienyje dėl to, kad jis ten gyveno kartu su diplomatu, dirbančiu Lietuvos Respublikos diplomatinėje atstovybėje ar konsulinėje įstaigoje, mokamos iš Lietuvos Respublikos biudžeto. Įmokų dydis skaičiuojamas nuo 0,5 diplomato pareiginės algos. Šis reikalavimas netaikomas diplomato sutuoktiniui įsidarbinus.</text:p>
      <text:p text:style-name="P930"/>
      <text:p text:style-name="P931"/>
      <text:p text:style-name="P932"><text:span text:style-name="T933">71</text:span><text:span text:style-name="T934"><text:s/>straipsnis.<text:s/></text:span><text:span text:style-name="T935">Kompensacijos diplomato žūties ar sužalojimo atveju. Palaikų parvežimas</text:span></text:p>
      <text:p text:style-name="P936"/>
      <text:p text:style-name="P937">1. Jei diplomatas žuvo ar buvo sužalotas dėl priežasčių, susijusių su tarnyba, iš Lietuvos valstybės biudžeto išmokamos tokio dydžio kompensacijos:</text:p>
      <text:p text:style-name="P938">1) žuvusiojo šeimai - 5 metų darbo užmokesčio dydžio išmoka, skaičiuojant nuo jo paskutinio darbo užmokesčio;</text:p>
      <text:p text:style-name="P939">2) sužalotajam - pagal sužalojimo laipsnį nuo 1 iki 2,5 metų darbo užmokesčio dydžio išmoka, skaičiuojant nuo jo paskutinio darbo užmokesčio. Šios kompensacijos dydis nustatomas Vyriausybėss patvirtintose taisyklėse.</text:p>
      <text:p text:style-name="P940">2. Diplomatas, žuvęs dėl susijusių su tarnyba priežasčių, laidojamas valstybės lėšomis.</text:p>
      <text:p text:style-name="P941">3. Mirusio užsienyje diplomato palaikų parvežimo į Lietuvą išlaidas apmoka valstybė teisės aktų nustatyta tvarka.</text:p>
      <text:p text:style-name="P942"/>
      <text:p text:style-name="P943"/>
      <text:p text:style-name="P944"/>
      <text:p text:style-name="P945"><text:span text:style-name="T946">XI</text:span><text:span text:style-name="T947"><text:s/>SKYRIUS</text:span></text:p>
      <text:p text:style-name="P948"/>
      <text:p text:style-name="P949"><text:span text:style-name="T950">BAIGIAMOSIOS NUOSTATOS</text:span></text:p>
      <text:p text:style-name="P951"/>
      <text:p text:style-name="P952"/>
      <text:p text:style-name="P953"/>
      <text:p text:style-name="P954"><text:span text:style-name="T955">72</text:span><text:span text:style-name="T956"><text:s/>straipsnis.<text:s/></text:span><text:span text:style-name="T957">Įstatymai, netekę galios įsigaliojus šiam įstatymui</text:span></text:p>
      <text:p text:style-name="P958"/>
      <text:p text:style-name="P959">Įsigaliojus šiam įstatymui netenka galios:</text:p>
      <text:p text:style-name="P960">1)<text:s/>Lietuvos Respublikos įstatymas "Dėl Lietuvos Respublikos diplomatinių rangų" (Žin., 1990, Nr.<text:a xlink:href="https://www.e-tar.lt/portal/legalAct.html?documentId=TAIS.784" office:target-frame-name="_blank" xlink:show="new"><text:span text:style-name="T961">30-722</text:span></text:a>);</text:p>
      <text:p text:style-name="P962">2) Lietuvos Respublikos diplomatinio paso įstatymas (Žin., 1991<text:s/>Nr.27-738);</text:p>
      <text:p text:style-name="P963">3) Lietuvos Respublikos įstatymas "Dėl Lietuvos Respublikos diplomatinių atstovybių užsienyje statuso" (Žin., 1991, Nr.<text:s/><text:a xlink:href="https://www.e-tar.lt/portal/legalAct.html?documentId=TAIS.2964" office:target-frame-name="_blank" xlink:show="new"><text:span text:style-name="T964">29-790</text:span></text:a>);<text:s/></text:p>
      <text:p text:style-name="P965">4)Lietuvos Respublikos valstybės ir Vyriausybės vadovų, Seimo narių, valstybės ir savivaldybių įstaigų bei organizacijų darbuotojų darbo apmokėjimo pagrindų įstatymo (Žin., 1996, Nr.<text:s/><text:a xlink:href="https://www.e-tar.lt/portal/legalAct.html?documentId=TAIS.32368" office:target-frame-name="_blank" xlink:show="new"><text:span text:style-name="T966">109-2472</text:span></text:a>) 5 priedėlis.</text:p>
      <text:p text:style-name="P967"/>
      <text:p text:style-name="P968"/>
      <text:p text:style-name="P969"><text:span text:style-name="T970">73</text:span><text:span text:style-name="T971"><text:s/>straipsnis.<text:s/></text:span><text:span text:style-name="T972">Įstatymo įgyvendinimas</text:span></text:p>
      <text:p text:style-name="P973"/>
      <text:p text:style-name="P974">Šio įstatymo įgyvendinimo tvarką ir sąlygas nustato Lietuvos Respublikos Diplomatinės tarnybos įstatymo įgyvendinimo tvarkos įstatymas.</text:p>
      <text:p text:style-name="P975"/>
      <text:p text:style-name="P976"/>
      <text:p text:style-name="P977"><text:span text:style-name="T978">74</text:span><text:span text:style-name="T979"><text:s/>straipsnis.<text:s/></text:span><text:span text:style-name="T980">Įstatymo įsigaliojimas</text:span></text:p>
      <text:p text:style-name="P981"/>
      <text:p text:style-name="P982">Šis įstatymas įsigalioja nuo 1999 m…………… <text:s/>…. d.</text:p>
      <text:p text:style-name="P983"/>
      <text:p text:style-name="P984"/>
      <text:p text:style-name="P985"><text:span text:style-name="T986">Skelbiu šį Lietuvos Respublikos Seimo priimtą įstatymą</text:span>.</text:p>
      <text:p text:style-name="P987"/>
      <text:p text:style-name="P988"/>
      <text:p text:style-name="P989">RESPUBLIKOS PREZIDENTAS</text:p>
      <text:p text:style-name="P990"/>
      <text:p text:style-name="P991"/>
      <text:p text:style-name="P992"/>
      <text:p text:style-name="P993"/>
      <text:p text:style-name="P994"/>
      <text:p text:style-name="P995"/>
      <text:p text:style-name="P996"/>
      <text:p text:style-name="P997"/>
      <text:p text:style-name="P998">Lietuvos Respublikos <text:s text:c="86"/></text:p>
      <text:p text:style-name="P999">1998 m. …………….d.</text:p>
      <text:p text:style-name="P1000">įstatymo Nr………….</text:p>
      <text:p text:style-name="P1001">1<text:s/>priedėlis</text:p>
      <text:p text:style-name="P1002"/>
      <text:p text:style-name="P1003"/>
      <text:p text:style-name="P1004">DIPLOMATO TARNYBOS SUTARTIS Nr.<text:s/><text:span text:style-name="T1005"><text:s text:c="2"/></text:span><text:span text:style-name="T1006"><text:tab/><text:s text:c="3"/></text:span></text:p>
      <text:p text:style-name="P1007"/>
      <text:p text:style-name="P1008">____m. ____________d.</text:p>
      <text:p text:style-name="P1009"/>
      <text:p text:style-name="P1010"/>
      <text:p text:style-name="P1011">Užsienio reikalų ministerija <text:s text:c="7"/>____________________<text:span text:style-name="T1012">_____________________</text:span><text:span text:style-name="T1013"><text:tab/></text:span><text:span text:style-name="T1014"><text:tab/></text:span><text:span text:style-name="T1015"><text:tab/></text:span><text:span text:style-name="T1016"><text:tab/></text:span><text:span text:style-name="T1017"><text:tab/></text:span><text:span text:style-name="T1018"><text:tab/></text:span></text:p>
      <text:p text:style-name="P1019"/>
      <text:p text:style-name="P1020">( adresas )</text:p>
      <text:p text:style-name="P1021">Užsienio reikalų ministras ar jo įgaliotas asmuo (toliau-darbdavys ) <text:s text:c="6"/>______<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________________________</text:span></text:p>
      <text:p text:style-name="P1030">( vardas, pavardė, jeigu įgaliotas asmuo - <text:s/>nurodyti pareigas)</text:p>
      <text:p text:style-name="P1031"/>
      <text:soft-page-break/>
      <text:p text:style-name="P1032">ir priimamas į Lietuvos Respublikos diplomatinę tarnybą Lietuvos Respublikos pilietis (toliau - diplomatas) <text:s/><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p>
      <text:p text:style-name="P1044">(<text:s/>vardas, pavardė )</text:p>
      <text:p text:style-name="P1045"/>
      <text:p text:style-name="P1046">( paso duomenys - gimimo metai, asmens kodas, valsytybinio socialinio draudimo pažymėjimo serija, Nr. )</text:p>
      <text:p text:style-name="P1047"/>
      <text:p text:style-name="P1048">( gyvenamoji vieta )</text:p>
      <text:p text:style-name="P1049">Sudarė šią diplomato tarnybos sutartį:</text:p>
      <text:p text:style-name="P1050"/>
      <text:p text:style-name="P1051">1. Darbdavys įsipareigoja Lietuvos Respublikos diplomatinės tarnybos<text:s/>įstatymo nustatyta tvarka skirti diplomatą į pareigas ir mokėti jam šio įstatymo ir kitų teisės aktų nustatytą darbo užmokestį.</text:p>
      <text:p text:style-name="P1052"/>
      <text:p text:style-name="P1053">2. Diplomatas įsipareigoja vykdyti diplomato pareigas, nustatytas Lietuvos Respublikos diplomatinės tarnybos įstatyme, kituose įstatymuose ir teisės aktuose.</text:p>
      <text:p text:style-name="P1054"/>
      <text:p text:style-name="P1055">3. Kiti darbdavio įsipareigojimai, kurie neprivalomi pagal teisės aktus, bet jiems neprieštarauja<text:tab/>____________<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p>
      <text:p text:style-name="P1063">( papildomos garantijos, kompensacijos ir kt. )</text:p>
      <text:p text:style-name="P1064"/>
      <text:p text:style-name="P1065"/>
      <text:p text:style-name="P1066">4. Diplomato įsipareigojimai, kurie neprivalomi pagal teisės aktus, bet jiems neprieštarauja<text:tab/></text:p>
      <text:p text:style-name="P1067"/>
      <text:p text:style-name="P1068"/>
      <text:p text:style-name="P1069">5. Ši diplomato tarnybos sutartis įsigalioja<text:tab/><text:span text:style-name="T1070"><text:tab/></text:span><text:span text:style-name="T1071"><text:tab/></text:span><text:span text:style-name="T1072"><text:tab/></text:span><text:span text:style-name="T1073"><text:tab/></text:span><text:span text:style-name="T1074"><text:tab/></text:span><text:s text:c="3"/><text:tab/><text:tab/><text:tab/><text:tab/><text:tab/><text:tab/><text:tab/><text:s text:c="9"/><text:span text:style-name="T1075">( nurodyti datą )</text:span></text:p>
      <text:p text:style-name="P1076"/>
      <text:p text:style-name="P1077">6. Diplomatas pradeda dirbti<text:s/><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p>
      <text:p text:style-name="P1086"><text:span text:style-name="T1087">( nurodyti datą )</text:span></text:p>
      <text:p text:style-name="P1088"><text:span text:style-name="T1089">7</text:span><text:span text:style-name="T1090">.<text:s/></text:span><text:span text:style-name="T1091"><text:tab/></text:span>Ginčai dėl šios diplomato tarnybos sutarties<text:s/>nagrinėjami Lietuvos Respublikos įstatymų nustatyta tvarka.</text:p>
      <text:p text:style-name="P1092"/>
      <text:p text:style-name="P1093">8. Ši diplomato tarnybos sutartis gali būti nutraukta Lietuvos Respublikos diplomatinės tarnybos įstatymo nustatytais pagrindais.</text:p>
      <text:p text:style-name="P1094"/>
      <text:p text:style-name="P1095"><text:span text:style-name="T1096">9</text:span><text:span text:style-name="T1097">.<text:s/></text:span><text:span text:style-name="T1098"><text:tab/></text:span>Diplomato tarnybos sutartis sudaryta dviem egzemplioriais - vienas jų saugomas Užsienio reikalų ministerijoje, kitas išduodamas diplomatui.</text:p>
      <text:p text:style-name="P1099"/>
      <text:p text:style-name="P1100">Diplomato tarnybos sutarties šalių parašai:</text:p>
      <text:p text:style-name="P1101">Darbdavys<text:tab/><text:tab/><text:tab/><text:tab/><text:tab/><text:tab/><text:s text:c="4"/>Diplomatas<text:tab/></text:p>
      <text:p text:style-name="P1102">_________________________<text:tab/><text:tab/><text:tab/><text:s text:c="4"/>________________________</text:p>
      <text:p text:style-name="P1103">(Vardas ir pavardė) <text:s/>( Parašas )<text:tab/><text:tab/><text:tab/><text:s text:c="3"/>(Vardas ir pavardė)<text:tab/>( Parašas )</text:p>
      <text:p text:style-name="P1104"/>
      <text:p text:style-name="P1105">A. V.</text:p>
      <text:p text:style-name="P1106"/>
      <text:p text:style-name="Normal">Diplomato tarnybos sutarties 3 ir 4 punktai pakeisti:<text:span text:style-name="T1107"><text:s text:c="2"/>_____________________________________________________________________</text:span><text:span text:style-name="T1108">(nurodyti, kokios pirminės šios sutarties sąlygos pakeistos, ir datą )</text:span></text:p>
      <text:p text:style-name="P1109"><text:span text:style-name="T1110">_____________________________________________________________________</text:span></text:p>
      <text:p text:style-name="P1111"/>
      <text:p text:style-name="P1112"/>
      <text:p text:style-name="P1113">Darbdavys <text:s text:c="66"/>Diplomatas</text:p>
      <text:p text:style-name="P1114">_________________________ <text:s text:c="35"/>_________________________</text:p>
      <text:p text:style-name="P1115">(Vardas<text:s/>ir pavardė) (Parašas) <text:s text:c="34"/>(Vardas ir pavardė) (Parašas)</text:p>
      <text:p text:style-name="P1116"/>
      <text:p text:style-name="P1117"><text:span text:style-name="T1118">A.V.</text:span></text:p>
      <text:p text:style-name="P1119"/>
      <text:p text:style-name="P1120"/>
      <text:p text:style-name="P1121">Diplomato tarnybos sutartis nutraukta<text:span text:style-name="T1122"><text:tab/></text:span><text:span text:style-name="T1123"><text:tab/></text:span><text:span text:style-name="T1124"><text:tab/></text:span><text:span text:style-name="T1125"><text:tab/></text:span><text:span text:style-name="T1126"><text:tab/></text:span><text:span text:style-name="T1127"><text:tab/></text:span></text:p>
      <text:p text:style-name="P1128">( nurodyti datą <text:s/>ir pagrindą)<text:tab/></text:p>
      <text:p text:style-name="P1129"><text:span text:style-name="T1130">____________________________________</text:span></text:p>
      <text:p text:style-name="P1131"/>
      <text:p text:style-name="P1132">Diplomato tarnybos sutarties šalių parašai:</text:p>
      <text:p text:style-name="P1133">Darbdavys<text:tab/><text:tab/><text:tab/><text:tab/><text:tab/><text:tab/><text:s text:c="5"/>Diplomatas</text:p>
      <text:p text:style-name="P1134">________________________ <text:s text:c="39"/>________________________ <text:s text:c="3"/></text:p>
      <text:p text:style-name="P1135">(Vardas ir pavardė) ( Parašas )<text:tab/><text:tab/><text:tab/><text:s text:c="4"/>(Vardas ir pavardė) ( Parašas )</text:p>
      <text:p text:style-name="P1136"/>
      <text:p text:style-name="P1137">A. V.</text:p>
      <text:p text:style-name="Normal"/>
      <text:p text:style-name="Normal"/>
      <text:p text:style-name="Normal"/>
      <text:p text:style-name="Normal"/>
      <text:p text:style-name="Normal"/>
      <text:p text:style-name="P1138"/>
      <text:p text:style-name="P1139"/>
      <text:p text:style-name="P1140"/>
      <text:p text:style-name="P1141"/>
      <text:p text:style-name="P1142"/>
      <text:p text:style-name="P1143">Lietuvos Respublikos <text:s text:c="20"/><text:s text:c="66"/></text:p>
      <text:p text:style-name="P1144">1998 m. …………….d.</text:p>
      <text:p text:style-name="P1145">įstatymo Nr………….</text:p>
      <text:p text:style-name="P1146">2<text:s/>priedėlis</text:p>
      <text:p text:style-name="Normal"/>
      <text:p text:style-name="P1147"/>
      <text:p text:style-name="Normal"/>
      <text:p text:style-name="P1148">TERMINUOTA DIPLOMATO TARNYBOS SUTARTIS Nr.<text:s/><text:span text:style-name="T1149"><text:s text:c="2"/></text:span><text:span text:style-name="T1150"><text:tab/><text:s text:c="3"/></text:span></text:p>
      <text:p text:style-name="P1151"/>
      <text:p text:style-name="P1152">_____m. ______________d.</text:p>
      <text:p text:style-name="P1153"/>
      <text:p text:style-name="P1154"/>
      <text:p text:style-name="P1155">Užsienio reikalų ministerija<text:span text:style-name="T1156"><text:tab/></text:span><text:span text:style-name="T1157"><text:tab/></text:span><text:span text:style-name="T1158"><text:tab/></text:span><text:span text:style-name="T1159"><text:tab/></text:span><text:span text:style-name="T1160"><text:tab/></text:span></text:p>
      <text:p text:style-name="P1161"/>
      <text:p text:style-name="P1162"/>
      <text:p text:style-name="P1163">( adresas )</text:p>
      <text:p text:style-name="P1164">Užsienio<text:s/>reikalų ministras ar jo įgaliotas asmuo ( toliau - darbdavys )<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_____________________</text:span></text:p>
      <text:p text:style-name="P1175">( vardas, pavardė, jeigu įgaliotas asmuo - <text:s/>nurodyti pareigas)</text:p>
      <text:p text:style-name="P1176"/>
      <text:p text:style-name="P1177">ir priimamas į Lietuvos Respublikos diplomatinę tarnybą Lietuvos Respublikos pilietis (toliau - diplomatas)<text:s/></text:p>
      <text:p text:style-name="P1178"/>
      <text:p text:style-name="P1179">( vardas, pavardė )</text:p>
      <text:p text:style-name="P1180"/>
      <text:p text:style-name="P1181">( paso duomenys - gimimo metai, asmens kodas, valsytybinio socialinio draudimo pažymėjimo serija Nr. )</text:p>
      <text:p text:style-name="P1182"/>
      <text:p text:style-name="P1183">( gyvenamoji vieta )</text:p>
      <text:p text:style-name="P1184">Sudarė šią terminuotą diplomato tarnybos sutartį:</text:p>
      <text:p text:style-name="P1185"/>
      <text:p text:style-name="P1186">1.<text:s/><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p>
      <text:p text:style-name="P1198"><text:span text:style-name="T1199">( priimamojo į terminuotąją<text:s/></text:span><text:span text:style-name="T1200">diplomatinę tarnybą vardas ir pavardė )</text:span></text:p>
      <text:p text:style-name="P1201">priimamas į Lietuvos Respublikos diplomatinę tarnybą</text:p>
      <text:p text:style-name="P1202">1. 1.<text:s/><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p>
      <text:p text:style-name="P1214"><text:span text:style-name="T1215">( nurodyti padalinį )</text:span></text:p>
      <text:p text:style-name="P1216">1. 2.<text:s/><text:span text:style-name="T1217"><text:s/></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p>
      <text:p text:style-name="P1229"><text:span text:style-name="T1230">( nurodyti pareigų pavadinimą</text:span><text:span text:style-name="T1231"><text:s/>)</text:span></text:p>
      <text:p text:style-name="P1232"/>
      <text:p text:style-name="P1233">2. Darbdavys įsipareigoja mokėti diplomatui šio įstatymo ir<text:s/>kitų teisės aktų nustatytą darbo užmokestį (išskyrus asmeniui, priimamam į Lietuvos Respublikos diplomatinę tarnybą Lietuvos Respublikos diplomatinės tarnybos įstatymo 23 straipsnio 2 dalyje nustatyta tvarka).</text:p>
      <text:p text:style-name="P1234"/>
      <text:p text:style-name="P1235">3. Kiti darbdavio įsipareigojimai, kurie<text:s/>neprivalomi pagal teisės aktus, bet jiems neprieštarauja<text:tab/>_____________<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p>
      <text:p text:style-name="P1243">( papildomos garantijos, kompensacijos ir kt. )</text:p>
      <text:p text:style-name="P1244"/>
      <text:p text:style-name="P1245"/>
      <text:p text:style-name="P1246">4. Diplomato įsipareigojimai, kurie neprivalomi pagal teisės aktus, bet jiems neprieštarauja<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_______</text:span></text:p>
      <text:p text:style-name="P1267"/>
      <text:p text:style-name="P1268">5. Ši terminuota diplomato tarnybos sutartis įsigalioja<text:span text:style-name="T1269"><text:tab/></text:span><text:span text:style-name="T1270"><text:tab/></text:span><text:span text:style-name="T1271"><text:tab/></text:span><text:span text:style-name="T1272"><text:tab/></text:span><text:s text:c="3"/><text:tab/><text:tab/><text:tab/><text:tab/><text:tab/><text:tab/><text:tab/><text:s text:c="9"/><text:span text:style-name="T1273">( nurodyti datą )</text:span></text:p>
      <text:p text:style-name="P1274">6. Diplomatas pradeda dirbti<text:s/><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p>
      <text:p text:style-name="P1283"><text:span text:style-name="T1284">( nurodyti datą )</text:span></text:p>
      <text:p text:style-name="P1285">7. Ginčai dėl šios terminuotos diplomato tarnybos sutarties nagrinėjami Lietuvos Respublikos įstatymų nustatyta tvarka.<text:tab/></text:p>
      <text:p text:style-name="P1286"/>
      <text:p text:style-name="P1287">8. Ši terminuota diplomato tarnybos sutartis gali būti nutraukta Lietuvos Respublikos diplomatinės tarnybos įstatymo nustatytais pagrindais.</text:p>
      <text:p text:style-name="P1288"/>
      <text:p text:style-name="P1289">9. Terminuota diplomato tarnybos sutartis sudaryta dviem egzemplioriais - vienas jų saugomas Užsienio reikalų ministerijoje, kitas išduodamas diplomatui.</text:p>
      <text:p text:style-name="P1290"/>
      <text:p text:style-name="P1291">Terminuotos diplomato tarnybos sutarties šalių parašai:</text:p>
      <text:p text:style-name="P1292">Darbdavys<text:tab/><text:tab/><text:tab/><text:tab/><text:tab/><text:tab/>Diplomatas<text:tab/></text:p>
      <text:p text:style-name="P1293">________________________ <text:s text:c="35"/>________________________ <text:s text:c="11"/><text:s text:c="23"/></text:p>
      <text:p text:style-name="P1294">(Vardas ir pavardė) ( Parašas )<text:tab/><text:tab/><text:tab/>(Vardas ir pavardė) ( Parašas )</text:p>
      <text:p text:style-name="P1295"/>
      <text:p text:style-name="P1296">A. V.</text:p>
      <text:p text:style-name="P1297">Terminuota diplomato tarnybos sutartis pakeista<text:span text:style-name="T1298"><text:tab/></text:span><text:span text:style-name="T1299"><text:tab/></text:span><text:span text:style-name="T1300"><text:tab/></text:span><text:span text:style-name="T1301"><text:tab/></text:span><text:span text:style-name="T1302"><text:tab/></text:span></text:p>
      <text:p text:style-name="P1303">( nurodyti, kokios pirminės šios sutarties sąlygos pakeistos, ir datą )</text:p>
      <text:p text:style-name="P1304"/>
      <text:p text:style-name="P1305">Terminuotos diplomato tarnybos<text:s/>sutarties šalių parašai:</text:p>
      <text:p text:style-name="P1306"/>
      <text:p text:style-name="P1307">Darbdavys<text:tab/><text:tab/><text:tab/><text:tab/><text:tab/><text:tab/>Diplomatas</text:p>
      <text:p text:style-name="P1308">________________________<text:tab/><text:tab/><text:tab/>_________________________</text:p>
      <text:p text:style-name="P1309">(Vardas ir pavardė) ( Parašas )<text:tab/><text:tab/><text:tab/>(Vardas ir pavardė) <text:s/>( Parašas )</text:p>
      <text:p text:style-name="P1310"/>
      <text:p text:style-name="P1311">A. V.</text:p>
      <text:p text:style-name="P1312"/>
      <text:p text:style-name="P1313">Terminuota diplomato tarnybos sutartis nutraukta<text:span text:style-name="T1314"><text:tab/></text:span><text:span text:style-name="T1315"><text:tab/></text:span><text:span text:style-name="T1316"><text:tab/></text:span><text:span text:style-name="T1317"><text:tab/></text:span><text:span text:style-name="T1318"><text:tab/></text:span></text:p>
      <text:p text:style-name="P1319"><text:span text:style-name="T1320">( nurodyti datą <text:s/>ir pagrindą)</text:span><text:span text:style-name="T1321"><text:tab/></text:span><text:span text:style-name="T1322"><text:tab/></text:span><text:span text:style-name="T1323"><text:tab/></text:span><text:span text:style-name="T1324"><text:s text:c="4"/></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____________</text:span></text:p>
      <text:p text:style-name="P1333"/>
      <text:p text:style-name="P1334">Terminuotos diplomato tarnybos sutarties šalių parašai:</text:p>
      <text:p text:style-name="P1335">Darbdavys<text:tab/><text:tab/><text:tab/><text:tab/><text:tab/><text:tab/>Diplomatas</text:p>
      <text:p text:style-name="P1336">________________________ <text:s text:c="36"/>________________________</text:p>
      <text:p text:style-name="P1337">(Vardas ir pavardė) ( Parašas<text:s/>)<text:tab/><text:tab/><text:tab/>(Vardas ir pavardė) ( Parašas )</text:p>
      <text:p text:style-name="P1338"/>
      <text:p text:style-name="P1339">A. V.</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Lietuvos Respublikos <text:s text:c="86"/></text:p>
      <text:p text:style-name="P1352">1998 m. …………….d.</text:p>
      <text:p text:style-name="P1353">įstatymo Nr………….</text:p>
      <text:p text:style-name="P1354">3<text:s/>priedėlis<text:s/></text:p>
      <text:p text:style-name="P1355"/>
      <text:p text:style-name="P1356"/>
      <text:p text:style-name="P1357"/>
      <text:p text:style-name="P1358">DIPLOMATŲ PAREIGINĖ ALGA UŽSIENIO REIKALŲ MINISTERIJOJE<text:s/></text:p>
      <text:p text:style-name="P1359"/>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PAREIGYBĖ</text:p>
          </table:table-cell>
          <table:table-cell table:style-name="TableCell1367">
            <text:p text:style-name="P1368">KOEFICIENTAS</text:p>
          </table:table-cell>
        </table:table-row>
        <table:table-row table:style-name="TableRow1369">
          <table:table-cell table:style-name="TableCell1370">
            <text:p text:style-name="P1371">Ministerijos sekretorius</text:p>
          </table:table-cell>
          <table:table-cell table:style-name="TableCell1372">
            <text:p text:style-name="P1373">9-11,5</text:p>
          </table:table-cell>
        </table:table-row>
        <table:table-row table:style-name="TableRow1374">
          <table:table-cell table:style-name="TableCell1375">
            <text:p text:style-name="P1376">Generalinis inspektorius</text:p>
            <text:p text:style-name="P1377">Ministerijos patarėjas</text:p>
            <text:p text:style-name="P1378">Misijos vadovas</text:p>
            <text:p text:style-name="P1379">Departamento direktorius<text:s/></text:p>
            <text:p text:style-name="P1380">Ministerijos sekretoriaus pavaduotojas</text:p>
          </table:table-cell>
          <table:table-cell table:style-name="TableCell1381">
            <text:p text:style-name="P1382">8 -10,5</text:p>
          </table:table-cell>
        </table:table-row>
        <table:table-row table:style-name="TableRow1383">
          <table:table-cell table:style-name="TableCell1384">
            <text:p text:style-name="P1385">Tarnybos direktorius</text:p>
            <text:p text:style-name="P1386">Departamento direktoriaus pavaduotojas</text:p>
            <text:p text:style-name="P1387">Ministro kabineto vadovas</text:p>
          </table:table-cell>
          <table:table-cell table:style-name="TableCell1388">
            <text:p text:style-name="P1389">7,4 - 9,6</text:p>
            <text:p text:style-name="P1390"/>
          </table:table-cell>
        </table:table-row>
        <table:table-row table:style-name="TableRow1391">
          <table:table-cell table:style-name="TableCell1392">
            <text:p text:style-name="P1393">Ministro patarėjas</text:p>
            <text:p text:style-name="P1394">Ministerijos sekretoriaus patarėjas</text:p>
            <text:p text:style-name="P1395">Ministerijos atstovas spaudai</text:p>
            <text:p text:style-name="P1396">Skyriaus vedėjas</text:p>
            <text:p text:style-name="P1397">Departamento patarėjas</text:p>
          </table:table-cell>
          <table:table-cell table:style-name="TableCell1398">
            <text:p text:style-name="P1399">6,8 - 8,8</text:p>
          </table:table-cell>
        </table:table-row>
        <table:table-row table:style-name="TableRow1400">
          <table:table-cell table:style-name="TableCell1401">
            <text:p text:style-name="P1402">Skyriaus vedėjo<text:s/>pavaduotojas</text:p>
            <text:p text:style-name="P1403">Skyriaus patarėjas</text:p>
            <text:p text:style-name="P1404">Misijos vadovo pavaduotojas</text:p>
            <text:p text:style-name="P1405">Inspektorius</text:p>
            <text:p text:style-name="P1406">Ministro padėjėjas</text:p>
            <text:p text:style-name="P1407">Tarnybos direktoriaus pavaduotojas</text:p>
          </table:table-cell>
          <table:table-cell table:style-name="TableCell1408">
            <text:p text:style-name="P1409">6,2 - 7,8</text:p>
          </table:table-cell>
        </table:table-row>
        <table:table-row table:style-name="TableRow1410">
          <table:table-cell table:style-name="TableCell1411">
            <text:p text:style-name="P1412">Pirmasis sekretorius</text:p>
            <text:p text:style-name="P1413">Poskyrio vedėjas</text:p>
            <text:p text:style-name="P1414">Ministro referentas</text:p>
          </table:table-cell>
          <table:table-cell table:style-name="TableCell1415">
            <text:p text:style-name="P1416">5,4 - 6,4</text:p>
          </table:table-cell>
        </table:table-row>
        <table:table-row table:style-name="TableRow1417">
          <table:table-cell table:style-name="TableCell1418">
            <text:p text:style-name="P1419">Antrasis sekretorius</text:p>
            <text:p text:style-name="P1420">Ministerijos sekretoriaus<text:s/>referentas</text:p>
            <text:p text:style-name="P1421">Viceministro referentas</text:p>
          </table:table-cell>
          <table:table-cell table:style-name="TableCell1422">
            <text:p text:style-name="P1423">4,7 - 5,7</text:p>
          </table:table-cell>
        </table:table-row>
        <table:table-row table:style-name="TableRow1424">
          <table:table-cell table:style-name="TableCell1425">
            <text:p text:style-name="P1426">Trečiasis sekretorius</text:p>
            <text:p text:style-name="P1427">Departamento direktoriaus referentas</text:p>
          </table:table-cell>
          <table:table-cell table:style-name="TableCell1428">
            <text:p text:style-name="P1429">3,9 - 4,9</text:p>
          </table:table-cell>
        </table:table-row>
        <table:table-row table:style-name="TableRow1430">
          <table:table-cell table:style-name="TableCell1431">
            <text:p text:style-name="P1432">Atašė</text:p>
          </table:table-cell>
          <table:table-cell table:style-name="TableCell1433">
            <text:p text:style-name="P1434">3,2 - 4,2</text:p>
          </table:table-cell>
        </table:table-row>
      </table:table>
      <text:p text:style-name="P1435"/>
      <text:p text:style-name="P1436">Koeficiento vieneto (1,00) vertė lygi Vyriausybės nustatytai minimaliai mėnesinei algai.</text:p>
      <text:p text:style-name="P1437"/>
      <text:p text:style-name="P1438"/>
      <text:p text:style-name="P1439"/>
      <text:p text:style-name="P1440"/>
      <text:p text:style-name="P1441"/>
      <text:p text:style-name="P1442"/>
      <text:p text:style-name="P1443">Lietuvos Respublikos <text:s text:c="86"/></text:p>
      <text:p text:style-name="P1444">1998 m. …………….d.</text:p>
      <text:p text:style-name="P1445">įstatymo Nr………….</text:p>
      <text:p text:style-name="P1446">4<text:s/>priedėlis</text:p>
      <text:p text:style-name="P1447"/>
      <text:p text:style-name="P1448"/>
      <text:p text:style-name="P1449">DIPLOMATŲ PAREIGINĖ ALGA DIPLOMATINĖJE ATSTOVYBĖJE IR KONSULINĖJE ĮSTAIGOJE</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PAREIGOS</text:p>
          </table:table-cell>
          <table:table-cell table:style-name="TableCell1457">
            <text:p text:style-name="P1458">KOEFICIENTAS</text:p>
          </table:table-cell>
        </table:table-row>
        <table:table-row table:style-name="TableRow1459">
          <table:table-cell table:style-name="TableCell1460">
            <text:p text:style-name="P1461">Ambasadorius<text:s/></text:p>
          </table:table-cell>
          <table:table-cell table:style-name="TableCell1462">
            <text:p text:style-name="P1463">8 - 11,5</text:p>
          </table:table-cell>
        </table:table-row>
        <table:table-row table:style-name="TableRow1464">
          <table:table-cell table:style-name="TableCell1465">
            <text:p text:style-name="P1466">Laikinasis reikalų patikėtinis, įgaliotasis ministras</text:p>
          </table:table-cell>
          <table:table-cell table:style-name="TableCell1467">
            <text:p text:style-name="P1468">7,4 - 9,6</text:p>
          </table:table-cell>
        </table:table-row>
        <table:table-row table:style-name="TableRow1469">
          <table:table-cell table:style-name="TableCell1470">
            <text:p text:style-name="P1471">Ministras patarėjas</text:p>
          </table:table-cell>
          <table:table-cell table:style-name="TableCell1472">
            <text:p text:style-name="P1473">6,8 - 8,8</text:p>
          </table:table-cell>
        </table:table-row>
        <table:table-row table:style-name="TableRow1474">
          <table:table-cell table:style-name="TableCell1475">
            <text:p text:style-name="P1476">Patarėjas</text:p>
          </table:table-cell>
          <table:table-cell table:style-name="TableCell1477">
            <text:p text:style-name="P1478">6,2 - 7,8</text:p>
          </table:table-cell>
        </table:table-row>
        <table:table-row table:style-name="TableRow1479">
          <table:table-cell table:style-name="TableCell1480">
            <text:p text:style-name="P1481">Pirmasis sekretorius</text:p>
          </table:table-cell>
          <table:table-cell table:style-name="TableCell1482">
            <text:p text:style-name="P1483">5,4 - 6,4</text:p>
          </table:table-cell>
        </table:table-row>
        <table:table-row table:style-name="TableRow1484">
          <table:table-cell table:style-name="TableCell1485">
            <text:p text:style-name="P1486">Antrasis sekretorius</text:p>
          </table:table-cell>
          <table:table-cell table:style-name="TableCell1487">
            <text:p text:style-name="P1488">4,7 - 5,7</text:p>
          </table:table-cell>
        </table:table-row>
        <table:table-row table:style-name="TableRow1489">
          <table:table-cell table:style-name="TableCell1490">
            <text:p text:style-name="P1491">Trečiasis sekretorius</text:p>
          </table:table-cell>
          <table:table-cell table:style-name="TableCell1492">
            <text:p text:style-name="P1493">3,9 - 4,9</text:p>
          </table:table-cell>
        </table:table-row>
        <table:table-row table:style-name="TableRow1494">
          <table:table-cell table:style-name="TableCell1495">
            <text:p text:style-name="P1496">Atašė</text:p>
          </table:table-cell>
          <table:table-cell table:style-name="TableCell1497">
            <text:p text:style-name="P1498">3,2 - 4,2</text:p>
          </table:table-cell>
        </table:table-row>
        <table:table-row table:style-name="TableRow1499">
          <table:table-cell table:style-name="TableCell1500">
            <text:p text:style-name="P1501">Generalinis konsulas</text:p>
          </table:table-cell>
          <table:table-cell table:style-name="TableCell1502">
            <text:p text:style-name="P1503">6,8 - 8,8</text:p>
          </table:table-cell>
        </table:table-row>
        <table:table-row table:style-name="TableRow1504">
          <table:table-cell table:style-name="TableCell1505">
            <text:p text:style-name="P1506">Konsulas</text:p>
          </table:table-cell>
          <table:table-cell table:style-name="TableCell1507">
            <text:p text:style-name="P1508">5,4 - 6,4</text:p>
          </table:table-cell>
        </table:table-row>
        <table:table-row table:style-name="TableRow1509">
          <table:table-cell table:style-name="TableCell1510">
            <text:p text:style-name="P1511">Vicekonsulas</text:p>
          </table:table-cell>
          <table:table-cell table:style-name="TableCell1512">
            <text:p text:style-name="P1513">4,7 - 5,7</text:p>
          </table:table-cell>
        </table:table-row>
      </table:table>
      <text:p text:style-name="P1514"/>
      <text:p text:style-name="P1515">Koeficiento vieneto (1,00) vertė lygiVyriausybės nustatytai minimaliai mėnesinei algai.</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Lietuvos Respublikos <text:s text:c="86"/></text:p>
      <text:p text:style-name="P1541">1998 m. …………….d.</text:p>
      <text:p text:style-name="P1542">įstatymo Nr………….</text:p>
      <text:p text:style-name="P1543">5<text:s/>priedėlis</text:p>
      <text:p text:style-name="P1544"/>
      <text:p text:style-name="P1545"/>
      <text:p text:style-name="P1546">SU DARBU UŽSIENYJE SUSIJUSIŲ IŠLAIDŲ KOMPENSACIJA<text:s/></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PAREIGOS</text:p>
          </table:table-cell>
          <table:table-cell table:style-name="TableCell1554">
            <text:p text:style-name="P1555">KOEFICIENTAS</text:p>
          </table:table-cell>
        </table:table-row>
        <table:table-row table:style-name="TableRow1556">
          <table:table-cell table:style-name="TableCell1557">
            <text:p text:style-name="P1558">Ambasadorius<text:s/></text:p>
          </table:table-cell>
          <table:table-cell table:style-name="TableCell1559">
            <text:p text:style-name="P1560">14.0</text:p>
          </table:table-cell>
        </table:table-row>
        <table:table-row table:style-name="TableRow1561">
          <table:table-cell table:style-name="TableCell1562">
            <text:p text:style-name="P1563">Laikinasis reikalų patikėtinis, įgaliotasis ministras</text:p>
          </table:table-cell>
          <table:table-cell table:style-name="TableCell1564">
            <text:p text:style-name="P1565">12.5</text:p>
          </table:table-cell>
        </table:table-row>
        <table:table-row table:style-name="TableRow1566">
          <table:table-cell table:style-name="TableCell1567">
            <text:p text:style-name="P1568">Ministras patarėjas</text:p>
          </table:table-cell>
          <table:table-cell table:style-name="TableCell1569">
            <text:p text:style-name="P1570">11.5</text:p>
          </table:table-cell>
        </table:table-row>
        <table:table-row table:style-name="TableRow1571">
          <table:table-cell table:style-name="TableCell1572">
            <text:p text:style-name="P1573">Patarėjas</text:p>
          </table:table-cell>
          <table:table-cell table:style-name="TableCell1574">
            <text:p text:style-name="P1575">10.5</text:p>
          </table:table-cell>
        </table:table-row>
        <table:table-row table:style-name="TableRow1576">
          <table:table-cell table:style-name="TableCell1577">
            <text:p text:style-name="P1578">Pirmasis sekretorius</text:p>
          </table:table-cell>
          <table:table-cell table:style-name="TableCell1579">
            <text:p text:style-name="P1580">9.0</text:p>
          </table:table-cell>
        </table:table-row>
        <table:table-row table:style-name="TableRow1581">
          <table:table-cell table:style-name="TableCell1582">
            <text:p text:style-name="P1583">Antrasis sekretorius</text:p>
          </table:table-cell>
          <table:table-cell table:style-name="TableCell1584">
            <text:p text:style-name="P1585">7.5</text:p>
          </table:table-cell>
        </table:table-row>
        <table:table-row table:style-name="TableRow1586">
          <table:table-cell table:style-name="TableCell1587">
            <text:p text:style-name="P1588">Trečiasis sekretorius</text:p>
          </table:table-cell>
          <table:table-cell table:style-name="TableCell1589">
            <text:p text:style-name="P1590">6.5</text:p>
          </table:table-cell>
        </table:table-row>
        <table:table-row table:style-name="TableRow1591">
          <table:table-cell table:style-name="TableCell1592">
            <text:p text:style-name="P1593">Atašė</text:p>
          </table:table-cell>
          <table:table-cell table:style-name="TableCell1594">
            <text:p text:style-name="P1595">5.5</text:p>
          </table:table-cell>
        </table:table-row>
        <table:table-row table:style-name="TableRow1596">
          <table:table-cell table:style-name="TableCell1597">
            <text:p text:style-name="P1598">Generalinis konsulas</text:p>
          </table:table-cell>
          <table:table-cell table:style-name="TableCell1599">
            <text:p text:style-name="P1600">10.5</text:p>
          </table:table-cell>
        </table:table-row>
        <table:table-row table:style-name="TableRow1601">
          <table:table-cell table:style-name="TableCell1602">
            <text:p text:style-name="P1603">Konsulas</text:p>
          </table:table-cell>
          <table:table-cell table:style-name="TableCell1604">
            <text:p text:style-name="P1605">9.0</text:p>
          </table:table-cell>
        </table:table-row>
        <table:table-row table:style-name="TableRow1606">
          <table:table-cell table:style-name="TableCell1607">
            <text:p text:style-name="P1608">Vicekonsulas</text:p>
          </table:table-cell>
          <table:table-cell table:style-name="TableCell1609">
            <text:p text:style-name="P1610">7.5</text:p>
          </table:table-cell>
        </table:table-row>
      </table:table>
      <text:p text:style-name="P1611"/>
      <text:p text:style-name="P1612">Koeficiento vieneto (1,00) vertė lygiVyriausybės nustatytai minimaliai mėnesinei algai.</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Lietuvos Respublikos <text:s text:c="86"/></text:p>
      <text:p text:style-name="P1640">1998 m. …………….d.</text:p>
      <text:p text:style-name="P1641">įstatymo<text:s/>Nr………….</text:p>
      <text:p text:style-name="P1642">6 priedėlis</text:p>
      <text:p text:style-name="P1643"/>
      <text:p text:style-name="P1644"/>
      <text:p text:style-name="P1645">PRIEDAS UŽ DIPLOMATINĮ RANGĄ</text:p>
      <text:p text:style-name="P1646"/>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DIPLOMATINIS RANGAS</text:p>
          </table:table-cell>
          <table:table-cell table:style-name="TableCell1655">
            <text:p text:style-name="P1656">KOEFICIENTAS</text:p>
          </table:table-cell>
        </table:table-row>
        <table:table-row table:style-name="TableRow1657">
          <table:table-cell table:style-name="TableCell1658">
            <text:p text:style-name="P1659">Lietuvos Respublikos nepaprastasis ir įgaliotasis ambasadorius<text:s/></text:p>
          </table:table-cell>
          <table:table-cell table:style-name="TableCell1660">
            <text:p text:style-name="P1661">4.3</text:p>
          </table:table-cell>
        </table:table-row>
        <table:table-row table:style-name="TableRow1662">
          <table:table-cell table:style-name="TableCell1663">
            <text:p text:style-name="P1664">Lietuvos Respublikos nepaprastasis pasiuntinys ir įgaliotasis ministras</text:p>
          </table:table-cell>
          <table:table-cell table:style-name="TableCell1665">
            <text:p text:style-name="P1666">4.0</text:p>
          </table:table-cell>
        </table:table-row>
        <table:table-row table:style-name="TableRow1667">
          <table:table-cell table:style-name="TableCell1668">
            <text:p text:style-name="P1669">Ministras patarėjas</text:p>
          </table:table-cell>
          <table:table-cell table:style-name="TableCell1670">
            <text:p text:style-name="P1671">3.7</text:p>
          </table:table-cell>
        </table:table-row>
        <table:table-row table:style-name="TableRow1672">
          <table:table-cell table:style-name="TableCell1673">
            <text:p text:style-name="P1674">Patarėjas</text:p>
          </table:table-cell>
          <table:table-cell table:style-name="TableCell1675">
            <text:p text:style-name="P1676">3.3</text:p>
          </table:table-cell>
        </table:table-row>
        <table:table-row table:style-name="TableRow1677">
          <table:table-cell table:style-name="TableCell1678">
            <text:p text:style-name="P1679">Pirmasis sekretorius</text:p>
          </table:table-cell>
          <table:table-cell table:style-name="TableCell1680">
            <text:p text:style-name="P1681">2.8</text:p>
          </table:table-cell>
        </table:table-row>
        <table:table-row table:style-name="TableRow1682">
          <table:table-cell table:style-name="TableCell1683">
            <text:p text:style-name="P1684">Antrasis sekretorius</text:p>
          </table:table-cell>
          <table:table-cell table:style-name="TableCell1685">
            <text:p text:style-name="P1686">2.4</text:p>
          </table:table-cell>
        </table:table-row>
        <table:table-row table:style-name="TableRow1687">
          <table:table-cell table:style-name="TableCell1688">
            <text:p text:style-name="P1689">Trečiasis sekretorius</text:p>
          </table:table-cell>
          <table:table-cell table:style-name="TableCell1690">
            <text:p text:style-name="P1691">2.1</text:p>
          </table:table-cell>
        </table:table-row>
        <table:table-row table:style-name="TableRow1692">
          <table:table-cell table:style-name="TableCell1693">
            <text:p text:style-name="P1694">Atašė</text:p>
          </table:table-cell>
          <table:table-cell table:style-name="TableCell1695">
            <text:p text:style-name="P1696">1.8</text:p>
          </table:table-cell>
        </table:table-row>
      </table:table>
      <text:p text:style-name="P1697"/>
      <text:p text:style-name="P1698">Koeficiento vieneto (1,00) vertė lygiVyriausybės nustatytai minimaliai mėnesinei algai.</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S</meta:initial-creator>
    <dc:creator>adlibuser</dc:creator>
    <meta:creation-date>2017-04-24T05:50:00Z</meta:creation-date>
    <dc:date>2017-04-24T05:50:00Z</dc:date>
    <meta:template xlink:href="Normal.dotm" xlink:type="simple"/>
    <meta:editing-cycles>2</meta:editing-cycles>
    <meta:editing-duration>PT0S</meta:editing-duration>
    <meta:document-statistic meta:page-count="31" meta:paragraph-count="1585" meta:word-count="10583" meta:character-count="76096" meta:row-count="5161" meta:non-whitespace-character-count="67098"/>
  </office:meta>
</office:document-meta>
</file>