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 fo:font-style="italic" style:font-style-asian="italic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 fo:font-size="16pt" style:font-size-asian="16p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text-properties style:font-name="Times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name="Times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align="justify" fo:text-indent="0.5in"/>
      <style:text-properties style:font-name="Times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 fo:text-indent="0.5in"/>
      <style:text-properties style:font-name="TimesLT"/>
    </style:style>
    <style:style style:name="P24" style:parent-style-name="Normal" style:family="paragraph">
      <style:paragraph-properties fo:text-align="justify" fo:text-indent="0.5in"/>
      <style:text-properties style:font-name="TimesLT"/>
    </style:style>
    <style:style style:name="P25" style:parent-style-name="Normal" style:family="paragraph">
      <style:paragraph-properties fo:text-align="justify" fo:text-indent="0.5in"/>
      <style:text-properties style:font-name="TimesLT"/>
    </style:style>
    <style:style style:name="P26" style:parent-style-name="Normal" style:family="paragraph">
      <style:paragraph-properties fo:text-align="justify" fo:text-indent="0.5in"/>
      <style:text-properties style:font-name="Times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/>
      <style:text-properties style:font-name="Times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/>
      <style:text-properties style:font-name="TimesLT"/>
    </style:style>
    <style:style style:name="P38" style:parent-style-name="Normal" style:family="paragraph">
      <style:paragraph-properties fo:text-align="justify"/>
      <style:text-properties style:font-name="TimesLT"/>
    </style:style>
    <style:style style:name="P39" style:parent-style-name="Normal" style:family="paragraph">
      <style:paragraph-properties fo:text-align="justify"/>
      <style:text-properties style:font-name="TimesLT"/>
    </style:style>
    <style:style style:name="P40" style:parent-style-name="Normal" style:family="paragraph">
      <style:text-properties style:font-name="TimesLT"/>
    </style:style>
    <style:style style:name="T41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>LIETUVOS RESPUBLIKOS SEMO</text:p>
      <text:p text:style-name="P4">DEKLARACIJA</text:p>
      <text:p text:style-name="P5"/>
      <text:p text:style-name="P6">DĖL KOMUNIZMO IR BUVUSIŲ KOMUNISTINIO OKUPACINIO REŽIMO<text:s/></text:p>
      <text:p text:style-name="P7">STRUKTŪRŲ VERTINIMO</text:p>
      <text:p text:style-name="P8"/>
      <text:p text:style-name="P9">1998 m. gruodžio <text:s text:c="4"/>d.</text:p>
      <text:p text:style-name="P10">Vilnius</text:p>
      <text:p text:style-name="P11"/>
      <text:p text:style-name="P12"><text:span text:style-name="T13">Lietuvos Respublikos Seimas:</text:span></text:p>
      <text:p text:style-name="P14"><text:span text:style-name="T15">primindamas</text:span><text:span text:style-name="T16">, kad pritarė Europos Tarybos Parlamentinės<text:s/></text:span><text:span text:style-name="T17">Asamblėjos 1996 m. birželio 27 d. rezoliucijai “Dėl priemonių, skirtų pašalinti buvusių komunistinių totalitarinių sistemų palikimą”,</text:span></text:p>
      <text:p text:style-name="P18">ir savo paties 1997 m. lapkričio 6 d. rezoliucijos “Dėl okupacijų laikotarpio masinių represijų, genocido ir kitų nusikaltimų žmonijai ir žmoniškumui bei karo nusikaltimų tyrimo” nuostatas,</text:p>
      <text:p text:style-name="P19"><text:span text:style-name="T20">konstatuodamas</text:span><text:span text:style-name="T21">, kad komunizmo ideologija ir doktrina, neigianti prigimtines žmogaus teises ir naikinanti dvasingumą bei žmoniškumą, pseudomoksliškai mistifikuojanti ir skatinanti žmonių gr</text:span><text:span text:style-name="T22">upių tarpusavio neapykantą, kovą, smurtą ir valdžios uzurpavimą - prievarta primetamą diktatūrą, yra atnešusi žmonijai, ypač XX šimtmetyje, nesuskaičiuojamų nelaimių,</text:span></text:p>
      <text:p text:style-name="P23">kad komunistinis totalitarinis SSRS režimas, prievarta įgyvendintas šios šalies 1940-1941<text:s/>m. ir 1944-1990 m. okupuotoje Lietuvoje, buvo nusikalstamas jo vykdytojų veiksmais ir siekiais, apėmusiais dvasinį ir fizinį griovimą, genocido ir karo nusikaltimus;</text:p>
      <text:p text:style-name="P24">kad buvusios vadinamosios Lietuvos SSR administravimo struktūrose svarbiausią politinį vaidmenį vaidinęs VKP(b)-LKP bei SSKP-LKP Centro komitetas, naudojęsis ypatingomis privilegijomis, yra moraliai ir politiškai atsakingas už netektis, skriaudas ir nuostolius, kurių patyrė žmonės ir tauta SSRS okupuotoje Lietuvoje;</text:p>
      <text:p text:style-name="P25">kad SSKP-LKP vadovybės ir jos parankinių - totalitarinio režimo represinių struktūrų, savo valdymą įgyvendinusių ir palaikiusių nusikalstamais veiksmais ir metodais, moralinis ir teisinis įvertinimas yra būtina ir neišvengiama sąlyga siekiant šalinti okupacinio komunistinio režimo pasekmes;</text:p>
      <text:p text:style-name="P26">ir kad šių buvusio okupacinio komunistinio režimo Lietuvoje aktyvių politinių bendradarbių (kolaborantų) tinkamumo aukštoms valstybės pareigoms apribojimas įstatymais yra demokratinio atsinaujinimo reikmė, analogiška kitų išsivadavusių valstybių ir visuomenių įstatyminiams žingsniams,</text:p>
      <text:p text:style-name="P27"><text:span text:style-name="T28">skelbia</text:span><text:span text:style-name="T29"><text:s/>esąs pasiryžęs toliau rengti ir svarstyti tokių teisės aktų projektus,</text:span></text:p>
      <text:p text:style-name="P30"><text:span text:style-name="T31">ragina</text:span><text:span text:style-name="T32"><text:s/>Vyriausybę atsižvelgti jos rengiamuose įstatymų projektuose <text:s/>į šios Deklaracijos nuostatas.</text:span></text:p>
      <text:p text:style-name="P33"/>
      <text:p text:style-name="P34"/>
      <text:p text:style-name="P35"><text:span text:style-name="T36">LIETUVOS RESPUBLIKOS</text:span></text:p>
      <text:p text:style-name="P37">SEIMO PIRMININKAS<text:tab/><text:tab/><text:tab/><text:tab/><text:tab/>VYTAUTAS LANDSBERGIS</text:p>
      <text:p text:style-name="P38"/>
      <text:p text:style-name="P39">Projektą teikia: V. Landsbergis</text:p>
      <text:p text:style-name="P40"/>
      <text:p text:style-name="Normal"><text:span text:style-name="T41">1998 m. gruodžio 8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MO</dc:title>
    <meta:initial-creator>LRS</meta:initial-creator>
    <dc:creator>adlibuser</dc:creator>
    <meta:creation-date>2017-04-24T05:49:00Z</meta:creation-date>
    <dc:date>2017-04-24T05:49:00Z</dc:date>
    <meta:template xlink:href="Normal.dotm" xlink:type="simple"/>
    <meta:editing-cycles>2</meta:editing-cycles>
    <meta:editing-duration>PT0S</meta:editing-duration>
    <meta:document-statistic meta:page-count="1" meta:paragraph-count="41" meta:word-count="331" meta:character-count="2341" meta:row-count="120" meta:non-whitespace-character-count="2051"/>
  </office:meta>
</office:document-meta>
</file>