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paragraph-properties fo:text-indent="1.5in"/>
      <style:text-properties style:font-name="TimesLT"/>
    </style:style>
    <style:style style:name="P4" style:parent-style-name="Normal" style:family="paragraph">
      <style:paragraph-properties fo:margin-left="0.8861in" fo:text-indent="-0.8861in">
        <style:tab-stops/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indent="1.5in"/>
    </style:style>
    <style:style style:name="T7" style:parent-style-name="DefaultParagraphFont" style:family="text">
      <style:text-properties style:font-name="TimesLT"/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indent="2.3013in"/>
      <style:text-properties style:font-name="TimesLT"/>
    </style:style>
    <style:style style:name="P12" style:parent-style-name="Normal" style:family="paragraph">
      <style:paragraph-properties fo:text-indent="3in"/>
      <style:text-properties style:font-name="TimesLT"/>
    </style:style>
    <style:style style:name="P13" style:parent-style-name="Normal" style:family="paragraph">
      <style:paragraph-properties fo:text-align="justify" fo:margin-left="0.5in">
        <style:tab-stops/>
      </style:paragraph-properties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 fo:font-weight="bold" style:font-weight-asian="bold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 fo:font-weight="bold" style:font-weight-asian="bold"/>
    </style:style>
    <style:style style:name="T104" style:parent-style-name="DefaultParagraphFont" style:family="text">
      <style:text-properties style:font-name="TimesLT"/>
    </style:style>
    <style:style style:name="P105" style:parent-style-name="Normal" style:family="paragraph">
      <style:paragraph-properties fo:text-align="justify" fo:text-indent="0.543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LT" fo:font-weight="bold" style:font-weight-asian="bold"/>
    </style:style>
    <style:style style:name="T108" style:parent-style-name="DefaultParagraphFont" style:family="text">
      <style:text-properties style:font-name="TimesLT" fo:font-weight="bold" style:font-weight-asian="bold"/>
    </style:style>
    <style:style style:name="T109" style:parent-style-name="DefaultParagraphFont" style:family="text">
      <style:text-properties style:font-name="TimesLT" fo:font-weight="bold" style:font-weight-asian="bold"/>
    </style:style>
    <style:style style:name="T110" style:parent-style-name="DefaultParagraphFont" style:family="text">
      <style:text-properties style:font-name="TimesLT"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align="justify" fo:text-indent="0.543in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 fo:font-weight="bold" style:font-weight-asian="bold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 fo:font-weight="bold" style:font-weight-asian="bold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T128" style:parent-style-name="DefaultParagraphFont" style:family="text">
      <style:text-properties style:font-name="TimesLT"/>
    </style:style>
    <style:style style:name="P129" style:parent-style-name="Normal" style:family="paragraph">
      <style:paragraph-properties fo:text-align="justify" fo:text-indent="0.543in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T134" style:parent-style-name="DefaultParagraphFont" style:family="text">
      <style:text-properties style:font-name="TimesLT"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 fo:font-weight="bold" style:font-weight-asian="bold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 fo:font-weight="bold" style:font-weight-asian="bold"/>
    </style:style>
    <style:style style:name="T150" style:parent-style-name="DefaultParagraphFont" style:family="text">
      <style:text-properties style:font-name="Times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LT"/>
    </style:style>
    <style:style style:name="T156" style:parent-style-name="DefaultParagraphFont" style:family="text">
      <style:text-properties style:font-name="Times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LT" fo:font-weight="bold" style:font-weight-asian="bold"/>
    </style:style>
    <style:style style:name="T167" style:parent-style-name="DefaultParagraphFont" style:family="text">
      <style:text-properties style:font-name="TimesLT" fo:font-weight="bold" style:font-weight-asian="bold"/>
    </style:style>
    <style:style style:name="T168" style:parent-style-name="DefaultParagraphFont" style:family="text">
      <style:text-properties style:font-name="TimesLT"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LT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 fo:font-weight="bold" style:font-weight-asian="bold"/>
    </style:style>
    <style:style style:name="T173" style:parent-style-name="DefaultParagraphFont" style:family="text">
      <style:text-properties style:font-name="Times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style:font-name="TimesLT"/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 fo:font-weight="bold" style:font-weight-asian="bold"/>
    </style:style>
    <style:style style:name="T183" style:parent-style-name="DefaultParagraphFont" style:family="text">
      <style:text-properties style:font-name="TimesLT"/>
    </style:style>
    <style:style style:name="T184" style:parent-style-name="DefaultParagraphFont" style:family="text">
      <style:text-properties style:font-name="TimesL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LT" fo:font-weight="bold" style:font-weight-asian="bold"/>
    </style:style>
    <style:style style:name="T188" style:parent-style-name="DefaultParagraphFont" style:family="text">
      <style:text-properties style:font-name="TimesLT" fo:font-weight="bold" style:font-weight-asian="bold"/>
    </style:style>
    <style:style style:name="T189" style:parent-style-name="DefaultParagraphFont" style:family="text">
      <style:text-properties style:font-name="TimesLT"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/>
    </style:style>
    <style:style style:name="T193" style:parent-style-name="DefaultParagraphFont" style:family="text">
      <style:text-properties style:font-name="TimesLT" fo:font-weight="bold" style:font-weight-asian="bold"/>
    </style:style>
    <style:style style:name="T194" style:parent-style-name="DefaultParagraphFont" style:family="text">
      <style:text-properties style:font-name="Times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LT"/>
    </style:style>
    <style:style style:name="T197" style:parent-style-name="DefaultParagraphFont" style:family="text">
      <style:text-properties style:font-name="TimesLT"/>
    </style:style>
    <style:style style:name="T198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199" style:parent-style-name="DefaultParagraphFont" style:family="text">
      <style:text-properties style:font-name="TimesLT"/>
    </style:style>
    <style:style style:name="T200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201" style:parent-style-name="DefaultParagraphFont" style:family="text">
      <style:text-properties style:font-name="TimesLT"/>
    </style:style>
    <style:style style:name="T202" style:parent-style-name="DefaultParagraphFont" style:family="text">
      <style:text-properties style:font-name="TimesLT" fo:font-weight="bold" style:font-weight-asian="bold"/>
    </style:style>
    <style:style style:name="T203" style:parent-style-name="DefaultParagraphFont" style:family="text">
      <style:text-properties style:font-name="TimesLT"/>
    </style:style>
    <style:style style:name="T204" style:parent-style-name="DefaultParagraphFont" style:family="text">
      <style:text-properties style:font-name="TimesLT"/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name="TimesL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LT" fo:font-weight="bold" style:font-weight-asian="bold"/>
    </style:style>
    <style:style style:name="T210" style:parent-style-name="DefaultParagraphFont" style:family="text">
      <style:text-properties style:font-name="TimesLT" fo:font-weight="bold" style:font-weight-asian="bold"/>
    </style:style>
    <style:style style:name="T211" style:parent-style-name="DefaultParagraphFont" style:family="text">
      <style:text-properties style:font-name="TimesLT" fo:font-weight="bold" style:font-weight-asian="bold"/>
    </style:style>
    <style:style style:name="T212" style:parent-style-name="DefaultParagraphFont" style:family="text">
      <style:text-properties style:font-name="Times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LT"/>
    </style:style>
    <style:style style:name="T215" style:parent-style-name="DefaultParagraphFont" style:family="text">
      <style:text-properties style:font-name="TimesLT"/>
    </style:style>
    <style:style style:name="P216" style:parent-style-name="Normal" style:family="paragraph">
      <style:paragraph-properties fo:text-align="justify" fo:text-indent="0.543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="TimesLT"/>
    </style:style>
    <style:style style:name="P219" style:parent-style-name="Normal" style:family="paragraph">
      <style:paragraph-properties fo:text-align="justify"/>
      <style:text-properties style:font-name="TimesLT"/>
    </style:style>
    <style:style style:name="P220" style:parent-style-name="Normal" style:family="paragraph">
      <style:paragraph-properties fo:text-align="justify"/>
      <style:text-properties style:font-name="TimesLT"/>
    </style:style>
    <style:style style:name="P221" style:parent-style-name="Normal" style:family="paragraph">
      <style:paragraph-properties fo:text-align="justify"/>
      <style:text-properties style:font-name="TimesLT"/>
    </style:style>
    <style:style style:name="P222" style:parent-style-name="Normal" style:family="paragraph">
      <style:paragraph-properties fo:text-align="justify"/>
      <style:text-properties style:font-name="TimesLT"/>
    </style:style>
    <style:style style:name="P223" style:parent-style-name="Normal" style:family="paragraph">
      <style:paragraph-properties fo:text-align="justify"/>
      <style:text-properties style:font-name="TimesLT"/>
    </style:style>
    <style:style style:name="P224" style:parent-style-name="Normal" style:family="paragraph">
      <style:paragraph-properties fo:text-align="justify"/>
      <style:text-properties style:font-name="TimesLT"/>
    </style:style>
    <style:style style:name="P225" style:parent-style-name="Normal" style:family="paragraph">
      <style:paragraph-properties fo:text-align="center"/>
      <style:text-properties style:font-name="TimesLT"/>
    </style:style>
    <style:style style:name="P226" style:parent-style-name="Normal" style:family="paragraph">
      <style:paragraph-properties fo:text-indent="1.5in"/>
      <style:text-properties style:font-name="TimesLT"/>
    </style:style>
    <style:style style:name="P227" style:parent-style-name="Normal" style:family="paragraph">
      <style:text-properties style:font-name="TimesLT"/>
    </style:style>
    <style:style style:name="P228" style:parent-style-name="Normal" style:family="paragraph">
      <style:paragraph-properties fo:text-indent="1in"/>
      <style:text-properties style:font-name="TimesLT"/>
    </style:style>
    <style:style style:name="P229" style:parent-style-name="Normal" style:family="paragraph">
      <style:text-properties style:font-name="TimesLT"/>
    </style:style>
    <style:style style:name="P230" style:parent-style-name="Normal" style:family="paragraph">
      <style:text-properties style:font-name="TimesLT"/>
    </style:style>
    <style:style style:name="P231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 -6</text:span></text:p>
      <text:p text:style-name="P3">LIETUVOS RESPUBLIKOS</text:p>
      <text:p text:style-name="P4"><text:span text:style-name="T5">VALSTYBINIŲ PENSIJŲ ĮSTATYMO 11, 13, 14, 15 <text:s/>STRAIPSNIŲ PAKEITIMO <text:s text:c="2"/>IR PAPILDYMO ĮSTATYMAS</text:span></text:p>
      <text:p text:style-name="Normal"/>
      <text:p text:style-name="P6"><text:span text:style-name="T7">1998 m.</text:span><text:span text:style-name="T8"><text:tab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(Žin., <text:s/>1994, Nr.</text:span><text:a xlink:href="https://www.e-tar.lt/portal/legalAct.html?documentId=TAIS.15162" office:target-frame-name="_blank" xlink:show="new"><text:span text:style-name="T15">101-2018</text:span></text:a><text:span text:style-name="T16">; 1995, Nr.</text:span><text:a xlink:href="https://www.e-tar.lt/portal/legalAct.html?documentId=TAIS.18266" office:target-frame-name="_blank" xlink:show="new"><text:span text:style-name="T17">59-1476</text:span></text:a><text:span text:style-name="T18">, Nr.<text:s/></text:span><text:a xlink:href="https://www.e-tar.lt/portal/legalAct.html?documentId=TAIS.22817" office:target-frame-name="_blank" xlink:show="new"><text:span text:style-name="T19">102-2282</text:span></text:a><text:span text:style-name="T20">; <text:s/>1996, Nr.<text:s/></text:span><text:a xlink:href="https://www.e-tar.lt/portal/legalAct.html?documentId=TAIS.29977" office:target-frame-name="_blank" xlink:show="new"><text:span text:style-name="T21">73-1750</text:span></text:a><text:span text:style-name="T22">; 1997, Nr.<text:s/></text:span><text:a xlink:href="https://www.e-tar.lt/portal/legalAct.html?documentId=TAIS.38136" office:target-frame-name="_blank" xlink:show="new"><text:span text:style-name="T23">38-925</text:span></text:a><text:span text:style-name="T24">, Nr.</text:span><text:a xlink:href="https://www.e-tar.lt/portal/legalAct.html?documentId=TAIS.46149" office:target-frame-name="_blank" xlink:show="new"><text:span text:style-name="T25">104-2622</text:span></text:a><text:span text:style-name="T26">; 1998, Nr.<text:s/></text:span><text:a xlink:href="https://www.e-tar.lt/portal/legalAct.html?documentId=TAIS.66095" office:target-frame-name="_blank" xlink:show="new"><text:span text:style-name="T27">98-270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1 straipsnio pakeitimas ir papildymas</text:span></text:p>
      <text:p text:style-name="P34"><text:span text:style-name="T35">1</text:span><text:span text:style-name="T36">. Pakeisti ir papildyti 11 straipsnio 1 dalies 2, 3 ir 4 <text:s/>punktus ir juos iš</text:span><text:span text:style-name="T37">dėstyti taip:</text:span></text:p>
      <text:p text:style-name="P38"><text:span text:style-name="T39">“</text:span><text:span text:style-name="T40">2</text:span><text:span text:style-name="T41">) politiniai kaliniai ir tremtiniai, pateikę Lietuvos Respublikos teisėsaugos institucijų<text:s/></text:span><text:span text:style-name="T42">išduotus</text:span><text:span text:style-name="T43"><text:s/>dokumentus (reabilitacijos pažymas), patvirtinančius politinių kalinių ir tremtinių teisių<text:s/></text:span><text:span text:style-name="T44">atstatymą</text:span><text:span text:style-name="T45"><text:s text:c="2"/></text:span><text:span text:style-name="T46">atkūrimą, <text:s/>arba Lietuvos gyventojų ge</text:span><text:span text:style-name="T47">nocido ir rezistencijos tyrimo centro išduotus nuo okupacijų nukentėjusio asmens - politinio kalinio ar tremtinio teisinio statuso pažymėjimus</text:span><text:span text:style-name="T48">;</text:span><text:span text:style-name="T49"><text:s/></text:span><text:span text:style-name="T50"><text:tab/><text:s/></text:span></text:p>
      <text:p text:style-name="P51"><text:span text:style-name="T52">3</text:span><text:span text:style-name="T53">)<text:s/></text:span><text:span text:style-name="T54">rezistentai</text:span><text:span text:style-name="T55"><text:s/></text:span><text:span text:style-name="T56"><text:s/></text:span><text:span text:style-name="T57">ir</text:span><text:span text:style-name="T58"><text:s/>pasipriešinimo</text:span><text:span text:style-name="T59"><text:s/></text:span><text:span text:style-name="T60">1940-1990 metų okupacijoms (rezistencijos) dalyviai - laisvės kovų dalyviai, kuriems įstatymų<text:s/></text:span><text:span text:style-name="T61">nustatyta tvarka</text:span><text:span text:style-name="T62"><text:s/></text:span><text:span text:style-name="T63">yra pripažintas<text:s/></text:span><text:span text:style-name="T64">šis <text:s/>statusas</text:span><text:span text:style-name="T65">;<text:s/></text:span><text:span text:style-name="T66"><text:tab/><text:s/></text:span></text:p>
      <text:p text:style-name="P67"><text:span text:style-name="T68">4</text:span><text:span text:style-name="T69">) kurie Antrojo pasaulinio karo metais buvo išvežti priverstiniams darbams už buvusios TSRS ribų<text:s/></text:span><text:span text:style-name="T70">(vaikai,<text:s/></text:span><text:span text:style-name="T71">sukakę 14 metų)</text:span><text:span text:style-name="T72"><text:s/>arba buvo getuose,<text:s/></text:span><text:span text:style-name="T73">ar<text:s/></text:span><text:span text:style-name="T74"><text:s/>koncentracijos<text:s/></text:span><text:span text:style-name="T75">ar kitokio tipo prievartinėse<text:s/></text:span><text:span text:style-name="T76"><text:s/>stovyklose;”.</text:span><text:span text:style-name="T77"><text:s/></text:span></text:p>
      <text:p text:style-name="P78"><text:span text:style-name="T79">2</text:span><text:span text:style-name="T80">. 11 straipsnio 2 dalies 2 punkte vietoj žodžių “rezistencijos ir pasipriešinimo sovietinei okupacijai” įrašyti žodžius “pasipriešinimo 1940-1990 m</text:span><text:span text:style-name="T81">etų okupacijoms (rezistencijos)”</text:span><text:span text:style-name="T82"><text:s/></text:span><text:span text:style-name="T83">ir šį <text:s/>punktą išdėstyti taip:</text:span></text:p>
      <text:p text:style-name="P84"><text:span text:style-name="T85">“</text:span><text:span text:style-name="T86">2</text:span><text:span text:style-name="T87">) asmenų, žuvusių<text:s/></text:span><text:span text:style-name="T88">rezistencijos ir</text:span><text:span text:style-name="T89"><text:s/>pasipriešinimo</text:span><text:span text:style-name="T90"><text:s/>sovietinei okupacijai</text:span><text:span text:style-name="T91"><text:s/></text:span><text:span text:style-name="T92">1940-1990 metų okupacijoms (rezistencijos</text:span><text:span text:style-name="T93">) veiksmų <text:s text:c="2"/>metu, taip pat <text:s/>nužudytų <text:s/>ir mirusių neteisėto kalinimo ar tremt</text:span><text:span text:style-name="T94">ies metu;”</text:span><text:span text:style-name="T95"><text:s/>.</text:span></text:p>
      <text:p text:style-name="P96"><text:span text:style-name="T97">3</text:span><text:span text:style-name="T98">. Pakeisti ir papildyti 11 straipsnio 3 dalį <text:s/>ir ją išdėstyti taip:<text:s/></text:span></text:p>
      <text:p text:style-name="P99"><text:span text:style-name="T100">“Getų,<text:s/></text:span><text:span text:style-name="T101">ir</text:span><text:span text:style-name="T102"><text:s/>koncentracijos<text:s/></text:span><text:span text:style-name="T103">ar kitokio tipo prievartinių</text:span><text:span text:style-name="T104"><text:s/>stovyklų sąrašą tvirtina Lietuvos gyventojų genocido ir rezistencijos tyrimo centras.”<text:s/></text:span></text:p>
      <text:p text:style-name="P105"/>
      <text:p text:style-name="P106"><text:span text:style-name="T107">2</text:span><text:span text:style-name="T108"><text:s/>straipsnis.<text:s/></text:span><text:span text:style-name="T109">13</text:span><text:span text:style-name="T110"><text:s/>straipsnio 2 dalies <text:s/>pakeitimas ir papildymas</text:span></text:p>
      <text:p text:style-name="P111"><text:span text:style-name="T112">1</text:span><text:span text:style-name="T113">. Pakeisti ir papildyti 13 straipsnio 2 dalį ir ją išdėstyti taip:<text:s/></text:span></text:p>
      <text:p text:style-name="P114"><text:span text:style-name="T115">“</text:span><text:span text:style-name="T116">Nukentėjusių asmenų valstybinė pensija skiriama</text:span><text:span text:style-name="T117"><text:s/>šio įstatymo 11 straipsnio <text:s/>pirmosios dalies 2-7 punktuose išvardytiems asmenims, kurie tapo invalidais</text:span><text:span text:style-name="T118">:</text:span><text:span text:style-name="T119"><text:s/></text:span></text:p>
      <text:p text:style-name="P120"><text:span text:style-name="T121">1</text:span><text:span text:style-name="T122">) neteisėto kalinimo ir tremties,<text:s/></text:span><text:span text:style-name="T123">rezistencijos ir</text:span><text:span text:style-name="T124"><text:s/>pasipriešinimo<text:s/></text:span><text:span text:style-name="T125">sovietinei okupacijai</text:span><text:span text:style-name="T126"><text:s/></text:span><text:span text:style-name="T127">1940-1990 metų okupacijoms (rezistencijos</text:span><text:span text:style-name="T128">) veiksmų metu;</text:span></text:p>
      <text:p text:style-name="P129"><text:span text:style-name="T130">2</text:span><text:span text:style-name="T131">) būdami išvežti priverstiniams darbams, būdami getuose ir koncentracijos stovyklose;<text:s/></text:span></text:p>
      <text:p text:style-name="P132"><text:span text:style-name="T133">3</text:span><text:span text:style-name="T134">) būdami kitokio tipo prievartinėse stovyklose;</text:span></text:p>
      <text:p text:style-name="P135"><text:span text:style-name="T136">4</text:span><text:span text:style-name="T137">) dalyvaudami karo veiksmuose bei atlikdami būtinąją karinę tarnybą ar karinius mokymus sovietinėje armijoj</text:span><text:span text:style-name="T138">e, arba vėliau buvo pripažinti invalidais dėl ligų, susijusių su karine tarnyba;<text:s/></text:span></text:p>
      <text:p text:style-name="P139"><text:span text:style-name="T140">5</text:span><text:span text:style-name="T141">) dėl Černobylio atominės elektrinės avarijos padarinių likvidavimo darbų poveikio”.</text:span></text:p>
      <text:p text:style-name="P142"><text:span text:style-name="T143">2</text:span><text:span text:style-name="T144">. <text:s/>13 straipsnį papildyti nauja 3 dalimi:</text:span></text:p>
      <text:p text:style-name="P145"><text:span text:style-name="T146">“Nukentėjusių asmenų valstybinė</text:span><text:span text:style-name="T147"><text:s/></text:span><text:span text:style-name="T148">pensija mokama<text:s/></text:span><text:span text:style-name="T149">šio straipsnio 1 dalyje <text:s/>išvardytiems asmenims</text:span><text:span text:style-name="T150">:</text:span></text:p>
      <text:p text:style-name="P151"><text:span text:style-name="T152">1</text:span><text:span text:style-name="T153">) pripažintiems I grupės invalidais - 2 valstybinių pensijų bazių dydžio;<text:s/></text:span></text:p>
      <text:p text:style-name="P154"><text:span text:style-name="T155">2</text:span><text:span text:style-name="T156">) pripažintiems II grupės invalidais - 1,5 valstybinių pensijų bazės dydžio;</text:span></text:p>
      <text:p text:style-name="P157"><text:span text:style-name="T158">3</text:span><text:span text:style-name="T159">) pripažintiems III grupės<text:s/></text:span><text:span text:style-name="T160">invalidais - 0,75 valstybinių pensijų bazės dydžio.”</text:span></text:p>
      <text:p text:style-name="P161"><text:span text:style-name="T162">3</text:span><text:span text:style-name="T163">. 13 straipsnio <text:s/>buvusią 3 dalį laikyti 4 dalimi.</text:span></text:p>
      <text:p text:style-name="P164"/>
      <text:p text:style-name="P165"><text:span text:style-name="T166">3</text:span><text:span text:style-name="T167"><text:s/>straipsnis.<text:s/></text:span><text:span text:style-name="T168">14 straipsnio 3 dalies <text:s/>2 punkto pakeitimas</text:span></text:p>
      <text:p text:style-name="P169"><text:span text:style-name="T170">14 straipsnio 3 dalies 2 punkte vietoj žodžių “rezistencijos ir pasipriešin</text:span><text:span text:style-name="T171">imo sovietinei okupacijai” įrašyti žodžius “1940-1990 metų okupacijoms (rezistencijos)”</text:span><text:span text:style-name="T172"><text:s/></text:span><text:span text:style-name="T173"><text:s text:c="2"/>ir šį <text:s/>punktą išdėstyti taip:</text:span></text:p>
      <text:p text:style-name="P174"><text:span text:style-name="T175">“</text:span><text:span text:style-name="T176">2</text:span><text:span text:style-name="T177">) asmeniui žuvus<text:s/></text:span><text:span text:style-name="T178">rezistencijos ir</text:span><text:span text:style-name="T179"><text:s/>pasipriešinimo<text:s/></text:span><text:span text:style-name="T180">sovietinei okupacijai</text:span><text:span text:style-name="T181"><text:s/></text:span><text:span text:style-name="T182">1940-1990 metų okupacijoms (rezistencijos</text:span><text:span text:style-name="T183">) veiksmų <text:s/>metu, tai</text:span><text:span text:style-name="T184">p pat <text:s/>žuvus <text:s/>ar mirus neteisėto kalinimo ar tremties metu;”.</text:span></text:p>
      <text:p text:style-name="P185"/>
      <text:p text:style-name="P186"><text:span text:style-name="T187">4</text:span><text:span text:style-name="T188"><text:s/>straipsnis.<text:s/></text:span><text:span text:style-name="T189">15 straipsnio 4 dalies <text:s/>pakeitimas</text:span></text:p>
      <text:p text:style-name="P190"><text:span text:style-name="T191">15 straipsnio 4 dalyje vietoj žodžių “rezistencijos ir pasipriešinimo sovietinei okupacijai” įrašyti žodžius “1940-1990 metų okupaci</text:span><text:span text:style-name="T192">joms (rezistencijos)”</text:span><text:span text:style-name="T193"><text:s/></text:span><text:span text:style-name="T194"><text:s text:c="2"/>ir šią <text:s/>dalį išdėstyti taip:</text:span></text:p>
      <text:p text:style-name="P195"><text:span text:style-name="T196">“Nukentėjusių asmenų valstybinės pensijos asmenims, tapusiems invalidais dėl 1991 metų sausio 11-13 dienomis vykdytos agresijos ir po to buvusių įvykių, bei šio įstatymo nustatytais atvejais jų tėvams, sutuoktiniams ir vaikams skiriamos pateikus Lietuvos R</text:span><text:span text:style-name="T197">espublikos generalinės prokuratūros pažymą,<text:s/></text:span><text:span text:style-name="T198">rezistencijos ir</text:span><text:span text:style-name="T199"><text:s/>pasipriešinimo<text:s/></text:span><text:span text:style-name="T200">sovietinei okupacijai</text:span><text:span text:style-name="T201"><text:s/></text:span><text:span text:style-name="T202">1940-1990 metų okupacijoms (rezistencijos</text:span><text:span text:style-name="T203">) veiksmų dalyviams bei šio įstatymo nustatytais atvejais jų tėvams, sutuoktiniams ir vaikams skiriamos pateikus Liet</text:span><text:span text:style-name="T204">uvos gyventojų genocido ir rezistencijos tyrimo centro pažymą, o asmenims, Antrojo pasaulinio karo metais tarnavusiems antihitlerinės koalicijos <text:s/>valstybių veikiančiose armijose, partizanų būriuose ar junginiuose, taip pat tapusiems invalidais dalyvaujant<text:s/></text:span><text:span text:style-name="T205">karo veiksmuose, bei asmenims, tapusiems invalidais būtinosios karinės tarnybos ar karinių mokymų sovietinėje armijoje metu, taip pat žuvusiųjų (mirusiųjų) šios tarnybos ar mokymų metu <text:s/>atitinkamiems šeimos nariams pateikus Krašto apsaugos ministerijos paž</text:span><text:span text:style-name="T206">ymą.”</text:span></text:p>
      <text:p text:style-name="P207"/>
      <text:p text:style-name="P208"><text:span text:style-name="T209">5</text:span><text:span text:style-name="T210"><text:s/>straipsnis.<text:s/></text:span><text:span text:style-name="T211">Įstatymo įsigaliojimas</text:span><text:span text:style-name="T212"><text:s/></text:span></text:p>
      <text:p text:style-name="P213"><text:span text:style-name="T214">Šis įstatymas įsigalioja nuo 1999 m. sausio 10 d., išskyrus Valstybinių pensijų įstatymo 11 straipsnio 1 dalies 4 punkto ir 11 straipsnio 3 dalies pakeitimus bei papildymus, taip pat 13 straipsnio 2<text:s/></text:span><text:span text:style-name="T215">dalies 3 punktą, kurie <text:s/>įsigalioja nuo 2000 m. sausio 1 d.</text:span></text:p>
      <text:p text:style-name="P216"/>
      <text:p text:style-name="P217"><text:span text:style-name="T218">Skelbiu šį Lietuvos Respublikos Seimo priimtą įstatymą.</text:span></text:p>
      <text:p text:style-name="P219"/>
      <text:p text:style-name="P220">RESPUBLIKOS PREZIDENTAS<text:tab/><text:tab/><text:tab/><text:s text:c="14"/>VALDAS ADAMKUS</text:p>
      <text:p text:style-name="P221"/>
      <text:p text:style-name="P222">Projektą teikia:</text:p>
      <text:p text:style-name="P223">Seimo narys <text:s/>A. Stasiškis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1.2479in" fo:margin-bottom="0.629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 -4</dc:title>
    <meta:initial-creator>Seimas</meta:initial-creator>
    <dc:creator>adlibuser</dc:creator>
    <meta:creation-date>2017-04-24T06:31:00Z</meta:creation-date>
    <dc:date>2017-04-24T06:31:00Z</dc:date>
    <meta:print-date>1998-12-04T10:45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760" meta:character-count="5939" meta:row-count="228" meta:non-whitespace-character-count="5254"/>
  </office:meta>
</office:document-meta>
</file>