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LT" fo:font-style="italic" style:font-style-asian="italic"/>
    </style:style>
    <style:style style:name="T33" style:parent-style-name="DefaultParagraphFont" style:family="text">
      <style:text-properties style:font-name="TimesLT" fo:font-style="italic" style:font-style-asian="italic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VYRIAUSYBĖS IR ITALIJOS RESPUBLIKOS VYRIAUSYBĖS SUTARTIES DĖL ASMENŲ GRĄŽINIMO RATIFIKAVIMO<text:s/></text:p>
      <text:p text:style-name="P8"/>
      <text:p text:style-name="P9">ĮSTATYMAS</text:p>
      <text:p text:style-name="P10"/>
      <text:p text:style-name="P11"/>
      <text:p text:style-name="P12"/>
      <text:p text:style-name="P13">1998 m. <text:s text:c="47"/>d. Nr.<text:s/></text:p>
      <text:p text:style-name="P14">Vilnius</text:p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Sutarties<text:s/></text:span><text:span text:style-name="T23">ratifikavimas</text:span></text:p>
      <text:p text:style-name="P24"><text:span text:style-name="T25">Lietuvos Respublikos Seimas, vadovaudamasis Lietuvos Respublikos Konstitucijos 67 straipsnio 16 punktu bei atsižvelgdamas į Respublikos Prezidento 1998 m. lapkričio 30 d. dekretą “Dėl teikimo Lietuvos Respublikos Seimui ratifikuoti Lietuvos</text:span><text:span text:style-name="T26"><text:s/>Respublikos Vyriausybės ir Italijos Respublikos Vyriausybės sutartį dėl asmenų grąžinimo”, ratifikuoja pasirašytą 1997 m. gegužės 20 d. Vilniuje Lietuvos Respublikos Vyriausybės ir Italijos Respublikos Vyriausybės sutartį dėl asmenų grąžinimo.</text:span></text:p>
      <text:p text:style-name="P27"/>
      <text:p text:style-name="P28"/>
      <text:p text:style-name="P29"/>
      <text:p text:style-name="P30"/>
      <text:p text:style-name="P31"><text:span text:style-name="T32">Ske</text:span><text:span text:style-name="T33">lbiu šį Lietuvos Respublikos Seimo priimtą įstatymą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TEIKIMO LIETUVOS RESPUBLIKOS SEIMUI RATIFIKUOTI SUTART? TARP LIETUVOS RESPUBLIKOS VYRIAUSYB?S IR NORVEGIJOS KARALYST?S VYRIAUSYB?S D?L OPERATYVAUS INFORMAVIMO APIE BRANDUOLINES AVARIJAS IR PASIKEITIMO INFORMACIJA APIE BRANDUOLINIUS OBJEKTUS</dc:title>
    <meta:initial-creator>Giedre</meta:initial-creator>
    <dc:creator>adlibuser</dc:creator>
    <meta:creation-date>2017-04-24T06:31:00Z</meta:creation-date>
    <dc:date>2017-04-24T06:31:00Z</dc:date>
    <meta:print-date>1998-11-27T05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37" meta:row-count="20" meta:non-whitespace-character-count="738"/>
  </office:meta>
</office:document-meta>
</file>