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line-height="150%" fo:text-indent="0.5in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P2">Projektas</text:p>
      <text:p text:style-name="Normal"/>
      <text:p text:style-name="P3"/>
      <text:p text:style-name="P4">LIETUVOS RESPUBLIKOS SEIMO</text:p>
      <text:p text:style-name="P5"/>
      <text:p text:style-name="P6">REZOLIUCIJA</text:p>
      <text:p text:style-name="P7"/>
      <text:p text:style-name="P8">Dėl tarptautinės ekspertų komisijos sudarymo</text:p>
      <text:p text:style-name="P9"/>
      <text:p text:style-name="Normal"/>
      <text:p text:style-name="P10">Lietuvos Respublikos Seimas,</text:p>
      <text:p text:style-name="P11"><text:span text:style-name="T12">atsižvelgdamas</text:span><text:s/>į Europos Parlamento 1998 m. spalio 22 d. rezoliucijos A4-0354/98 nuostatas ir rekomendacijas,<text:s/></text:p>
      <text:p text:style-name="P13">“kad <text:s/>branduolinių įrenginių uždarymas ir dekomisionavimas <text:s/>dėl politinių priežasčių, prieš jiems pasiekiant natūralią veiklos pabaigą, nėra ekonomiškai pagrįstas ir brangiai kainuoja piliečiams bei mokesčių mokėtojams”;</text:p>
      <text:p text:style-name="P14">ir<text:s/></text:p>
      <text:p text:style-name="P15">“kad prieš darant sprendimus dėl branduolinių įrenginių tolesnės veiklos ar jų uždarymo visada būtų atliekama mokslinė ekspertizė, aiškus ekonominis realių kaštų įvertinimas ir pateikiami aiškūs moksliniai įrodymai”;</text:p>
      <text:p text:style-name="P16"><text:span text:style-name="T17">siūlo</text:span><text:s/>Lietuvos Respublikos Vyriausybei inicijuoti sudarymą arba sudaryti tarptautinę branduolinės saugos ir ekonomikos ekspertų grupę, kuri pateiktų išvadas dėl galimų Ignalinos atominės elektrinės eksploatavimo terminų.</text:p>
      <text:p text:style-name="P18">Galvodamas ir apie tą atvejį, kad tarptautinė ekspertų grupė gali rekomenduoti nesilaikyti projektinių techninių rodiklių bei terminų ir kad atominės elektrinės energoblokai būtų eksploatuojami trumpiau,</text:p>
      <text:p text:style-name="P19"><text:span text:style-name="T20">Seimas ragina <text:s/></text:span>Lietuvos Respublikos Vyriausybę jau dabar derėtis su G-7 šalimis ir Europos Sąjungos institucijomis dėl <text:s/>galimos neatlygintinos ir kitokios <text:s/>finansinės paramos.</text:p>
      <text:p text:style-name="P21"/>
      <text:p text:style-name="P22">Teikia: A.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4T06:30:00Z</meta:creation-date>
    <dc:date>2017-04-24T06:30:00Z</dc:date>
    <meta:print-date>1998-12-03T14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1" meta:character-count="1307" meta:row-count="30" meta:non-whitespace-character-count="1143"/>
  </office:meta>
</office:document-meta>
</file>