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fo:text-indent="5in"/>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04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043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office:automatic-styles>
  <office:body>
    <office:text text:use-soft-page-breaks="true">
      <text:p text:style-name="P1"/>
      <text:p text:style-name="P2"/>
      <text:p text:style-name="P3">Projektas</text:p>
      <text:p text:style-name="P4"/>
      <text:p text:style-name="P5"/>
      <text:p text:style-name="P6"/>
      <text:p text:style-name="P7">LIETUVOS RESPUBLIKOS</text:p>
      <text:p text:style-name="P8">BAUDŽIAMOJO PROCESO KODEKSO 66, 333, 340 STRAIPSNIŲ PAKEITIMO</text:p>
      <text:p text:style-name="P9">ĮSTATYMAS</text:p>
      <text:p text:style-name="P10"/>
      <text:p text:style-name="P11">1998 m. <text:s text:c="15"/>d. Nr.</text:p>
      <text:p text:style-name="P12">Vilnius</text:p>
      <text:p text:style-name="P13"/>
      <text:p text:style-name="P14">( Žin., 1961, Nr. 18-148; 1974, Nr.30- 311 )</text:p>
      <text:p text:style-name="P15"/>
      <text:p text:style-name="P16"/>
      <text:p text:style-name="P17"/>
      <text:p text:style-name="P18"><text:span text:style-name="T19">1</text:span><text:span text:style-name="T20"><text:s/>straipsnis.<text:s/></text:span><text:span text:style-name="T21">66 straipsnio 3 dalies pakeitimas<text:s/></text:span></text:p>
      <text:p text:style-name="P22"/>
      <text:p text:style-name="P23">Pakeisti 66 straipsnio 3 dalį ir ją išdėstyti taip:</text:p>
      <text:p text:style-name="P24"/>
      <text:p text:style-name="P25">“Jeigu civilinis ieškinys dėl išieškojimo privalomojo sveikatos draudimo fondo biudžeto arba valstybės biudžeto lėšų, išleistų asmenų nukentėjusiųjų nuo tyčinių nusikaltimų veiksmų sveikatos priežiūrai nebuvo pareikštas, teismas, priimdamas nuosprendį, turi teisę savo iniciatyva išspręsti klausimą dėl tų lėšų išieškojimo.”</text:p>
      <text:p text:style-name="P26"/>
      <text:p text:style-name="P27"><text:span text:style-name="T28">2</text:span><text:span text:style-name="T29"><text:s/>straipsnis.<text:s/></text:span><text:span text:style-name="T30">333 straipsnio 1 dalies 7 punkto pakeitimas<text:s/></text:span></text:p>
      <text:p text:style-name="P31"/>
      <text:p text:style-name="P32">Pakeisti 333 straipsnio 1 dalies 7 punktą ir išdėstyti jį taip:</text:p>
      <text:p text:style-name="P33"/>
      <text:p text:style-name="P34">“7) ar tenkintinas civilinis ieškinys, kieno naudai, iš ko būtent ir kokio dydžio ar atlygintina šio kodekso 70 straipsnio ketvirtojoje dalyje numatyta tvarka materialinė žala, padaryta nusikaltimu, jeigu civilinis ieškinys nebuvo pareikštas, ar<text:s/>išieškotinos privalomojo sveikatos draudimo fondo biudžeto lėšos, išleistos asmenų, nukentėjusių nuo tyčinių nusikalstamų veiksmų sveikatos priežiūrai.“</text:p>
      <text:p text:style-name="P35"/>
      <text:p text:style-name="P36"/>
      <text:p text:style-name="P37"><text:span text:style-name="T38">3</text:span><text:span text:style-name="T39"><text:s/>straipsnis.<text:s/></text:span><text:span text:style-name="T40">340 straipsnio 3 dalies pakeitimas<text:s/></text:span></text:p>
      <text:p text:style-name="P41"/>
      <text:p text:style-name="P42">Pakeisti 340 straipsnio 3 dalį ir ją išdėstyti taip:</text:p>
      <text:p text:style-name="P43"/>
      <text:p text:style-name="P44">“Jeigu priimant apkaltinamąjį nuosprendį, sprendimas dėl privalomojo sveikatos draudimo fondo biudžeto arba valstybės biudžeto lėšų, išleistų asmenų, nukentėjusių nuo tyčinių nusikalstamų veiksmų, sveikatos priežiūrai nebuvo priimtas, jos išieškomos civilinio proceso tvarka.”</text:p>
      <text:p text:style-name="P45"/>
      <text:p text:style-name="P46"/>
      <text:p text:style-name="P47"><text:span text:style-name="T48">Skelbiu šį Lietuvos Respublikos Seimo priimtą įstatymą</text:span></text:p>
      <text:p text:style-name="P49"/>
      <text:p text:style-name="P50"/>
      <text:p text:style-name="P5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541in" fo:margin-bottom="1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VLK Teises skyrius</meta:initial-creator>
    <dc:creator>adlibuser</dc:creator>
    <meta:creation-date>2017-04-24T05:45:00Z</meta:creation-date>
    <dc:date>2017-04-24T05:45:00Z</dc:date>
    <meta:print-date>1998-11-27T10:51:00Z</meta:print-date>
    <meta:template xlink:href="Normal.dotm" xlink:type="simple"/>
    <meta:editing-cycles>2</meta:editing-cycles>
    <meta:editing-duration>PT0S</meta:editing-duration>
    <meta:document-statistic meta:page-count="1" meta:paragraph-count="32" meta:word-count="203" meta:character-count="1626" meta:row-count="63" meta:non-whitespace-character-count="1455"/>
  </office:meta>
</office:document-meta>
</file>