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1in" fo:text-indent="4in">
        <style:tab-stops/>
      </style:paragraph-properties>
    </style:style>
    <style:style style:name="P2" style:parent-style-name="Normal" style:family="paragraph">
      <style:paragraph-properties fo:text-indent="0.5in"/>
    </style:style>
    <style:style style:name="P3" style:parent-style-name="Normal" style:family="paragraph">
      <style:paragraph-properties fo:text-align="center" fo:text-indent="0.5in"/>
      <style:text-properties fo:font-weight="bold" style:font-weight-asian="bold"/>
    </style:style>
    <style:style style:name="P4" style:parent-style-name="Normal" style:family="paragraph">
      <style:paragraph-properties fo:text-align="center" fo:text-indent="0.5in"/>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indent="0.5in"/>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fo:text-indent="0.5in"/>
    </style:style>
    <style:style style:name="P10" style:parent-style-name="Normal" style:family="paragraph">
      <style:paragraph-properties fo:text-indent="0.5in"/>
    </style:style>
    <style:style style:name="P11" style:parent-style-name="Normal" style:family="paragraph">
      <style:paragraph-properties fo:text-align="center" fo:text-indent="0.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indent="0.5in"/>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indent="0.5in"/>
      <style:text-properties fo:font-weight="bold" style:font-weight-asian="bold"/>
    </style:style>
    <style:style style:name="P20" style:parent-style-name="Normal" style:family="paragraph">
      <style:paragraph-properties fo:text-indent="0.5in"/>
    </style:style>
    <style:style style:name="P21"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22" style:parent-style-name="Normal" style:family="paragraph">
      <style:paragraph-properties fo:text-align="justify" fo:text-indent="0.543in"/>
    </style:style>
    <style:style style:name="P23" style:parent-style-name="Normal" style:family="paragraph">
      <style:paragraph-properties fo:text-align="justify" fo:text-indent="0.5in"/>
    </style:style>
  </office:automatic-styles>
  <office:body>
    <office:text text:use-soft-page-breaks="true">
      <text:p text:style-name="P1">Projektas</text:p>
      <text:p text:style-name="P2"/>
      <text:p text:style-name="P3"/>
      <text:p text:style-name="P4">LIETUVOS RESPUBLIKOS<text:s/></text:p>
      <text:p text:style-name="P5">CIVILINIO KODEKSO 498 STRAIPSNIO PAKEITIMO<text:s/></text:p>
      <text:p text:style-name="P6">ĮSTATYMAS</text:p>
      <text:p text:style-name="P7"/>
      <text:p text:style-name="P8">1998 m. <text:s text:c="23"/>d. <text:s/>Nr.</text:p>
      <text:p text:style-name="P9">Vilnius</text:p>
      <text:p text:style-name="P10"/>
      <text:p text:style-name="P11">( Žin., 1964, Nr.<text:a xlink:href="https://www.e-tar.lt/portal/legalAct.html?documentId=TAIS.20466" office:target-frame-name="_blank" xlink:show="new"><text:span text:style-name="T12">19-138</text:span></text:a>; 1974, Nr.30-311; 1994, Nr.<text:s/><text:a xlink:href="https://www.e-tar.lt/portal/legalAct.html?documentId=TAIS.5801" office:target-frame-name="_blank" xlink:show="new"><text:span text:style-name="T13">44-805</text:span></text:a><text:s/>)</text:p>
      <text:p text:style-name="P14"/>
      <text:p text:style-name="P15"><text:span text:style-name="T16">1</text:span><text:span text:style-name="T17"><text:s/>straipsnis.<text:s/></text:span><text:span text:style-name="T18">498 straipsnio pakeitimas</text:span></text:p>
      <text:p text:style-name="P19"/>
      <text:p text:style-name="P20">Pakeisti 498 straipsnį ir jį išdėstyti taip:</text:p>
      <text:p text:style-name="P21"/>
      <text:p text:style-name="P22">“ Jeigu fizinis asmuo suluošintas ar kitaip sužalota jo sveikata, tai organizacija ar fizinis asmuo, atsakingi už žalą, privalo atlyginti nukentėjusiajam negautas pajamas, kurių jis nustojo dėl darbingumo netekimo ar sumažėjimo, taip pat išlaidas, turėtas dėl sveikatos sužalojimo (gydymas, protezavimas, vaistai ir medicinos pagalbos priemonės,slaugymas, jei slaugė pašaliniai asmenys, pagerintas maitinimasis ir pan.), išskyrus išlaidas už suteiktas asmens sveikatos priežiūros paslaugas, apmokėtas iš privalomojo sveikatos draudimo fondo biudžeto arba valstybės biudžeto lėšų.</text:p>
      <text:p text:style-name="P23">Jeigu fizinio asmens sveikatai žala padaryta dėl tyčinio nusikalstamo veiksmo (išskyrus atvejus, kai žala padaryta viršijus būtinosios ginties ribas arba staiga didžiai susijaudinus dėl nukentėjusiojo neteisėtų veiksmų), nuteistas už šį veiksmą asmuo privalo atlyginti privalomojo sveikatos draudimo fondo biudžetui arba valstybės biudžetui išlaidas, išleistas nukentėjusiojo sveikatos priežiūros paslaugoms apmokėti”.<text:s/></text:p>
      <text:p text:style-name="Normal"/>
      <text:p text:style-name="Normal"/>
      <text:p text:style-name="Normal">Skelbiu šį Lietuvos Respublikos Seimo priimtą įstatymą.</text:p>
      <text:p text:style-name="Normal"/>
      <text:p text:style-name="Normal"/>
      <text:p text:style-name="Normal"/>
      <text:p text:style-name="Normal">RESPUBLIKOS PREZIDENT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541in" fo:margin-bottom="1in" fo:margin-right="0.8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R Civilinio kodekso 498 straipsnio pakeitimo ir papildymo</dc:title>
    <meta:initial-creator>Vilnius</meta:initial-creator>
    <dc:creator>adlibuser</dc:creator>
    <meta:creation-date>2017-04-24T05:44:00Z</meta:creation-date>
    <dc:date>2017-04-24T05:44:00Z</dc:date>
    <meta:print-date>1998-04-30T16:12:00Z</meta:print-date>
    <meta:template xlink:href="Normal.dotm" xlink:type="simple"/>
    <meta:editing-cycles>2</meta:editing-cycles>
    <meta:editing-duration>PT0S</meta:editing-duration>
    <meta:document-statistic meta:page-count="1" meta:paragraph-count="15" meta:word-count="214" meta:character-count="1548" meta:row-count="31" meta:non-whitespace-character-count="1349"/>
  </office:meta>
</office:document-meta>
</file>