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0in">
        <style:tab-stops>
          <style:tab-stop style:type="left" style:position="0.0986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1" style:parent-style-name="Normal" style:family="paragraph">
      <style:paragraph-properties fo:text-indent="2in">
        <style:tab-stops>
          <style:tab-stop style:type="left" style:position="0.0986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3" style:parent-style-name="Normal" style:family="paragraph">
      <style:paragraph-properties fo:text-indent="2.5in">
        <style:tab-stops>
          <style:tab-stop style:type="left" style:position="0.0986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7" style:parent-style-name="Normal" style:family="paragraph">
      <style:paragraph-properties fo:margin-left="0.0986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8013in">
        <style:tab-stops>
          <style:tab-stop style:type="left" style:position="0.0986in"/>
        </style:tab-stops>
      </style:paragraph-properties>
    </style:style>
    <style:style style:name="P26" style:parent-style-name="Normal" style:family="paragraph">
      <style:paragraph-properties fo:text-align="justify" fo:text-indent="0.7583in">
        <style:tab-stops>
          <style:tab-stop style:type="left" style:position="0.0986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8444in">
        <style:tab-stops>
          <style:tab-stop style:type="left" style:position="0.0986in"/>
        </style:tab-stops>
      </style:paragraph-properties>
    </style:style>
    <style:style style:name="P31" style:parent-style-name="Normal" style:family="paragraph">
      <style:paragraph-properties fo:text-align="justify" fo:text-indent="0.8444in">
        <style:tab-stops>
          <style:tab-stop style:type="left" style:position="0.0986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CIVILINIO PROCESO KODEKSO 372, 373 STRAIPSNIŲ PAPILDYMO ĮSTATYMAS</text:p>
      <text:p text:style-name="P9"/>
      <text:p text:style-name="P10"/>
      <text:p text:style-name="P11">1998 m. ………..d. Nr….</text:p>
      <text:p text:style-name="P12"/>
      <text:p text:style-name="P13">Vilnius</text:p>
      <text:p text:style-name="P14"/>
      <text:p text:style-name="P15"/>
      <text:p text:style-name="P16"/>
      <text:p text:style-name="P17">( Žin., 1964, Nr.<text:a xlink:href="https://www.e-tar.lt/portal/legalAct.html?documentId=TAIS.20467" office:target-frame-name="_blank" xlink:show="new"><text:span text:style-name="T18">19-139</text:span></text:a>, 1994, Nr.93-1809, 1995, Nr.44-1079, Nr.51-1244, Nr.55-1353, Nr.63-1580, 1996, Nr.16-413, Nr.67-1602, 1997, Nr. 63-1471, Nr. 64-1510, Nr. 108- 2730, Nr.117-3009, 1998, Nr.38 <text:s/>- 1000 )</text:p>
      <text:p text:style-name="P19"/>
      <text:p text:style-name="P20"/>
      <text:p text:style-name="P21"/>
      <text:p text:style-name="P22"><text:span text:style-name="T23">1</text:span><text:span text:style-name="T24"><text:s/>straipsnis</text:span>. 372 straipsnio papildymas</text:p>
      <text:p text:style-name="P25">Papildyti 372 straipsnį<text:s/>24 punktu:</text:p>
      <text:p text:style-name="P26">“24) Valstybinės ligonių kasos sprendimai dėl išieškų iš įmonių, įstaigų ir organizacijų į Privalomojo sveikatos draudimo fondo biudžetą ne ginčo tvarka.</text:p>
      <text:p text:style-name="P27"><text:span text:style-name="T28">2</text:span><text:span text:style-name="T29"><text:s/>straipsnis</text:span>. 373 straipsnio papildymas</text:p>
      <text:p text:style-name="P30">Papildyti 373 straipsnį 20 punktu:</text:p>
      <text:p text:style-name="P31">“20)<text:s/>Valstybinės ligonių kasos sprendimai dėl išieškų įmonių, įstaigų ir organizacijų į Privalomojo sveikatos draudimo fondo biudžetą ne ginčo tvarka.</text:p>
      <text:p text:style-name="P32"/>
      <text:p text:style-name="P33"/>
      <text:p text:style-name="P34"/>
      <text:p text:style-name="P35">Skelbiu šį Lietuvos Respublikos Seimo priimtą įstatymą.</text:p>
      <text:p text:style-name="P36"/>
      <text:p text:style-name="P37"/>
      <text:p text:style-name="P38"/>
      <text:p text:style-name="P39"/>
      <text:p text:style-name="P40">RESPUBLIKOS <text:s text:c="2"/>PREZIDENTAS <text:s text:c="16"/><text:s text:c="4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Projektas</dc:title>
    <meta:initial-creator>Juridinis sk. ir buhalterija</meta:initial-creator>
    <dc:creator>adlibuser</dc:creator>
    <meta:creation-date>2017-04-24T05:45:00Z</meta:creation-date>
    <dc:date>2017-04-24T05:45:00Z</dc:date>
    <meta:print-date>1998-12-02T08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014" meta:row-count="20" meta:non-whitespace-character-count="891"/>
  </office:meta>
</office:document-meta>
</file>