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5.5in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ableColumn42" style:family="table-column">
      <style:table-column-properties style:column-width="2.1423in" style:use-optimal-column-width="false"/>
    </style:style>
    <style:style style:name="TableColumn43" style:family="table-column">
      <style:table-column-properties style:column-width="1.5666in" style:use-optimal-column-width="false"/>
    </style:style>
    <style:style style:name="TableColumn44" style:family="table-column">
      <style:table-column-properties style:column-width="1.5666in" style:use-optimal-column-width="false"/>
    </style:style>
    <style:style style:name="TableColumn45" style:family="table-column">
      <style:table-column-properties style:column-width="1.5666in" style:use-optimal-column-width="false"/>
    </style:style>
    <style:style style:name="Table41" style:family="table">
      <style:table-properties style:width="6.842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 fo:margin-right="0.1972in"/>
      <style:text-properties style:font-name="TimesLT" fo:font-weight="bold" style:font-weight-asian="bold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 fo:margin-right="0.1972in"/>
      <style:text-properties style:font-name="TimesLT" fo:font-weight="bold" style:font-weight-asian="bold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 fo:margin-right="0.1972in"/>
      <style:text-properties style:font-name="TimesLT"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 fo:margin-right="0.1972in"/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 fo:margin-right="0.1972in"/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 fo:margin-right="0.1972in"/>
    </style:style>
    <style:style style:name="T80" style:parent-style-name="DefaultParagraphFont" style:family="text"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 fo:margin-right="0.1972in"/>
      <style:text-properties style:font-name="TimesLT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 fo:margin-right="0.1972in"/>
      <style:text-properties style:font-name="TimesLT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 fo:margin-right="0.1972in"/>
      <style:text-properties style:font-name="TimesLT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 fo:margin-right="0.1972in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 fo:margin-right="0.1972in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right="0.1972in"/>
    </style:style>
    <style:style style:name="T104" style:parent-style-name="DefaultParagraphFont" style:family="text"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 fo:margin-right="0.1972in"/>
      <style:text-properties style:font-name="TimesLT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right="0.1972in"/>
      <style:text-properties style:font-name="TimesLT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right="0.1972in"/>
      <style:text-properties style:font-name="TimesLT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right="0.1972in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right="0.1972in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 fo:margin-right="0.1972in"/>
    </style:style>
    <style:style style:name="T126" style:parent-style-name="DefaultParagraphFont" style:family="text"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right="0.1972in"/>
      <style:text-properties style:font-name="TimesLT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right="0.1972in"/>
      <style:text-properties style:font-name="TimesLT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right="0.1972in"/>
      <style:text-properties style:font-name="TimesLT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 fo:margin-right="0.1972in"/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 fo:margin-right="0.1972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right="0.1972in"/>
    </style:style>
    <style:style style:name="T149" style:parent-style-name="DefaultParagraphFont" style:family="text"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right="0.1972in"/>
      <style:text-properties style:font-name="TimesLT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right="0.1972in"/>
      <style:text-properties style:font-name="TimesLT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right="0.1972in"/>
      <style:text-properties style:font-name="TimesLT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 fo:margin-right="0.1972in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 fo:margin-right="0.1972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right="0.1972in"/>
    </style:style>
    <style:style style:name="T171" style:parent-style-name="DefaultParagraphFont" style:family="text"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right="0.1972in"/>
      <style:text-properties style:font-name="TimesLT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 fo:margin-right="0.1972in"/>
      <style:text-properties style:font-name="TimesLT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right="0.1972in"/>
      <style:text-properties style:font-name="TimesLT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 fo:margin-right="0.1972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 fo:margin-right="0.1972in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right="0.1972in"/>
    </style:style>
    <style:style style:name="T194" style:parent-style-name="DefaultParagraphFont" style:family="text"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 fo:margin-right="0.1972in"/>
      <style:text-properties style:font-name="TimesLT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right="0.1972in"/>
      <style:text-properties style:font-name="TimesLT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right="0.1972in"/>
      <style:text-properties fo:font-size="10pt" style:font-size-asian="10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1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R E Z O L I U C I J A</text:p>
      <text:p text:style-name="P18"/>
      <text:p text:style-name="P19">1998 <text:s/>m.<text:s/><text:tab/><text:tab/>mėn.<text:tab/>d.</text:p>
      <text:p text:style-name="P20">Vilnius</text:p>
      <text:p text:style-name="P21"/>
      <text:p text:style-name="P22">Pritarti Lietuvos Respublikos Vyriausybės pateiktiems 1999 - 2001 metų nacionalinio biudžeto prognozuojamiems rodikliams:</text:p>
      <text:p text:style-name="P23">1. Planuojamas 1999-2001 metų<text:s/>nacionalinio biudžeto išlaidas nustatyti atsižvelgiant į numatomas gauti nacionalinio biudžeto pajamas (neįskaitant specialiųjų lėšų):</text:p>
      <text:p text:style-name="P24">1999 m. - 10292 mln.litų;</text:p>
      <text:p text:style-name="P25">2000 m. - <text:s/>11388 mln.litų;</text:p>
      <text:p text:style-name="P26">2001 m. - <text:s/>12588 mln.litų.</text:p>
      <text:p text:style-name="P27">1.1. Valdymo ir kontroliuojančių organizacijų specialiųjų lėšų įmokas apskaičiuoti valstybės biudžete:</text:p>
      <text:p text:style-name="P28">1999 m. - <text:s/>86 mln.litų;</text:p>
      <text:p text:style-name="P29">2000 m. - <text:s/>97 mln.litų;</text:p>
      <text:p text:style-name="P30">2001 m. - <text:s/>107 mln.litų.</text:p>
      <text:p text:style-name="P31">2. Vadovaujantis Lietuvos Respublikos savivaldybių biudžetų pajamų nustatymo metodikos įstatymu (1997 m. liepos 2<text:s/>d. Nr. VII-385), nustatyti numatomas visų savivaldybių biudžetų išlaidas skaičiuojant pagal Lietuvos Respublikos Seimo patvirtintą procentą (31,77 proc.) nuo nacionalinio biudžeto išlaidų (jeigu 2000 - 2001 m. savivaldybių funkcijos pasikeistų, savivaldybių biudžetų išlaidas reikėtų atitinkamai patikslinti):</text:p>
      <text:p text:style-name="P32">1999 m. - 3270 mln.litų;</text:p>
      <text:p text:style-name="P33">2000 m. - 3618 mln.litų;</text:p>
      <text:p text:style-name="P34">2001 m. - 3999 mln.litų.</text:p>
      <text:p text:style-name="P35">3. Nustatyti numatomas valstybės biudžeto <text:s/>išlaidas (be dotacijų savivaldybių biudžetams):</text:p>
      <text:p text:style-name="P36">1999 m. - <text:s/>7022 mln.litų;</text:p>
      <text:p text:style-name="P37">2000 m. - <text:s/>7770 mln.litų;</text:p>
      <text:p text:style-name="P38">2001 m. - <text:s/>8589 mln.litų.</text:p>
      <text:p text:style-name="P39">4. Nustatyti pagrindinio kapitalo įsigijimo asignavimus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1999 metų (įskaitant privatizavimo fondo<text:s/></text:span><text:soft-page-break/><text:span text:style-name="T52">lėšas)</text:span></text:p>
          </table:table-cell>
          <table:table-cell table:style-name="TableCell53">
            <text:p text:style-name="P54"><text:span text:style-name="T55">2000 metų</text:span></text:p>
          </table:table-cell>
          <table:table-cell table:style-name="TableCell56">
            <text:p text:style-name="P57"><text:span text:style-name="T58">2001 metų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Nacionalinio biudžeto</text:span></text:p>
          </table:table-cell>
          <table:table-cell table:style-name="TableCell72">
            <text:p text:style-name="P73"><text:span text:style-name="T74">926</text:span></text:p>
          </table:table-cell>
          <table:table-cell table:style-name="TableCell75">
            <text:p text:style-name="P76"><text:span text:style-name="T77">1019</text:span></text:p>
          </table:table-cell>
          <table:table-cell table:style-name="TableCell78">
            <text:p text:style-name="P79"><text:span text:style-name="T80">1121</text:span></text:p>
          </table:table-cell>
        </table:table-row>
        <table:table-row table:style-name="TableRow81">
          <table:table-cell table:style-name="TableCell82">
            <text:p text:style-name="P83"><text:span text:style-name="T84">iš jų;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rivatizavimo fondo</text:span><text:span text:style-name="T95"><text:s/>lėšos</text:span></text:p>
          </table:table-cell>
          <table:table-cell table:style-name="TableCell96">
            <text:p text:style-name="P97"><text:span text:style-name="T98">391</text:span></text:p>
          </table:table-cell>
          <table:table-cell table:style-name="TableCell99">
            <text:p text:style-name="P100"><text:span text:style-name="T101">-</text:span></text:p>
          </table:table-cell>
          <table:table-cell table:style-name="TableCell102">
            <text:p text:style-name="P103"><text:span text:style-name="T104">-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Valstybės biudžeto</text:span></text:p>
          </table:table-cell>
          <table:table-cell table:style-name="TableCell118">
            <text:p text:style-name="P119"><text:span text:style-name="T120">581</text:span></text:p>
          </table:table-cell>
          <table:table-cell table:style-name="TableCell121">
            <text:p text:style-name="P122"><text:span text:style-name="T123">639</text:span></text:p>
          </table:table-cell>
          <table:table-cell table:style-name="TableCell124">
            <text:p text:style-name="P125"><text:span text:style-name="T126">703</text:span></text:p>
          </table:table-cell>
        </table:table-row>
        <table:table-row table:style-name="TableRow127">
          <table:table-cell table:style-name="TableCell128">
            <text:p text:style-name="P129"><text:span text:style-name="T130">iš jų: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rivatizavimo fondo lėšos</text:span></text:p>
          </table:table-cell>
          <table:table-cell table:style-name="TableCell141">
            <text:p text:style-name="P142"><text:span text:style-name="T143">279</text:span></text:p>
          </table:table-cell>
          <table:table-cell table:style-name="TableCell144">
            <text:p text:style-name="P145"><text:span text:style-name="T146">-</text:span></text:p>
          </table:table-cell>
          <table:table-cell table:style-name="TableCell147">
            <text:p text:style-name="P148"><text:span text:style-name="T149">-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Savivaldybių biudžetų</text:span></text:p>
          </table:table-cell>
          <table:table-cell table:style-name="TableCell163">
            <text:p text:style-name="P164"><text:span text:style-name="T165">345</text:span></text:p>
          </table:table-cell>
          <table:table-cell table:style-name="TableCell166">
            <text:p text:style-name="P167"><text:span text:style-name="T168">380</text:span></text:p>
          </table:table-cell>
          <table:table-cell table:style-name="TableCell169">
            <text:p text:style-name="P170"><text:span text:style-name="T171">418</text:span></text:p>
          </table:table-cell>
        </table:table-row>
        <table:table-row table:style-name="TableRow172">
          <table:table-cell table:style-name="TableCell173">
            <text:p text:style-name="P174"><text:span text:style-name="T175">iš jų: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Privatizavimo fondo lėšos</text:span></text:p>
          </table:table-cell>
          <table:table-cell table:style-name="TableCell186">
            <text:p text:style-name="P187"><text:span text:style-name="T188">112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<text:span text:style-name="T194">-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5. Nustatyti valstybės skolinimosi (paskolos, atėmus<text:s/>grąžinimus) limitą 1999-2001 metais po 2400 mln.litų.</text:p>
      <text:p text:style-name="P206"/>
      <text:p text:style-name="P207"/>
      <text:p text:style-name="P208"/>
      <text:p text:style-name="P209">SEIMO PIRMININKAS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tg" fo:country="TJ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tg" fo:country="TJ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font-size="8pt" style:font-size-asian="8pt" fo:language="tg" fo:country="TJ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tg" fo:country="TJ"/>
    </style:style>
    <style:style style:name="P9" style:parent-style-name="Normal" style:family="paragraph">
      <style:paragraph-properties fo:text-align="end" fo:margin-righ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font-size="8pt" style:font-size-asian="8pt" fo:language="tg" fo:country="TJ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ctxio.doc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span text:style-name="T10">ctxio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a renkamas tekstas</dc:title>
    <meta:initial-creator>LR_FM</meta:initial-creator>
    <dc:creator>adlibuser</dc:creator>
    <meta:creation-date>2017-04-24T05:45:00Z</meta:creation-date>
    <dc:date>2017-04-24T05:45:00Z</dc:date>
    <meta:print-date>1998-12-01T06:3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1" meta:character-count="1845" meta:row-count="30" meta:non-whitespace-character-count="1624"/>
  </office:meta>
</office:document-meta>
</file>