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indent="5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043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043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justify"/>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1in"/>
    </style:style>
    <style:style style:name="P154" style:parent-style-name="Normal" style:family="paragraph">
      <style:paragraph-properties fo:text-align="justify" fo:text-indent="1in"/>
    </style:style>
    <style:style style:name="P155" style:parent-style-name="Normal" style:family="paragraph">
      <style:paragraph-properties fo:text-align="justify"/>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5in"/>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0.5in" fo:text-indent="-0.25in">
        <style:tab-stops/>
      </style:paragraph-properties>
    </style:style>
    <style:style style:name="P165" style:parent-style-name="Normal" style:family="paragraph">
      <style:paragraph-properties fo:text-align="justify" fo:margin-left="0.5in" fo:text-indent="0.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margin-left="0.5986in" fo:text-indent="-0.0986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margin-left="-0.5909in" fo:text-indent="-0.5in">
        <style:tab-stops/>
      </style:paragraph-properties>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1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justify"/>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style>
    <style:style style:name="P249" style:parent-style-name="Normal" style:family="paragraph">
      <style:paragraph-properties fo:text-align="justify"/>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justify"/>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1in"/>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1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P331" style:parent-style-name="Normal" style:family="paragraph">
      <style:paragraph-properties fo:text-align="center" fo:text-indent="0.043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justify"/>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5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in"/>
    </style:style>
    <style:style style:name="P476" style:parent-style-name="Normal" style:family="paragraph">
      <style:paragraph-properties fo:text-align="justify"/>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fo:text-indent="0.5in"/>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office:automatic-styles>
  <office:body>
    <office:text text:use-soft-page-breaks="true">
      <text:p text:style-name="P1"/>
      <text:p text:style-name="P10">Projektas-2</text:p>
      <text:p text:style-name="P11"/>
      <text:p text:style-name="P12">LIETUVOS RESPUBLIKOS</text:p>
      <text:p text:style-name="P13"/>
      <text:p text:style-name="P14">SPECIALIOJO UGDYMO<text:s/></text:p>
      <text:p text:style-name="P15"/>
      <text:p text:style-name="P16">ĮSTATYMAS</text:p>
      <text:p text:style-name="P17"/>
      <text:p text:style-name="P18">1998 m.<text:tab/><text:tab/>d. Nr.</text:p>
      <text:p text:style-name="P19">Vilnius</text:p>
      <text:p text:style-name="Normal"/>
      <text:p text:style-name="P20">PIRMASIS<text:s/>SKIRSNIS</text:p>
      <text:p text:style-name="P21">BENDROSIOS NUOSTATOS</text:p>
      <text:p text:style-name="Normal"/>
      <text:p text:style-name="P22"><text:span text:style-name="T23">1</text:span><text:span text:style-name="T24"><text:s/>straipsnis.<text:s/></text:span><text:span text:style-name="T25">Įstatymo paskirtis ir reguliavimo sritis</text:span></text:p>
      <text:p text:style-name="P26">Šis įstatymas nustato specialiojo ugdymo <text:s/>sistemos sandarą, valdymo bei specialiųjų poreikių asmenų ankstyvojo ir ikimokyklinio ugdymo, bendrojo lavinimo, papildomo ugdymo, profesinio ir aukštesniojo mokymo, aukštojo mokslo ir suaugusiųjų švietimo organizavimo pagrindus.<text:s/></text:p>
      <text:p text:style-name="P27"/>
      <text:p text:style-name="P28"/>
      <text:p text:style-name="P29"><text:span text:style-name="T30">2</text:span><text:span text:style-name="T31"><text:s/>straipsnis.<text:s/></text:span><text:span text:style-name="T32">Specialiojo ugdymo teisinis pagrindas</text:span></text:p>
      <text:p text:style-name="P33">Specialusis ugdymas organizuojamas, vadovaujantis Lietuvos Respublikos Konstitucija, Švietimo ir kitais <text:s/>įstatymais, <text:s/>Lietuvos Respublikos Vyriausybės nutarimais bei kitais teisės aktais.</text:p>
      <text:p text:style-name="P34"/>
      <text:p text:style-name="P35"><text:span text:style-name="T36">3</text:span><text:span text:style-name="T37"><text:s/>straipsnis.<text:s/></text:span><text:span text:style-name="T38">Pagrindinės šio įstatymo sąvokos</text:span></text:p>
      <text:p text:style-name="P39">1.<text:s/><text:span text:style-name="T40">Specialusis ugdymas</text:span><text:s/>- specialiųjų poreikių asmenų mokymas, lavinimas bei vertybinių nuostatų formavimas, pripažįstant jų gebėjimus ir potencines galias.</text:p>
      <text:p text:style-name="P41">2.<text:s/><text:span text:style-name="T42">Specialieji <text:s/>ugdymosi poreikiai</text:span><text:s/>- pagalbos ir paslaugų reikmė, kylanti dėl <text:s/>ugdymo ir saviugdos <text:s/>reikalavimų neatitikimo specialiųjų poreikių asmens galimybėms.</text:p>
      <text:p text:style-name="P43">3.<text:s/><text:span text:style-name="T44">Specialiųjų poreikių asmenys</text:span><text:s/>- vaikai ir suaugusieji, dėl įgimtų ar įgytų sutrikimų turintys ribotas galimybes dalyvauti ugdymo procese, visuomenės gyvenime.</text:p>
      <text:p text:style-name="P45">4.<text:s/><text:span text:style-name="T46">Specialusis pedagogas</text:span><text:s/>- specialistas, turintis aukštąjį išsilavinimą ir pedagoginę-psichologinę kvalifikaciją darbui su specialiųjų poreikių asmenimis.<text:tab/></text:p>
      <text:p text:style-name="P47">5.<text:s/><text:span text:style-name="T48">Specialioji pedagog</text:span><text:span text:style-name="T49">inė pagalba</text:span><text:s/>- <text:s text:c="2"/>pedagoginių priemonių sistema, padedanti užtikrinti veiksmingą specialiųjų poreikių asmenų ugdymą.</text:p>
      <text:p text:style-name="P50">6.<text:s/><text:span text:style-name="T51">Sutrikimas</text:span><text:s/>- <text:s/>patologijos sukeltas žmogaus organo ar jo funkcijos nuokrypis <text:s/>nuo diagnostinės statistinės normos.</text:p>
      <text:p text:style-name="P52">7.<text:s/><text:span text:style-name="T53">Specialiojo u</text:span><text:span text:style-name="T54">gdymo įstaiga</text:span><text:s/>- švietimo įstaiga, kurios pagrindinė veikla yra specialiųjų poreikių asmenų ugdymas.</text:p>
      <text:p text:style-name="P55">8.<text:s/><text:span text:style-name="T56">Bendrojo ugdymo įstaigos</text:span><text:s/>- visų tipų švietimo įstaigos, išskyrus specialiojo ugdymo įstaigas.</text:p>
      <text:p text:style-name="P57">9.<text:s/><text:span text:style-name="T58">Visiška integracija</text:span><text:s/>- specialiųjų poreikių asmenų ugdymas bendrojo ugdymo įstaigos bendrojoje klasėje, grupėje.</text:p>
      <text:p text:style-name="P59">10.<text:s/><text:span text:style-name="T60">Dalinė integracija</text:span><text:s/>- specialiųjų poreikių asmenų ugdymo derinimas bendrojo ugdymo įstaigos bendrojoje ir specialiojoje klasėse, grupėse; specialiųjų poreikių asmenų ugdymas bendrojo ugdymo įstaigos specialiojoje klasėje, grupėje; specialiųjų poreikių<text:s/><text:soft-page-break/>asmenų ugdymas derinant jų ugdymo procesą specialiojo ugdymo ir bendrojo ugdymo įstaigose.</text:p>
      <text:p text:style-name="P61">11.<text:s/><text:span text:style-name="T62">Modifikuota programa</text:span><text:s/>- specialiųjų poreikių asmeniui pritaikyta bendrojo lavinimo programa, leidžianti jam ugdytis pagal valstybinius išsilavinimo standartus.</text:p>
      <text:p text:style-name="P63">12.<text:s/><text:span text:style-name="T64">Adaptuota programa</text:span><text:s/>- valstybinio <text:s/>išsilavinimo standartams neprilygstanti bendrojo lavinimo programa, pritaikyta specialiųjų poreikių asmens gebėjimams ir realiam mokymosi pasiekimų lygiui.</text:p>
      <text:p text:style-name="P65">13.<text:s/><text:span text:style-name="T66">Specialioji programa</text:span><text:s/>- valstybiniams išsilavinimo standartams neprilygstanti bendroji dalyko programa, skirta tam tikrai specialiųjų poreikių asmenų grupei ar programa, skirta sutrikusiai funkcijai lavinti.</text:p>
      <text:p text:style-name="P67">14.<text:s/><text:span text:style-name="T68">Individualioji programa</text:span><text:s/>- programa, skirta asmens individualiems gebėjimams ugdyti ir specialiesiems ugdymosi poreikiams tenkinti.</text:p>
      <text:p text:style-name="P69">15.<text:s/><text:span text:style-name="T70">Specialioji mokymo priemonė</text:span><text:s/>- mokymo priemonė, pritaikyta specialiųjų poreikių asmenims ugdyti.</text:p>
      <text:p text:style-name="P71">16.<text:s/><text:span text:style-name="T72">Pedago</text:span><text:span text:style-name="T73">ginė psichologinė tarnyba</text:span><text:s/>- valstybės ar savivaldybės biudžetinė įstaiga, kuri sutikus tėvams (ar vaiko globėjams) įvertina asmens specialiuosius ugdymosi poreikius, skiria specialųjį ugdymą ir teikia pedagoginę bei psichologinę pagalbą vaikams, tėvams (ar<text:s/>vaiko globėjams), švietimo ir vaikų globos įstaigoms.</text:p>
      <text:p text:style-name="P74">17.<text:s/><text:span text:style-name="T75">Švietimo įstaigos specialiojo ugdymo komisija</text:span><text:s/>- grupė specialistų, kurie sprendžia švietimo įstaigos <text:s/>vaikų specialiųjų ugdymosi poreikių pradinio įvertinimo, jų siuntimo į pedagoginę psichologinę tarnybą, ugdymo organizavimo ir mokymo turinio klausimus.</text:p>
      <text:p text:style-name="P76">18.<text:s/><text:span text:style-name="T77">Ankstyvasis ugdymas</text:span><text:s/>- vaikų ugdymas nuo gimimo iki 3 metų amžiaus.</text:p>
      <text:p text:style-name="P78">19.<text:s/><text:span text:style-name="T79">Reabilitacinis ugdymas</text:span><text:s/>- specialiųjų poreikių asmenų ugdymas, padedantis atstatyti sutrikusias funkcijas arba sutrikimą kompensuojančių įgūdžių lavinimas pedagoginėmis priemonėmis.</text:p>
      <text:p text:style-name="P80">20.<text:s/><text:span text:style-name="T81">Reabilitacijos įstaiga</text:span><text:s/>- įstaiga, vykdanti medicininę, profesinę ar socialinę specialiųjų poreikių asmenų reabilitaciją.</text:p>
      <text:p text:style-name="P82">21.<text:s/><text:span text:style-name="T83">Neformalusis specialiųjų poreikių suaugusiųjų<text:s/></text:span><text:span text:style-name="T84">švietimas</text:span><text:s/>- <text:s/>bendrakultūrinis ir reabilitacinis specialiųjų poreikių asmenų ugdymas, skatinantis tobulėti asmenybę ir sudarantis prielaidas veiksmingesnei socialinei adaptacijai, tačiau nesuteikiantis išsilavinimo, atitinkančio valstybinio išsilavinimo standartų reikalavimų.</text:p>
      <text:p text:style-name="P85">22.<text:s/><text:span text:style-name="T86">Specializuotas suaugusiųjų centras</text:span><text:s/>- specialiųjų poreikių asmenų užimtumui skirta įstaiga.</text:p>
      <text:p text:style-name="P87">23.<text:s/><text:span text:style-name="T88">Pedagogo padėjėjas</text:span><text:s/>- asmuo pedagoginiame procese, vykdantis pedagogo nurodytas ugdymo ir slaugos funkcijas.</text:p>
      <text:p text:style-name="P89">24.<text:s/><text:span text:style-name="T90">Nemokamos pas</text:span><text:span text:style-name="T91">laugos</text:span><text:s/>- specialiųjų poreikių asmenims teikiamos nemokamos paslaugos (apmokamos iš Lietuvos Respublikos valstybės ar savivaldybių biudžetų).</text:p>
      <text:p text:style-name="P92"/>
      <text:p text:style-name="P93"><text:span text:style-name="T94">4</text:span><text:span text:style-name="T95"><text:s/>straipsnis.<text:s/></text:span><text:span text:style-name="T96">Specialiojo ugdymo principai</text:span></text:p>
      <text:p text:style-name="P97">Specialusis ugdymas įgyvendinamas vadovaujantis bendraisiais Lietuvos švietimo ir šiais atskiraisiais specialiojo ugdymo principais:</text:p>
      <text:p text:style-name="P98">1) lygių galimybių - sudarymu specialiųjų poreikių asmenims vienodų ugdymo ir ugdymosi sąlygų, kaip ir kitiems vietos bendruomenės nariams;</text:p>
      <text:p text:style-name="P99">2) integracija - specialiųjų poreikių asmenų ugdymusi ir ugdymu kartu su kitais vietos bendruomenės nariais ir lygiateisiu dalyvavimu jos gyvenime;</text:p>
      <text:p text:style-name="P100">3) decentralizacija - šeimos, visuomenės bei vietos savivaldos institucijų dalyvavimu ugdant specialiųjų poreikių asmenis;</text:p>
      <text:p text:style-name="P101">4) visuotinumu -<text:s/>visų specialiųjų poreikių asmenų ugdymu;</text:p>
      <text:p text:style-name="P102">5) tęstinumu - <text:s/>specialiųjų poreikių asmenų ugdymusi ir ugdymu visą gyvenimą;</text:p>
      <text:p text:style-name="P103">6) perimamumu ir lankstumu - bendrojo ugdymo ir specialiojo ugdymo įstaigų suderinta veikla, laiduojančia specialiųjų poreikių asmenų ugdymo ir ugdymosi tęstinumą;<text:tab/><text:tab/><text:tab/><text:tab/><text:tab/><text:tab/><text:tab/><text:tab/><text:tab/></text:p>
      <text:p text:style-name="P104">7) ugdymo funkcionalumu - specialiųjų poreikių asmenų savarankiškumo ir gebėjimo gyventi vietos bendruomenėje ugdymu.</text:p>
      <text:p text:style-name="P105"/>
      <text:p text:style-name="P106"><text:span text:style-name="T107">5</text:span><text:span text:style-name="T108"><text:s/>straipsnis.<text:s/></text:span><text:span text:style-name="T109">Specialiojo ugdymo uždaviniai</text:span></text:p>
      <text:p text:style-name="P110">Pagrindiniai specialiojo ugdymo <text:s/>uždaviniai:</text:p>
      <text:p text:style-name="P111">1) padėti specialiųjų poreikių asmeniui suvokti bendrąsias žmogaus vertybes ir puoselėti jų dorą kaip būtiną demokratinės gyvensenos pagrindą;</text:p>
      <text:p text:style-name="P112">2) ruošti specialiųjų poreikių asmenis savarankiškam gyvenimui vietos bendruomenėje;</text:p>
      <text:p text:style-name="P113">3) teikti kvalifikuotą specialiąją pedagoginę, psichologinę pagalbą specialiųjų poreikių asmenims;</text:p>
      <text:p text:style-name="P114">4) užtikrinti lygias teises specialiųjų poreikių asmenims įgyti pradinį, pagrindinį, vidurinį išsilavinimą, profesiją;</text:p>
      <text:p text:style-name="P115">5) pripažįstant specialiųjų poreikių<text:s/>vaikų ir suaugusiųjų gebėjimus ir potencines galias, sudaryti tęstinio ugdymosi galimybes;</text:p>
      <text:p text:style-name="P116">6) sudaryti sąlygas specialiųjų poreikių asmenims integruotai ugdytis bendrojo ugdymo įstaigose.</text:p>
      <text:p text:style-name="P117"/>
      <text:p text:style-name="P118"><text:span text:style-name="T119">6</text:span><text:span text:style-name="T120"><text:s/>straipsnis.<text:s/></text:span><text:span text:style-name="T121">Specialiųjų ugdymosi poreikių grupės</text:span></text:p>
      <text:p text:style-name="P122">1. Specialieji ugdymosi poreikiai skirstomi į šias grupes:</text:p>
      <text:p text:style-name="P123">1) nežymūs;</text:p>
      <text:p text:style-name="P124">2) vidutiniai;</text:p>
      <text:p text:style-name="P125">3) žymūs;</text:p>
      <text:p text:style-name="P126">4) labai žymūs.</text:p>
      <text:p text:style-name="P127">2. Specialiųjų poreikių asmenų grupės, sutrikimų kategorijos, jų laipsniai nustatomi ir specialiųjų poreikių asmenys priskiriami specialiųjų ugdymosi poreikių grupei Švietimo ir mokslo, Sveikatos apsaugos bei Socialinės apsaugos ir darbo ministerijų bendrai nustatyta tvarka.<text:tab/></text:p>
      <text:p text:style-name="P128"/>
      <text:p text:style-name="P129"><text:span text:style-name="T130">7</text:span><text:span text:style-name="T131"><text:s/>straipsnis.<text:s/></text:span><text:span text:style-name="T132">Asmens specialiųjų ugdymosi poreikių įvertinimas</text:span></text:p>
      <text:p text:style-name="P133">1. Asmens specialiuosius ugdymosi poreikius pedagoginiu, psichologiniu, medicininiu ir socialiniu aspektais įvertina švietimo įstaigos specialiojo ugdymo komisija ar (ir) pedagoginė psichologinė tarnyba Švietimo ir mokslo, Sveikatos apsaugos bei Socialinės apsaugos ir darbo ministerijų bendrai nustatyta tvarka.</text:p>
      <text:p text:style-name="P134">2. Specialiojo ugdymo komisija veikia ikimokyklinio ugdymo įstaigose ir bendrojo lavinimo mokyklose. Ji sudaroma Švietimo ir mokslo ministerijos nustatyta tvarka.</text:p>
      <text:p text:style-name="P135">3. Į švietimo įstaigos specialiojo ugdymo komisiją gali kreiptis vaiko tėvai (ar vaiko globėjai) arba pedagogai, ugdantys vaiką, gavę tėvų (ar vaiko globėjų) sutikimą raštu.</text:p>
      <text:p text:style-name="P136">4. Į pedagoginę psichologinę tarnybą gali kreiptis tėvai (ar vaiko globėjai) arba švietimo įstaigos specialiojo ugdymo komisija, gavusi<text:s/>vaiko tėvų (ar vaiko globėjų) sutikimą raštu.</text:p>
      <text:p text:style-name="P137"/>
      <text:p text:style-name="P138"><text:span text:style-name="T139">8</text:span><text:span text:style-name="T140"><text:s/>straipsnis.<text:s/></text:span><text:span text:style-name="T141">Specialiojo ugdymo skyrimas</text:span></text:p>
      <text:p text:style-name="P142">Specialųjį ugdymą Švietimo ir mokslo ministerijos nustatyta tvarka skiria švietimo įstaigos specialiojo ugdymo komisija ar (ir) pedagoginė psichologinė<text:s/>tarnyba, atsižvelgdamos į asmens pageidavimus ir tėvams (ar vaiko globėjams) sutikus.</text:p>
      <text:p text:style-name="P143"/>
      <text:p text:style-name="P144"/>
      <text:p text:style-name="P145">ANTRASIS<text:s/>SKIRSNIS<text:s/></text:p>
      <text:p text:style-name="P146">SPECIALIOJO UGDYMO SISTEMOS STRUKTŪRA</text:p>
      <text:p text:style-name="P147"/>
      <text:p text:style-name="P148"/>
      <text:p text:style-name="P149"><text:span text:style-name="T150">9</text:span><text:span text:style-name="T151"><text:s/>straipsnis.<text:s/></text:span><text:span text:style-name="T152">Specialiojo ugdymo sistema</text:span></text:p>
      <text:p text:style-name="P153">1. Specialusis ugdymas yra Lietuvos švietimo<text:s/>sistemos dalis. Jis apima specialiųjų poreikių asmenų ankstyvąjį, ikimokyklinį ugdymą, bendrąjį lavinimą, profesinį, aukštesnįjį mokymą, aukštąjį mokslą, suaugusiųjų švietimą, papildomą ugdymą.</text:p>
      <text:p text:style-name="P154">2. Specialiųjų poreikių asmenys ugdomi valstybinėse, savivaldybių bei nevalstybinėse visų tipų bendrojo ir specialiojo ugdymo įstaigose, globos įstaigose ir specializuotuose suaugusiųjų centruose. Asmenys, negalintys lankyti švietimo įstaigų, ugdomi namuose.</text:p>
      <text:p text:style-name="P155"/>
      <text:p text:style-name="P156"><text:span text:style-name="T157">10</text:span><text:span text:style-name="T158"><text:s/>straipsnis.<text:s/></text:span><text:span text:style-name="T159">Specialiųjų poreikių vaikų anksty</text:span><text:span text:style-name="T160">vasis <text:s/>ugdymas</text:span></text:p>
      <text:p text:style-name="P161"/>
      <text:p text:style-name="P162">Specialiųjų poreikių vaikams nuo gimimo iki 3 metų amžiaus bei jų tėvams (ar vaiko globėjams) specialioji pedagoginė pagalba <text:s/>teikiama namuose, šeimynose, vaikų globos įstaigose, sveikatos priežiūros įstaigose ir kitose institucijose Švietimo ir mokslo, Sveikatos apsaugos ir Socialinės apsaugos ir darbo ministerijų nustatyta tvarka.</text:p>
      <text:p text:style-name="P163"/>
      <text:p text:style-name="P164"/>
      <text:p text:style-name="P165"><text:span text:style-name="T166">11</text:span><text:span text:style-name="T167"><text:s/>straipsnis.<text:s/></text:span><text:span text:style-name="T168">Specialiųjų poreikių vaikų ikimokyklinis <text:s/>ugdymas</text:span><text:s/></text:p>
      <text:p text:style-name="P169">1. Specialiųjų poreikių ikimokyklinio amžiaus (nuo 3 iki 6-7 m.) vaikai ugdomi ikimokyklinio ugdymo įstaigų bendrosiose ar specialiosiose grupėse, specialiosiose ikimokyklinio ugdymo ir kitose specialiojo ugdymo įstaigose.<text:tab/></text:p>
      <text:p text:style-name="P170">2. Specialiųjų poreikių vaikai, neturintys galimybės kiekvieną dieną atvykti į specialiąją ikimokyklinio ugdymo įstaigą, ikimokyklinio ugdymo įstaigos specialiąją grupę ar kitas specialiojo ugdymo įstaigas, gali būti ugdomi šių įstaigų savaitinėse grupėse.</text:p>
      <text:p text:style-name="P171">3. Globos įstaigose gyvenantys specialiųjų poreikių vaikai, išskyrus negalinčius lankyti švietimo įstaigų, nuo 3 metų amžiaus yra ugdomi <text:s/>ikimokyklinio ugdymo <text:s/>įstaigose.</text:p>
      <text:p text:style-name="P172">4. Specialiųjų poreikių vaikams, negalintiems <text:s/>lankyti ikimokyklinio ugdymo įstaigų, ir jų tėvams (ar vaiko globėjams) specialioji pedagoginė pagalba teikiama namuose Švietimo ir mokslo ir Sveikatos apsaugos ministerijų nustatyta tvarka.<text:tab/><text:tab/><text:tab/><text:tab/></text:p>
      <text:p text:style-name="P173"><text:span text:style-name="T174">12</text:span><text:span text:style-name="T175"><text:s/>straip</text:span><text:span text:style-name="T176">snis.<text:s/></text:span><text:span text:style-name="T177">Specialiųjų poreikių asmenų bendrasis lavinimas</text:span><text:s/></text:p>
      <text:p text:style-name="P178"/>
      <text:p text:style-name="P179">1. Specialiųjų poreikių vaikų bendrasis lavinimas pradedamas nuo 6-7 metų amžiaus.</text:p>
      <text:p text:style-name="P180">2. Specialiųjų poreikių asmenys ugdomi visų tipų bendrojo lavinimo mokyklų bendrosiose ar specialiosiose klasėse, specialiosiose mokyklose ar kitose specialiojo ugdymo įstaigose, profesinių mokyklų atitinkamoje pagrindinio profesinio mokymo pakopoje.</text:p>
      <text:p text:style-name="P181">3. Specialiųjų poreikių moksleiviai, neturintys galimybės kiekvieną dieną atvykti <text:s/>į specialiąją mokyklą ar kitą specialiojo ugdymo įstaigą, turi teisę nemokamai gyventi mokyklos bendrabutyje.</text:p>
      <text:p text:style-name="P182">4. Globos įstaigose gyvenantys specialiųjų poreikių asmenys, išskyrus negalinčius lankyti švietimo įstaigų, nuo 6-7 metų amžiaus yra ugdomi įvairių tipų bendrojo lavinimo mokyklose.</text:p>
      <text:p text:style-name="P183">5. Specialiųjų poreikių moksleiviai, negalintys lankyti švietimo įstaigų, mokomi namuose Švietimo ir <text:s/>mokslo ir Sveikatos apsaugos ministerijų nustatyta tvarka.</text:p>
      <text:p text:style-name="P184">6. Specialiųjų poreikių moksleivių mokymosi trukmė specialiosiose mokyklose ar kitose specialiojo ugdymo įstaigose, bendrojo lavinimo mokyklų specialiosiose klasėse gali būti 1-2 metais ilgesnė negu bendrojo lavinimo mokyklų bendrųjų klasių moksleivių.<text:s/><text:soft-page-break/>Mokymosi trukmę reglamentuoja valstybiniai mokymo planai ir atitinkamo tipo švietimo įstaigos bendrųjų nuostatų reikalavimai.</text:p>
      <text:p text:style-name="P185"/>
      <text:p text:style-name="P186"><text:span text:style-name="T187">13</text:span><text:span text:style-name="T188"><text:s/>straipsnis.<text:s/></text:span><text:span text:style-name="T189">Specialiųjų poreikių asmenų profesinis, aukštesnysis mokymas ir aukštasis mokslas</text:span></text:p>
      <text:p text:style-name="P190">1. Specialiųjų poreikių asmenys profesiją gali įgyti:</text:p>
      <text:p text:style-name="P191">1) profesinėse mokyklose;</text:p>
      <text:p text:style-name="P192">2) profesinio<text:s/>mokymo centruose ir kursuose;</text:p>
      <text:p text:style-name="P193">3) specializuotose profesinio mokymo įstaigose, skirtose specialiųjų poreikių asmenims;</text:p>
      <text:p text:style-name="P194">4) specialiųjų mokyklų profesinio lavinimo skyriuose;</text:p>
      <text:p text:style-name="P195">5) aukštesniosiose mokyklose;</text:p>
      <text:p text:style-name="P196">6) aukštosiose mokyklose.</text:p>
      <text:p text:style-name="P197">2. Esant kitoms vienodoms priėmimo sąlygoms į profesines, aukštesniąsias ir aukštąsias mokyklas specialiųjų poreikių asmenys priimami pirmumo tvarka. Profesinės, aukštesniosios ir aukštosios mokyklos gali nustatyti papildomas lengvatines specialiųjų poreikių asmenų priėmimo sąlygas ir tvarką.</text:p>
      <text:p text:style-name="P198">3. Profesinės, aukštesniosios ir aukštosios mokyklos sudaro sąlygas specialiųjų poreikių asmenims, turintiems reikiamą išsilavinimą, pagal jų gebėjimus įgyti išsilavinimą ir profesiją.</text:p>
      <text:p text:style-name="P199"/>
      <text:p text:style-name="P200"><text:span text:style-name="T201">14</text:span><text:span text:style-name="T202"><text:s/>straipsnis.<text:s/></text:span><text:span text:style-name="T203">Specialiųjų<text:s/></text:span><text:span text:style-name="T204">poreikių suaugusiųjų neformalusis švietimas</text:span></text:p>
      <text:p text:style-name="P205">1. Specialiųjų poreikių suaugusiųjų neformalusis švietimas organizuojamas suaugusiųjų švietimo centruose, mokyklose, specializuotuose suaugusiųjų centruose ir kitose institucijose.</text:p>
      <text:p text:style-name="P206">2. Reabilitacinį ugdymą<text:s/>organizuoja reabilitacijos ir švietimo įstaigos. Jis vykdomas įstaigoje ar (ir) asmens namuose.</text:p>
      <text:p text:style-name="P207"/>
      <text:p text:style-name="P208"><text:span text:style-name="T209">15</text:span><text:span text:style-name="T210"><text:s/>straipsnis.<text:s/></text:span><text:span text:style-name="T211">Papildomas ugdymas</text:span></text:p>
      <text:p text:style-name="P212">Visų tipų švietimo įstaigos sudaro sąlygas specialiųjų poreikių asmenims plėtoti gebėjimus, tenkinti individualius<text:s/>saviraiškos poreikius.</text:p>
      <text:p text:style-name="P213"/>
      <text:p text:style-name="P214"/>
      <text:p text:style-name="P215">TREČIASIS<text:s/>SKIRSNIS<text:s/></text:p>
      <text:p text:style-name="P216">SPECIALIOJO UGDYMO ORGANIZAVIMAS<text:s/></text:p>
      <text:p text:style-name="P217"/>
      <text:p text:style-name="P218"><text:span text:style-name="T219">16</text:span><text:span text:style-name="T220"><text:s/>straipsnis.<text:s/></text:span><text:span text:style-name="T221">Specialiųjų poreikių asmenų ugdymo formos</text:span></text:p>
      <text:p text:style-name="P222">1. Specialiųjų <text:s/>poreikių asmenų ugdymo formos yra:</text:p>
      <text:p text:style-name="P223">1) visiška integracija;</text:p>
      <text:p text:style-name="P224">2) dalinė integracija;</text:p>
      <text:p text:style-name="P225">3) ugdymas specialiojo ugdymo įstaigoje;</text:p>
      <text:p text:style-name="P226">4) ugdymas namuose (10, 11 ir 12 straipsniuose numatytais atvejais).</text:p>
      <text:p text:style-name="P227"/>
      <text:p text:style-name="P228"><text:span text:style-name="T229">17</text:span><text:span text:style-name="T230"><text:s/>straipsnis.<text:s/></text:span><text:span text:style-name="T231">Specialiojo ugdymo įstaigų paskirtis</text:span></text:p>
      <text:p text:style-name="P232">Specialiojo ugdymo įstaigų paskirtis yra:</text:p>
      <text:p text:style-name="P233">1) ugdyti asmenis, turinčius<text:s/>žymių ar labai žymių specialiųjų ugdymosi poreikių, kuriuos nustato pedagoginės psichologinės tarnybos, ir negalinčius lankyti bendrojo ugdymo įstaigų;</text:p>
      <text:p text:style-name="P234">2) padėti asmeniui, turinčiam žymių ir labai žymių specialiųjų ugdymosi poreikių, pasiruošti ugdymuisi bendrojo ugdymo įstaigoje;</text:p>
      <text:p text:style-name="P235">3) teikti metodinę pagalbą bendrojo ugdymo įstaigų pedagogams, tėvams (ar vaiko globėjams), ugdantiems specialiųjų poreikių asmenis.</text:p>
      <text:p text:style-name="P236"/>
      <text:p text:style-name="P237"><text:span text:style-name="T238">18</text:span><text:span text:style-name="T239"><text:s/>straipsnis.<text:s/></text:span><text:span text:style-name="T240">Specialiųjų poreikių asmenų priėmimas į specialiojo ugdymo įstaig</text:span><text:span text:style-name="T241">ą</text:span></text:p>
      <text:p text:style-name="P242">Į specialiojo ugdymo įstaigą specialiųjų <text:s/>poreikių asmenys priimami Švietimo ir mokslo ministerijos nustatyta tvarka.</text:p>
      <text:p text:style-name="P243"/>
      <text:p text:style-name="P244"><text:span text:style-name="T245">19</text:span><text:span text:style-name="T246"><text:s/>straipsnis.<text:s/></text:span><text:span text:style-name="T247">Specialiųjų poreikių asmenų skaičius klasėje, grupėje</text:span></text:p>
      <text:p text:style-name="P248">Specialiųjų poreikių asmenų skaičius klasėje, grupėje, atsižvelgiant į jų specialiuosius ugdymosi poreikius nustatomas Vyriausybės ar jos įgaliotos institucijos nustatyta tvarka.</text:p>
      <text:p text:style-name="P249"/>
      <text:p text:style-name="P250"><text:span text:style-name="T251">20</text:span><text:span text:style-name="T252"><text:s/>straipsnis.<text:s/></text:span><text:span text:style-name="T253">Specialiojo ugdymo turinys ir programos</text:span></text:p>
      <text:p text:style-name="P254">1. Specialiųjų poreikių asmenys mokomi bendrųjų ir specialiųjų<text:s/>dalykų pagal Švietimo ir mokslo ministerijos patvirtintus arba jos nustatyta tvarka aprobuotus mokymo planus, bendrąsias ir specialiąsias programas.</text:p>
      <text:p text:style-name="P255">2. Pedagogai rengia specialiąsias programas specialiųjų poreikių asmenų sutrikusioms funkcijoms lavinti, prireikus modifikuoja bendrojo lavinimo ar specialiąsias programas, pedagoginei psichologinei tarnybai rekomendavus, adaptuoja bendrojo lavinimo programas. Specialiųjų poreikių asmenims, turintiems labai žymių specialiųjų ugdymosi poreikių, rengia individualias programas.</text:p>
      <text:p text:style-name="P256"/>
      <text:p text:style-name="P257"/>
      <text:p text:style-name="P258"><text:span text:style-name="T259">21</text:span><text:span text:style-name="T260"><text:s/>straipsnis.<text:s/></text:span><text:span text:style-name="T261">Bendrosios egzaminų organizavimo nuostatos</text:span></text:p>
      <text:p text:style-name="P262">1. Asmenims, turintiems pedagoginės psichologinės tarnybos išvadą apie jų specialiuosius ugdymosi poreikius, pagrindinės ir vidurinės mokyklos baigimo egzaminų turinys<text:s/>ir jų organizavimo tvarka pritaikoma vadovaujantis Švietimo ir mokslo ministerijos nustatytais reikalavimais.</text:p>
      <text:p text:style-name="P263">2. Specialiųjų poreikių asmenims pageidaujant, profesinės, aukštesniosios ir aukštosios mokyklos, atsižvelgusios į jų specialiuosius ugdymosi<text:s/>poreikius, pritaiko stojamųjų, tarpinių, kvalifikacijos ir valstybinių egzaminų organizavimo tvarką.</text:p>
      <text:p text:style-name="P264"/>
      <text:p text:style-name="P265"><text:span text:style-name="T266">22</text:span><text:span text:style-name="T267"><text:s/>straipsnis.<text:s/></text:span><text:span text:style-name="T268">Švietimo įstaigų baigimo dokumentai</text:span></text:p>
      <text:p text:style-name="P269">Specialiųjų poreikių asmenims, baigusiems švietimo įstaigas arba atskiras jų pakopas, išduodamas Švietimo ir mokslo ministerijos nustatyto pavyzdžio dokumentas, patvirtinantis įgytą išsilavinimą.</text:p>
      <text:p text:style-name="P270"/>
      <text:p text:style-name="P271"/>
      <text:p text:style-name="P272">KETVIRTASIS<text:s/>SKIRSNIS<text:s/></text:p>
      <text:p text:style-name="P273">PEDAGOGINĖ, PSICHOLOGINĖ, SOCIALINĖ IR MEDICINOS PAGALBA</text:p>
      <text:p text:style-name="P274"/>
      <text:p text:style-name="P275"><text:span text:style-name="T276">23</text:span><text:span text:style-name="T277"><text:s/>straipsnis.<text:s/></text:span><text:span text:style-name="T278">Specialioji pedagoginė, psichologinė ir<text:s/></text:span><text:span text:style-name="T279">socialinė pagalba</text:span></text:p>
      <text:p text:style-name="P280">1. Specialiąją pedagoginę, psichologinę ir socialinę pagalbą specialiųjų poreikių asmenims ir jų tėvams (ar vaiko globėjams) teikia:</text:p>
      <text:p text:style-name="P281">1) bendrojo ugdymo įstaigų specialiojo ugdymo komisijos;</text:p>
      <text:p text:style-name="P282">2) pedagoginės psichologinės tarnybos;</text:p>
      <text:p text:style-name="P283">3) sveikatos priežiūros įstaigų specializuotos tarnybos;</text:p>
      <text:p text:style-name="P284">4) specialiojo ugdymo įstaigos.</text:p>
      <text:p text:style-name="P285">2. Specialiąją pedagoginę pagalbą teikia specialieji pedagogai, turintys aukštąjį <text:s text:c="2"/>išsilavinimą ir pedagoginę-psichologinę kvalifikaciją darbui su specialiųjų poreikių asmenimis.</text:p>
      <text:p text:style-name="P286">3. Psichologinę pagalbą specialiųjų poreikių asmenims teikia psichologai, turintys ne mažesnį negu psichologijos magistro laipsnį arba jam prilygstantį studijų kvalifikacinį laipsnį.</text:p>
      <text:p text:style-name="P287">4. Socialinę pagalbą teikia socialiniai darbuotojai.</text:p>
      <text:p text:style-name="P288">5. Nemokamos pedagogo padėjėjo, skaitovo, palydovo, gestų kalbos vertėjo paslaugos specialiųjų poreikių asmenims švietimo įstaigose teikiamos Lietuvos Respublikos Vyriausybės ar jos įgaliotos institucijos nustatyta tvarka.</text:p>
      <text:p text:style-name="P289"/>
      <text:p text:style-name="P290"><text:span text:style-name="T291">24</text:span><text:span text:style-name="T292"><text:s/>straipsnis.<text:s/></text:span><text:span text:style-name="T293">Sveikatos priežiūra</text:span></text:p>
      <text:p text:style-name="P294">Specialiųjų poreikių asmenų sveikatos priežiūrą švietimo įstaigose vykdo sveikatos priežiūros specialistai Sveikatos apsaugos ministerijos nustatyta tvarka.</text:p>
      <text:p text:style-name="P295"/>
      <text:p text:style-name="P296"><text:span text:style-name="T297">25</text:span><text:span text:style-name="T298"><text:s/>straipsnis.<text:s/></text:span><text:span text:style-name="T299">Aprūpinimas ugdymui skirta kompensacine te</text:span><text:span text:style-name="T300">chnika ir mokymo priemonėmis</text:span></text:p>
      <text:p text:style-name="P301">1. Specialiųjų poreikių asmenys švietimo įstaigose aprūpinami ugdymui skirta kompensacine technika Lietuvos Respublikos Vyriausybės ar jos įgaliotos institucijos nustatyta tvarka, specialiosiomis mokymo priemonėmis.</text:p>
      <text:p text:style-name="P302">2.<text:s/>Specialiosios mokymo priemonės ir ugdymui skirta kompensacinė technika, kuria yra aprūpinamos švietimo įstaigos, pedagogai, specialiųjų poreikių asmenys, gali būti kaupiama specialiojo ugdymo ar tam tikslui įsteigtose biudžetinėse įstaigose.</text:p>
      <text:p text:style-name="P303"/>
      <text:p text:style-name="P304"/>
      <text:p text:style-name="P305"><text:span text:style-name="T306">26</text:span><text:span text:style-name="T307"><text:s/>str</text:span><text:span text:style-name="T308">aipsnis.<text:s/></text:span><text:span text:style-name="T309">Švietimo įstaigos pritaikymas specialiųjų <text:s/>poreikių asmenims</text:span></text:p>
      <text:p text:style-name="P310">Švietimo įstaigos pritaikomos specialiųjų poreikių asmenims pagal Lietuvos Respublikos Vyriausybės nustatytus reikalavimus.</text:p>
      <text:p text:style-name="P311"/>
      <text:p text:style-name="P312"><text:span text:style-name="T313">27</text:span><text:span text:style-name="T314"><text:s/>straipsnis.<text:s/></text:span><text:span text:style-name="T315">Vežiojimas į švietimo įstaigą</text:span></text:p>
      <text:p text:style-name="P316">Švietimo įstaiga (išskyrus profesines, aukštesniąsias, aukštąsias mokyklas) <text:s/>organizuoja specialiųjų poreikių asmenų iki 21 metų, kurie nepajėgia patys atvykti į švietimo įstaigą (negali savarankiškai vaikščioti, dėl žymių sutrikimų yra nesaugūs gatvėje),<text:s/>nemokamą atvežimą į ją ir parvežimą į namus.</text:p>
      <text:p text:style-name="P317"/>
      <text:p text:style-name="P318"><text:span text:style-name="T319">28</text:span><text:span text:style-name="T320"><text:s/>straipsnis.<text:s/></text:span><text:span text:style-name="T321">Nevyriausybinių organizacijų dalyvavimas ugdymo procese</text:span></text:p>
      <text:p text:style-name="P322">Nevyriausybinės organizacijos gali dalyvauti specialiųjų ugdymo poreikių asmenų ugdymo organizavime ir teikti jiems finansinę ir kitą paramą jų įstatuose nustatyta tvarka.</text:p>
      <text:p text:style-name="P323"/>
      <text:p text:style-name="P324"><text:span text:style-name="T325">29</text:span><text:span text:style-name="T326"><text:s/>straipsnis.<text:s/></text:span><text:span text:style-name="T327">Specialiojo ugdymo mokslinis pagrindimas</text:span></text:p>
      <text:p text:style-name="P328">Mokslo ir studijų institucijos vykdo specialiojo ugdymo mokslinį ir metodinį pagrindimą pagal Švietimo ir mokslo ministerijos užsakymus.</text:p>
      <text:p text:style-name="P329"/>
      <text:p text:style-name="P330">PENKTASIS<text:s text:c="2"/>SKIRSNIS</text:p>
      <text:p text:style-name="P331">SPECIALIOJO UGDYMO SPECIALISTŲ RENGIMAS</text:p>
      <text:p text:style-name="P332"/>
      <text:p text:style-name="P333"><text:span text:style-name="T334">30</text:span><text:span text:style-name="T335"><text:s/>straipsnis.<text:s/></text:span><text:span text:style-name="T336">Specialiųjų pedagogų rengimas</text:span></text:p>
      <text:p text:style-name="P337">1. Aukštosios mokyklos specialiuosius pedagogus rengia pagal Švietimo ir mokslo ministerijos nustatytus kvalifikacinius reikalavimus.</text:p>
      <text:p text:style-name="P338">2. Specialaus pedagoginio išsilavinimo neturintys pedagogai, dirbantys su specialiųjų <text:s/>poreikių asmenimis specialiojo ugdymo įstaigose, bendrojo ugdymo įstaigų specialiosiose klasėse, grupėse, <text:s/>turi įgyti specialiojo pedagogo kvalifikaciją pagal Švietimo ir<text:s/>mokslo ministerijos nustatytus kvalifikacinius reikalavimus ir pedagogų rengimo tvarką.</text:p>
      <text:p text:style-name="P339"/>
      <text:p text:style-name="P340"><text:span text:style-name="T341">31</text:span><text:span text:style-name="T342"><text:s/>straipsnis.<text:s/></text:span><text:span text:style-name="T343">Bendrojo ugdymo įstaigų pedagogų, psichologų, socialinių darbuotojų rengimas ir kvalifikacijos kėlimas</text:span></text:p>
      <text:p text:style-name="P344">1. Aukštosios ir aukštesniosios mokyklos, rengiančios pedagogus, psichologus, socialinius darbuotojus, ir pedagogų kvalifikacijos kėlimo įstaigos, atsakingos už pedagogų kvalifikaciją, į studijų ir kvalifikacijos kėlimo programas <text:s/>įtraukia specialiosios pedagogikos ir specialiosios psichologijos kursus.</text:p>
      <text:p text:style-name="P345">2. Pedagogų atestavimo tvarką nustato atestavimo nuostatai. Atestuojant pedagogus ir suteikiant jiems pedagoginę kvalifikaciją yra įvertinamos ir jų specialiosios pedagogikos, ir specialiosios psichologijos žinios.</text:p>
      <text:p text:style-name="P346"/>
      <text:p text:style-name="P347"/>
      <text:p text:style-name="P348"/>
      <text:p text:style-name="P349">ŠEŠTASIS<text:s/>SKIRSNIS</text:p>
      <text:p text:style-name="P350">SPECIALIŲJŲ POREIKIŲ ASMENŲ, JŲ TĖVŲ (AR VAIKO GLOBĖJŲ),<text:s/></text:p>
      <text:p text:style-name="P351">PEDAGOGŲ TEISĖS, PAREIGOS</text:p>
      <text:p text:style-name="P352"/>
      <text:p text:style-name="P353"><text:span text:style-name="T354">32</text:span><text:span text:style-name="T355"><text:s/>straipsnis.<text:s/></text:span><text:span text:style-name="T356">Specialiųjų poreikių asmenų teisės ir pareigos</text:span></text:p>
      <text:p text:style-name="P357">1. Specialiųjų poreikių asmenys turi teisę:</text:p>
      <text:p text:style-name="P358">1) ugdytis ir būti ugdomi;</text:p>
      <text:p text:style-name="P359">2) pagal gebėjimus pasirinkti ugdymosi formą ir įstaigą, tėvams ar vaiko globėjui sutikus;</text:p>
      <text:p text:style-name="P360">3) mokytis pagal savo gebėjimus;</text:p>
      <text:p text:style-name="P361">4) lavinti sutrikimą kompensuojančias funkcijas;<text:s/></text:p>
      <text:p text:style-name="P362">5) mokytis gestų kalbos;</text:p>
      <text:p text:style-name="P363">6) įstatymų nustatyta tvarka gauti finansinę, materialinę ir kitą paramą, kuri sudarytų sąlygas atsiskleisti <text:s/>jų potencialioms galimybėms <text:s/>ir jas plėtoti;</text:p>
      <text:p text:style-name="P364">7) naudotis švietimo įstaigose kompensacine technika, gestų kalbos vertėjo, skaitovo, palydovo, pedagogo padėjėjo paslaugomis;</text:p>
      <text:p text:style-name="P365">8) moksleiviai, turintys žymių ir labai žymių specialiųjų ugdymosi poreikių, iki 21 metų amžiaus ugdytis bendrojo ugdymo įstaigų specialiosiose klasėse, specialiosiose mokyklose ar kitose specialiojo ugdymo įstaigose.</text:p>
      <text:p text:style-name="P366">2. Specialiųjų poreikių asmenys privalo laikytis švietimo įstaigų nuostatų ir vidaus tvarkos taisyklių.</text:p>
      <text:p text:style-name="P367"><text:span text:style-name="T368">33</text:span><text:span text:style-name="T369"><text:s/>straipsnis.<text:s/></text:span><text:span text:style-name="T370">Specialiųjų poreikių vaikų tėvų (ar vaiko globėjų) teisės ir pareigos</text:span></text:p>
      <text:p text:style-name="P371">1. Specialiųjų poreikių vaikų tėvai (ar vaiko globėjai)<text:s/>turi teisę:</text:p>
      <text:p text:style-name="P372">1) gauti ankstyvą (tik gimus vaikui) nuolatinę specialiąją pedagoginę, psichologinę, medicinos ir socialinę pagalbą gyvenamojoje vietoje;</text:p>
      <text:p text:style-name="P373">2) dalyvauti tėvų rengimo ugdyti specialiųjų poreikių vaiką kursuose;</text:p>
      <text:p text:style-name="P374">3) esant sunkumams dėl<text:s/>vaiko ugdymo kreiptis į švietimo įstaigos specialiojo ugdymo komisiją ar pedagoginę psichologinę tarnybą;</text:p>
      <text:p text:style-name="P375">4) dalyvauti įvertinant vaiko specialiuosius ugdymosi poreikius ir gauti išsamią informaciją apie įvertinimo rezultatus;</text:p>
      <text:p text:style-name="P376">5) dalyvauti vaiko ugdymo procese;</text:p>
      <text:p text:style-name="P377">6) gauti informaciją apie savo vaiko ugdymą ir jo problemas iš švietimo įstaigų ir pedagoginių psichologinių tarnybų;</text:p>
      <text:p text:style-name="P378">7) teikti siūlymus pedagogams, ugdantiems vaiką, švietimo įstaigos vadovams dėl pedagoginio proceso koregavimo.</text:p>
      <text:p text:style-name="P379">2. Specialiųjų poreikių vaikų tėvai (ar vaiko globėjai) privalo:</text:p>
      <text:p text:style-name="P380">1) užtikrinti vaiko iki 16 metų amžiaus ugdymą;</text:p>
      <text:p text:style-name="P381">2) sudaryti vaikui jo poreikiams tinkamas gyvenimo ir ugdymosi sąlygas;</text:p>
      <text:p text:style-name="P382">3) dalyvauti parenkant vaikui ugdymo programą, formą bei<text:s/>įstaigą;</text:p>
      <text:p text:style-name="P383">4) vykdyti pedagogų ir kitų specialistų, teikiančių pedagoginę ir psichologinę pagalbą, rekomendacijas;</text:p>
      <text:p text:style-name="P384">5) pagal paskirtį naudoti vaikui teikiamą finansinę ir materialinę paramą.</text:p>
      <text:p text:style-name="P385"/>
      <text:p text:style-name="P386"/>
      <text:p text:style-name="P387"/>
      <text:p text:style-name="P388"><text:span text:style-name="T389">34</text:span><text:span text:style-name="T390"><text:s/>straipsnis.<text:s/></text:span><text:span text:style-name="T391">Pedagogų, ugdančių specialiųjų por</text:span><text:span text:style-name="T392">eikių asmenis, teisės ir pareigos</text:span></text:p>
      <text:p text:style-name="P393">1. Pedagogai, ugdantys specialiųjų poreikių asmenis, turi teisę:</text:p>
      <text:p text:style-name="P394">1) būti materialiai skatinami už darbą su specialiųjų poreikių asmenimis Lietuvos Respublikos Vyriausybės ar jos įgaliotos institucijos <text:s/>nustatyta tvarka;</text:p>
      <text:p text:style-name="P395">2) gauti metodinę pagalbą parenkant ir paruošiant specialiąsias mokymo priemones ir mokymo medžiagą darbui su specialiųjų poreikių asmenimis;</text:p>
      <text:p text:style-name="P396">3) turėti tinkamas sąlygas, mokymo priemones ir ugdymui skirtą kompensacinę techniką darbui su specialiųjų poreikių asmenimis;</text:p>
      <text:p text:style-name="P397">4) turėti pedagogo padėjėją, jei klasėje, grupėje yra asmuo (asmenys), turintis žymių <text:s/>ar labai žymių specialiųjų ugdymosi poreikių.</text:p>
      <text:p text:style-name="P398">2. Pedagogai, ugdantys specialiųjų <text:s/>poreikių asmenis, privalo:</text:p>
      <text:p text:style-name="P399">1) pritaikyti specialiųjų poreikių asmenims ugdymo metodus, programą, turinį ir parinkti tinkamas mokymo priemones;</text:p>
      <text:p text:style-name="P400">2) esant sunkumams dėl vaiko ugdymo, gavę vaiko tėvų (ar vaiko globėjų) sutikimą raštu, kreiptis į švietimo įstaigos specialiojo ugdymo komisiją, dėl vaiko specialiųjų ugdymosi poreikių įvertinimo ir <text:s/>vykdyti jų rekomendacijas;</text:p>
      <text:p text:style-name="P401">3) bendradarbiauti su specialiųjų poreikių <text:s/>vaiko tėvais (ar vaiko globėjais), konsultuoti juos specialiojo ugdymo klausimais ir informuoti apie vaiko ugdymosi pažangą, sunkumus ir problemas;</text:p>
      <text:p text:style-name="P402">4) kelti darbo su specialiųjų poreikių asmenimis kvalifikaciją;</text:p>
      <text:p text:style-name="P403"/>
      <text:p text:style-name="P404"/>
      <text:p text:style-name="P405">SEPTINTASIS<text:s text:c="2"/>SKIRSNIS</text:p>
      <text:p text:style-name="P406">SPECIALIOJO UGDYMO VALDYMAS IR FINANSAVIMAS</text:p>
      <text:p text:style-name="P407"/>
      <text:p text:style-name="P408"><text:span text:style-name="T409">35</text:span><text:span text:style-name="T410"><text:s/>straipsnis.<text:s/></text:span><text:span text:style-name="T411">Švietimo ir mokslo ministerijos kompetencija specialiojo ugdymo srityje</text:span><text:span text:style-name="T412"><text:tab/></text:span></text:p>
      <text:p text:style-name="P413">Lietuvos Respublikos švietimo ir mokslo ministerija:</text:p>
      <text:p text:style-name="P414">1) steigia, reorganizuoja ir likviduoja valstybines specialiojo ugdymo įstaigas, skirtas visos šalies specialiųjų poreikių asmenims; užtikrina jų funkcionavimą ir išlaikymą, skiria ir atleidžia jų vadovus, kartu su kitomis Lietuvos Respublikos Vyriausybės įgaliotomis institucijomis užtikrina visų specialiųjų <text:s/>poreikių vaikų iki 16 metų amžiaus ugdymą bendrojo ugdymo švietimo ar specialiojo ugdymo įstaigoje;</text:p>
      <text:p text:style-name="P415">2) raštu aprobuoja nepavaldžių valstybinių<text:s/>ir nevalstybinių specialiojo ugdymo (išskyrus neformaliojo) įstaigų steigimą, reorganizavimą ir likvidavimą bei savivaldybių<text:s/><text:soft-page-break/>specialiojo ugdymo įstaigų, teikiančių pradinį, pagrindinį ir vidurinį išsilavinimą, steigimą, reorganizavimą ir likvidavimą;</text:p>
      <text:p text:style-name="P416">3) nustato specialiojo ugdymo įstaigų, pedagoginių psichologinių tarnybų bendrųjų nuostatų reikalavimus, tvirtina pavaldžių specialiojo ugdymo įstaigų veiklos nuostatus;</text:p>
      <text:p text:style-name="P417">4) tvirtina bendrąjį specialiojo mokymo turinį (mokymo planus, bendrąsias ir specialiąsias programas, vadovėlius);</text:p>
      <text:p text:style-name="P418">5) organizuoja specialiojo mokymo planų, programų, vadovėlių, ugdymo priemonių ir literatūros rengimą bei leidybą;</text:p>
      <text:p text:style-name="P419">6) nustato specialiosios pedagoginės <text:s/>pagalbos teikimo tvarką;</text:p>
      <text:p text:style-name="P420"/>
      <text:p text:style-name="P421">7) organizuoja <text:s/>pagrindinės ir vidurinės mokyklos <text:s/>baigiamuosius egzaminus, sudaro komisijas egzaminų užduotims rengti, pritaiko užduotis ir egzaminų organizavimo tvarką specialiųjų poreikių asmenims;</text:p>
      <text:p text:style-name="P422"/>
      <text:p text:style-name="P423"/>
      <text:p text:style-name="P424"><text:span text:style-name="T425">36</text:span><text:span text:style-name="T426"><text:s/>straipsnis.<text:s/></text:span><text:span text:style-name="T427">Kitų <text:s/>ministerijų, Lietuvos Respublikos Vyriausybės įstaigų ko</text:span><text:span text:style-name="T428">mpetencija specialiojo ugdymo srityje</text:span></text:p>
      <text:p text:style-name="P429">Kitos Lietuvos Respublikos ministerijos, Lietuvos Respublikos Vyriausybės įstaigos:</text:p>
      <text:p text:style-name="P430">1) gali steigti, reorganizuoti ir likviduoti pavaldžias valstybines profesinio mokymo bei profesinės reabilitacijos, kitas specialiojo ugdymo įstaigas specialiųjų poreikių suaugusiems asmenims, gavusios Švietimo ir mokslo ministerijos raštišką sutikimą. Skiria ir atleidžia jų vadovus;</text:p>
      <text:p text:style-name="P431">2) tvirtina, suderinusios su Švietimo ir mokslo ministerija, pavaldžių profesinio mokymo bei profesinės reabilitacijos įstaigų specialiųjų poreikių suaugusiems asmenims bendruosius nuostatus;</text:p>
      <text:p text:style-name="P432">3) tvirtina, suderinusios su Švietimo ir mokslo ministerija, pavaldžių švietimo įstaigų mokymo planus, programas, vadovėlius, organizuoja jų rengimą ir leidybą;</text:p>
      <text:p text:style-name="P433">4) užtikrina, kad būtų ugdomi specialiųjų poreikių asmenys, gyvenantys pavaldžiose globos įstaigose.</text:p>
      <text:p text:style-name="P434"/>
      <text:p text:style-name="P435"><text:span text:style-name="T436">37</text:span><text:span text:style-name="T437"><text:s/>straipsnis.<text:s/></text:span><text:span text:style-name="T438">Apskrities viršininko kompetencija specialiojo ugdymo srityje</text:span></text:p>
      <text:p text:style-name="P439">Apskrities viršininkas:</text:p>
      <text:p text:style-name="P440">1) steigia, reorganizuoja ir likviduoja pavaldžias specialiojo ugdymo įstaigas įstatymų nustatyta tvarka. Skiria ir atleidžia jų vadovus.</text:p>
      <text:p text:style-name="P441">2) steigia, reorganizuoja ir likviduoja apskrities valstybines pedagogines psichologines tarnybas, specialiųjų mokymo priemonių ir ugdymui skirtos<text:s/>kompensacinės technikos kaupimo biudžetines įstaigas;</text:p>
      <text:p text:style-name="P442">3) organizuoja specialiosios pedagoginės pagalbos teikimą;</text:p>
      <text:p text:style-name="P443">4) užtikrina, kad būtų ugdomi specialiųjų poreikių asmenys, gyvenantys pavaldžiose globos įstaigose;</text:p>
      <text:p text:style-name="P444">5) rašo teikimą Vyriausybės<text:s/>atstovui apskrityje Švietimo įstatymo nurodytais atvejais dėl specialiojo ugdymo įstaigos steigėjo funkcijų perdavimo apskrities viršininko administracijai.</text:p>
      <text:p text:style-name="P445"/>
      <text:p text:style-name="P446"><text:span text:style-name="T447">38</text:span><text:span text:style-name="T448"><text:s/>straipsnis.<text:s/></text:span><text:span text:style-name="T449">Savivaldybės kompetencija specialiojo ugdymo srityje</text:span></text:p>
      <text:p text:style-name="P450">Savivaldybė:</text:p>
      <text:p text:style-name="P451">1)<text:s/>steigia, reorganizuoja ir likviduoja pavaldžias specialiąsias ikimokyklinio ugdymo ir pradinį, pagrindinį ir vidurinį bendrąjį išsilavinimą teikiančias specialiojo ugdymo įstaigas Švietimo įstatymo nustatyta tvarka. Skiria ir atleidžia jų vadovus;</text:p>
      <text:p text:style-name="P452">2) steigia, reorganizuoja ir likviduoja savivaldybės pedagogines psichologines tarnybas;<text:tab/><text:tab/><text:tab/><text:s/></text:p>
      <text:p text:style-name="P453">3) rūpinasi, kad visi savivaldybės teritorijoje gyvenantys specialiųjų poreikių vaikai iki 16 metų amžiaus būtų ugdomi bendrojo ugdymo ar specialiojo ugdymo įstaigoje;</text:p>
      <text:p text:style-name="P454">4) sudaro sąlygas asmenims, turintiems žymių ar labai žymių ugdymosi poreikių ugdytis iki 21 metų amžiaus;</text:p>
      <text:p text:style-name="P455">5) kartu su tėvais (ar vaiko globėjais) ir pedagoginės psichologinės tarnybos specialistais parenka specialiųjų poreikių vaikams optimalią ugdymo formą, rūpinasi specialiųjų poreikių vaikų teisių apsauga;</text:p>
      <text:p text:style-name="P456">6) užtikrina specialiosios pedagoginės pagalbos teikimą specialiųjų poreikių vaikams nuo gimimo;</text:p>
      <text:p text:style-name="P457">7) bendradarbiauja su savivaldybės teritorijoje esančioms valstybinėms specialiojo<text:s/>ugdymo įstaigoms; <text:s text:c="2"/></text:p>
      <text:p text:style-name="P458">8) užtikrina, kad pavaldžios sveikatos priežiūros įstaigos, nustatančios vaikų įgimtus ar įgytus sutrikimus, teiktų informaciją apie juos savivaldybės administracijos švietimo padaliniui pagal vaiko tėvų (ar vaiko globėjų) gyvenamąją vietą įstatymų nustatyta tvarka.</text:p>
      <text:p text:style-name="P459"/>
      <text:p text:style-name="P460"><text:span text:style-name="T461">39</text:span><text:span text:style-name="T462"><text:s/>straipsnis.<text:s/></text:span><text:span text:style-name="T463">Specialiojo ugdymo finansavimas</text:span></text:p>
      <text:p text:style-name="P464">Specialusis ugdymas finansuojamas iš Lietuvos Respublikos valstybės ir savivaldybių biudžetų įstatymų nustatyta tvarka. Nevalstybines specialiojo ugdymo įstaigas<text:s/>išlaiko steigėjai. Jos gali gauti finansinę ir kitokią paramą iš valstybės ir savivaldybių biudžetų Lietuvos Respublikos Vyriausybės ar jos įgaliotos institucijos nustatyta tvarka.</text:p>
      <text:p text:style-name="P465"/>
      <text:p text:style-name="P466"/>
      <text:p text:style-name="P467">AŠTUNTASIS<text:s/>SKIRSNIS</text:p>
      <text:p text:style-name="P468">BAIGIAMOSIOS NUOSTATOS</text:p>
      <text:p text:style-name="P469"/>
      <text:p text:style-name="P470"/>
      <text:p text:style-name="P471"><text:span text:style-name="T472">40</text:span><text:span text:style-name="T473"><text:s/>straipsnis.<text:s/></text:span><text:span text:style-name="T474">Šio įstatymo įsigaliojimas</text:span></text:p>
      <text:p text:style-name="P475">Šis įstatymas įsigalioja nuo 2000 m. sausio 1 d.</text:p>
      <text:p text:style-name="P476"/>
      <text:p text:style-name="P477"><text:span text:style-name="T478">41</text:span><text:span text:style-name="T479"><text:s/>straipsnis.<text:s/></text:span><text:span text:style-name="T480">Pasiūlymas Lietuvos Respublikos Vyriausybei</text:span></text:p>
      <text:p text:style-name="P481">Pasiūlyti Lietuvos Respublikos Vyriausybei iki 2000 m. sausio 1 d. priimti teisės aktus, numatytus Specialiojo<text:s/>ugdymo įstatyme.</text:p>
      <text:p text:style-name="P482"/>
      <text:p text:style-name="P483"/>
      <text:p text:style-name="P484">Skelbiu šį Lietuvos Respublikos Seimo priimtą įstatymą.</text:p>
      <text:p text:style-name="P485"/>
      <text:p text:style-name="P486"/>
      <text:p text:style-name="P487"/>
      <text:p text:style-name="P488">RESPUBLIKOS PREZIDENTAS</text:p>
      <text:p text:style-name="P489"/>
      <text:p text:style-name="P490"/>
      <text:p text:style-name="P491"/>
      <text:p text:style-name="P492"/>
      <text:p text:style-name="P493"/>
      <text:p text:style-name="P494">Teikia Seimo Švietimo, mokslo ir kultūros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479in" fo:margin-left="1.2479in" fo:margin-bottom="0.7479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text:p text:style-name="P7"/></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SPECIALIOJO UGDYMO ?STATYMAS</dc:title>
    <meta:initial-creator>PHARE</meta:initial-creator>
    <dc:creator>adlibuser</dc:creator>
    <meta:creation-date>2017-04-24T06:14:00Z</meta:creation-date>
    <dc:date>2017-04-24T06:14:00Z</dc:date>
    <meta:print-date>1998-12-01T05:24:00Z</meta:print-date>
    <meta:template xlink:href="Normal.dotm" xlink:type="simple"/>
    <meta:editing-cycles>2</meta:editing-cycles>
    <meta:editing-duration>PT0S</meta:editing-duration>
    <meta:document-statistic meta:page-count="11" meta:paragraph-count="251" meta:word-count="4161" meta:character-count="29710" meta:row-count="758" meta:non-whitespace-character-count="25800"/>
  </office:meta>
</office:document-meta>
</file>