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IETUVOS RESPUBLIKOS SEIMAS</text:span></text:p>
      <text:p text:style-name="P3">NUTARIMAS</text:p>
      <text:p text:style-name="P4"/>
      <text:p text:style-name="P5">DĖL SEIMO DELEGACIJOS BALTIJOS ASAMBLĖJOJE PAKEITIMO</text:p>
      <text:p text:style-name="P6"/>
      <text:p text:style-name="P7">1998 m. lapkričio <text:s text:c="4"/>d. Nr. VIII -<text:s/></text:p>
      <text:p text:style-name="P8">Vilnius</text:p>
      <text:p text:style-name="P9">(Žin., 1996, Nr. 118 - 2741)</text:p>
      <text:p text:style-name="P10"/>
      <text:p text:style-name="P11"/>
      <text:p text:style-name="P12"><text:span text:style-name="T13">Lietuvos Respublikos Seimas n u t a r i a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akeisti Seimo 1996 m.<text:s/></text:span><text:span text:style-name="T20">gruodžio 3 d. nutarimu Nr. VIII-17 sudarytą Seimo delegacijos Baltijos Asamblėjoje sudėtį - vietoj Alvydo MEDALINSKO įrašyti Rimantą SMETONĄ.</text:span></text:p>
      <text:p text:style-name="P21"/>
      <text:p text:style-name="P22"><text:span text:style-name="T23">2</text:span><text:span text:style-name="T24"><text:s/>straipsnis</text:span><text:span text:style-name="T25">.</text:span></text:p>
      <text:p text:style-name="P26"><text:span text:style-name="T27">Nutarimas įsigalioja nuo priėmimo.</text:span></text:p>
      <text:p text:style-name="P28"/>
      <text:p text:style-name="P29"/>
      <text:p text:style-name="P30"/>
      <text:p text:style-name="P31"/>
      <text:p text:style-name="P32"><text:span text:style-name="T33">LIETUVOS RESPUBLIKOS</text:span></text:p>
      <text:p text:style-name="P34">SEIMO PIRMININKAS</text:p>
      <text:p text:style-name="P35"/>
      <text:p text:style-name="P36"/>
      <text:p text:style-name="P37"/>
      <text:p text:style-name="P38">Teikia:<text:s/>Seimo narys Jurgis Razm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24T07:21:00Z</meta:creation-date>
    <dc:date>2017-04-24T07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530" meta:row-count="45" meta:non-whitespace-character-count="455"/>
  </office:meta>
</office:document-meta>
</file>