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text-indent="4.9513in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2.0666in"/>
      <style:text-properties fo:font-weight="bold" style:font-weight-asian="bold"/>
    </style:style>
    <style:style style:name="P7" style:parent-style-name="Normal" style:family="paragraph">
      <style:paragraph-properties fo:text-align="justify" fo:text-indent="0.6458in"/>
      <style:text-properties fo:font-weight="bold" style:font-weight-asian="bold"/>
    </style:style>
    <style:style style:name="P8" style:parent-style-name="Normal" style:family="paragraph">
      <style:paragraph-properties fo:text-align="justify" fo:text-indent="1.593in"/>
      <style:text-properties fo:font-weight="bold" style:font-weight-asian="bold"/>
    </style:style>
    <style:style style:name="P9" style:parent-style-name="Normal" style:family="paragraph">
      <style:paragraph-properties fo:text-align="justify" fo:text-indent="2.5402in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2.0236in"/>
    </style:style>
    <style:style style:name="P12" style:parent-style-name="Normal" style:family="paragraph">
      <style:paragraph-properties fo:text-align="justify" fo:text-indent="1.8944in"/>
    </style:style>
    <style:style style:name="P13" style:parent-style-name="Normal" style:family="paragraph">
      <style:paragraph-properties fo:text-align="justify" fo:text-indent="2.5833in"/>
    </style:style>
    <style:style style:name="P14" style:parent-style-name="Normal" style:family="paragraph">
      <style:paragraph-properties fo:text-align="justify" fo:text-indent="2.0666in"/>
    </style:style>
    <style:style style:name="P15" style:parent-style-name="Normal" style:family="paragraph">
      <style:paragraph-properties fo:text-align="justify" fo:text-indent="2.066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736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736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430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166in"/>
    </style:style>
    <style:style style:name="P34" style:parent-style-name="Normal" style:family="paragraph">
      <style:paragraph-properties fo:text-align="justify" fo:text-indent="3.875in"/>
    </style:style>
    <style:style style:name="P35" style:parent-style-name="Normal" style:family="paragraph">
      <style:paragraph-properties fo:text-align="justify" fo:text-indent="0.473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166in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6458in"/>
    </style:style>
    <style:style style:name="P44" style:parent-style-name="Normal" style:family="paragraph">
      <style:paragraph-properties fo:text-align="justify" fo:text-indent="0.5166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5166in"/>
    </style:style>
    <style:style style:name="P49" style:parent-style-name="Normal" style:family="paragraph">
      <style:paragraph-properties fo:text-align="justify" fo:text-indent="0.4736in"/>
    </style:style>
    <style:style style:name="P50" style:parent-style-name="Normal" style:family="paragraph">
      <style:paragraph-properties fo:text-align="justify" fo:text-indent="0.430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597in"/>
    </style:style>
    <style:style style:name="P55" style:parent-style-name="Normal" style:family="paragraph">
      <style:paragraph-properties fo:text-align="justify" fo:margin-left="0.552in" fo:text-indent="0.043in">
        <style:tab-stops/>
      </style:paragraph-properties>
    </style:style>
    <style:style style:name="P56" style:parent-style-name="Normal" style:family="paragraph">
      <style:paragraph-properties fo:text-align="justify" fo:margin-left="0.5937in">
        <style:tab-stops/>
      </style:paragraph-properties>
    </style:style>
    <style:style style:name="P57" style:parent-style-name="Normal" style:family="paragraph">
      <style:paragraph-properties fo:text-align="justify" fo:margin-left="0.5937in">
        <style:tab-stops/>
      </style:paragraph-properties>
    </style:style>
    <style:style style:name="P58" style:parent-style-name="Normal" style:family="paragraph">
      <style:paragraph-properties fo:text-align="justify" fo:margin-left="0.5937in">
        <style:tab-stops/>
      </style:paragraph-properties>
    </style:style>
    <style:style style:name="P59" style:parent-style-name="Normal" style:family="paragraph">
      <style:paragraph-properties fo:text-align="justify" fo:text-indent="0.6027in"/>
    </style:style>
    <style:style style:name="P60" style:parent-style-name="Normal" style:family="paragraph">
      <style:paragraph-properties fo:text-align="justify" fo:margin-left="0.5937in">
        <style:tab-stops/>
      </style:paragraph-properties>
    </style:style>
    <style:style style:name="P61" style:parent-style-name="Normal" style:family="paragraph">
      <style:paragraph-properties fo:text-align="justify" fo:margin-left="0.5937in">
        <style:tab-stops/>
      </style:paragraph-properties>
    </style:style>
    <style:style style:name="P62" style:parent-style-name="Normal" style:family="paragraph">
      <style:paragraph-properties fo:text-align="justify" fo:margin-left="0.5937in">
        <style:tab-stops/>
      </style:paragraph-properties>
    </style:style>
    <style:style style:name="P63" style:parent-style-name="Normal" style:family="paragraph">
      <style:paragraph-properties fo:text-align="justify" fo:text-indent="0.4305in"/>
    </style:style>
    <style:style style:name="P64" style:parent-style-name="Normal" style:family="paragraph">
      <style:paragraph-properties fo:text-align="justify" fo:text-indent="0.5166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043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5166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166in"/>
    </style:style>
    <style:style style:name="P74" style:parent-style-name="Normal" style:family="paragraph">
      <style:paragraph-properties fo:text-align="justify" fo:text-indent="0.8611in"/>
    </style:style>
    <style:style style:name="P75" style:parent-style-name="Normal" style:family="paragraph">
      <style:paragraph-properties fo:text-align="justify" fo:text-indent="0.430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1.5069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736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5166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4736in"/>
    </style:style>
    <style:style style:name="P89" style:parent-style-name="Normal" style:family="paragraph">
      <style:paragraph-properties fo:text-align="justify" fo:text-indent="0.5597in"/>
    </style:style>
    <style:style style:name="P90" style:parent-style-name="Normal" style:family="paragraph">
      <style:paragraph-properties fo:text-align="justify" fo:text-indent="0.3444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margin-left="1in" fo:text-indent="0.4305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5166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text-indent="0.043in"/>
    </style:style>
    <style:style style:name="P98" style:parent-style-name="Normal" style:family="paragraph">
      <style:paragraph-properties fo:text-align="justify" fo:text-indent="0.5166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9041in"/>
    </style:style>
    <style:style style:name="P102" style:parent-style-name="Normal" style:family="paragraph">
      <style:paragraph-properties fo:text-align="justify" fo:margin-right="0.3145in" fo:text-indent="0.5166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5166in"/>
    </style:style>
    <style:style style:name="P107" style:parent-style-name="Normal" style:family="paragraph">
      <style:paragraph-properties fo:text-align="justify" fo:text-indent="0.6458in"/>
    </style:style>
    <style:style style:name="P108" style:parent-style-name="Normal" style:family="paragraph">
      <style:paragraph-properties fo:text-align="justify" fo:text-indent="0.4736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597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fo:font-style="italic" style:font-style-asian="italic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4736in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1291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LIETUVOS RESPUBLIKOS <text:s/></text:p>
      <text:p text:style-name="P7">MENO KÛRËJØ IR JØ ORGANIZACIJØ ÁSTATYMO 2, 4, 9, 11, 12, 13<text:s/></text:p>
      <text:p text:style-name="P8">STRAIPSNIØ PAKEITIMO IR PAPILDYMO <text:s text:c="20"/></text:p>
      <text:p text:style-name="P9">ÁSTATYMAS</text:p>
      <text:p text:style-name="P10"/>
      <text:p text:style-name="P11">1998 <text:s/>m. ………….. <text:s text:c="3"/>d. <text:s/>Nr.</text:p>
      <text:p text:style-name="P12"/>
      <text:p text:style-name="P13">Vilnius</text:p>
      <text:p text:style-name="P14"/>
      <text:p text:style-name="P15">( <text:s/>Þin., <text:s/>1996, <text:s/>Nr. <text:s/>84 - <text:s/>2002)</text:p>
      <text:p text:style-name="P16"/>
      <text:p text:style-name="P17"/>
      <text:p text:style-name="P18"><text:span text:style-name="T19">1</text:span><text:span text:style-name="T20"><text:s/>straipsnis. <text:s/></text:span><text:span text:style-name="T21">2</text:span><text:span text:style-name="T22"><text:s/>straipsnio 1 dalies pakeitimas</text:span></text:p>
      <text:p text:style-name="P23">Pakeisti 2 straipsnio 1 dalá ir jà iðdëstyti taip:</text:p>
      <text:p text:style-name="P24"/>
      <text:p text:style-name="P25">“1.<text:s/><text:span text:style-name="T26">Meno kûrëjas</text:span><text:s/>- fizinis asmuo, kuriantis meno vertybes (meno kûrinius ) ar (ir) meniðkai <text:s/>atliekantis <text:s/>kûrinius.”</text:p>
      <text:p text:style-name="P27"/>
      <text:p text:style-name="P28"><text:span text:style-name="T29">2</text:span><text:span text:style-name="T30"><text:s/>straipsnis.<text:s/></text:span><text:span text:style-name="T31">4 straipsnio pakeitimas ir</text:span><text:span text:style-name="T32"><text:s/>papildymas</text:span></text:p>
      <text:p text:style-name="P33">Pakeisti 4 straipsná, papildyti já 2 dalimi ir ðá straipsná iðdëstyti taip: <text:s/></text:p>
      <text:p text:style-name="P34"/>
      <text:p text:style-name="P35">“<text:span text:style-name="T36">4</text:span><text:span text:style-name="T37"><text:s text:c="2"/>straipsnis. <text:s/></text:span><text:span text:style-name="T38">Meno <text:s/>kûrëjø <text:s/>socialinës garantijos ir kûrybinës veiklos skatinimas</text:span><text:s text:c="41"/></text:p>
      <text:p text:style-name="P39">1. Valstybiniø <text:s/>pensijø skyrimo<text:s/>tvarkà, socialiná draudimà ir kitas meno kûrëjø socialines garantijas nustato <text:s/>ástatymai. <text:s text:c="4"/></text:p>
      <text:p text:style-name="P40">2. Valstybës stipendijos meno kûrëjams skiriamos jø kûrybinei veiklai skatinti. Stipendijø skyrimo tvarkà nustato Lietuvos Respublikos Vyriausybë.”<text:span text:style-name="T41"><text:s text:c="9"/></text:span><text:span text:style-name="T42"><text:s text:c="50"/></text:span></text:p>
      <text:p text:style-name="P43"/>
      <text:p text:style-name="P44"><text:span text:style-name="T45">3</text:span><text:span text:style-name="T46"><text:s/>straipsnis. <text:s/></text:span><text:span text:style-name="T47">9 straipsnio <text:s/>pakeitimas <text:s/>ir <text:s/>papildymas <text:s text:c="22"/></text:span></text:p>
      <text:p text:style-name="P48">9 straipsnio 1 dalyje po þodþio “teise’’ áraðyti þodþius “ástatymø nustatyta tvarka’’ ir iðbraukti skliaustuose<text:s/>esanèius þodþius “(þemë, pastatai, statiniai, ámonës ir kt.)”, 2 dalies 5 punkte vietoj þodþio “perduotos” áraðyti þodá “skiriamos”, papildyti straipsná 3 dalimi ir visà straipsná iðdëstyti taip: <text:s text:c="59"/><text:s text:c="101"/></text:p>
      <text:p text:style-name="P49"/>
      <text:p text:style-name="P50">“<text:s/><text:span text:style-name="T51">9</text:span><text:span text:style-name="T52"><text:s/>straipsnis.<text:s/></text:span><text:span text:style-name="T53">Meno kûrëjø organizacijos turtas ir pajamø ðaltiniai</text:span><text:s text:c="8"/></text:p>
      <text:p text:style-name="P54">1. <text:s/>Meno kûrëjø organizacijai nuosavybës teise ástatymø nustatyta tvarka gali priklausyti nekilnojamasis turtas ir kilnojamasis turtas, reikalingas jos veiklai.</text:p>
      <text:p text:style-name="P55">2. <text:s/>Meno kûrëjø organizacijos pajamø ðaltiniai:</text:p>
      <text:p text:style-name="P56">1) organizacijos nariø stojamieji ir metiniai mokesèiai;</text:p>
      <text:p text:style-name="P57">2) organizacijos ámoniø pajamos;</text:p>
      <text:p text:style-name="P58">3) <text:s/>paveldëtas turtas;</text:p>
      <text:p text:style-name="P59">4) Lietuvos Respublikos ir uþsienyje gyvenanèiø fiziniø bei juridiniø asmenø perduotas organizacijai turtas (parama, labdara, dovanos) ir lëðos;</text:p>
      <text:p text:style-name="P60">5) valstybës ir savivaldybës skiriamos tikslinës lëðos; <text:s text:c="40"/></text:p>
      <text:p text:style-name="P61">6) pajamos uþ nuomojamà turtà;</text:p>
      <text:p text:style-name="P62">7) kitos teisëtos pajamos.</text:p>
      <text:p text:style-name="P63"/>
      <text:p text:style-name="P64">3. Valstybës biudþeto lëðos meno <text:s/>kûrëjø <text:s/>organizacijoms <text:s/>gali bûti <text:s/>skiriamos ðiø<text:s/></text:p>
      <text:soft-page-break/>
      <text:p text:style-name="P65">organizacijø <text:s/>pateiktoms <text:s/>ir Lietuvos Respublikos kultûros ministerijos patvirtintoms</text:p>
      <text:p text:style-name="P66">programoms finansuoti.” <text:s text:c="51"/></text:p>
      <text:p text:style-name="P67"/>
      <text:p text:style-name="P68"><text:span text:style-name="T69">4</text:span><text:span text:style-name="T70"><text:s/>straipsnis. <text:s/></text:span><text:span text:style-name="T71">11 <text:s/>straipsnio <text:s/>pakeitimas <text:s text:c="42"/></text:span><text:span text:style-name="T72"><text:s/></text:span></text:p>
      <text:p text:style-name="P73">Pakeisti 11 <text:s/>straipsná ir já iðdëstyti taip: <text:s text:c="13"/></text:p>
      <text:p text:style-name="P74"/>
      <text:p text:style-name="P75"><text:span text:style-name="T76">“</text:span><text:span text:style-name="T77">11</text:span><text:span text:style-name="T78"><text:s/>straipsnis. Meno kûrëjø organizacijos teisë steigti ámones ir vieðàsias <text:s text:c="6"/></text:span></text:p>
      <text:p text:style-name="P79"><text:span text:style-name="T80">ástaigas bei kitas ne pelno organizacijas</text:span></text:p>
      <text:p text:style-name="P81">Ástatymø nustatyta tvarka meno kûrëjø organizacija turi teisæ steigti ámones,<text:s/></text:p>
      <text:p text:style-name="P82">taip pat vieðàsias ástaigas bei kitas ne pelno organizacijas.” <text:s text:c="16"/></text:p>
      <text:p text:style-name="P83"/>
      <text:p text:style-name="P84"><text:span text:style-name="T85">5</text:span><text:span text:style-name="T86"><text:s/>straipsnis.<text:s/></text:span><text:span text:style-name="T87">12 straipsnio pakeitimas</text:span></text:p>
      <text:p text:style-name="P88">12 <text:s/>straipsnio <text:s text:c="2"/>pavadinime vietoj þodþiø “ne pelno ámoniø” áraðyti þodþius “vieðøjø ástaigø”, straipsnio 1 <text:s/>dalyje <text:s/>vietoj <text:s/>þodþiø <text:s/>“ne <text:s/>pelno <text:s/>ámonës” ir þodþio “ámonës” <text:s/>áraðyti <text:s/>þodþius <text:s/>“vieðosios ástaigos”, vietoj þodþiø “taip pat turtas, perduotas panaudos pagrindais” áraðyti þodþius “Valstybës ar savivaldybës turtas meno kûrëjø organizacijos vieðajai<text:s/>ástaigai gali bûti perduotas laikinai neatlygintinai naudotis panaudos pagrindais”, iðbraukti ðio straipsnio 3 dalá ir visà straipsná iðdëstyti taip:</text:p>
      <text:p text:style-name="P89"/>
      <text:p text:style-name="P90">“<text:s/><text:span text:style-name="T91">12</text:span><text:span text:style-name="T92"><text:s/>straipsnis. Meno kûrëjø organizacijos vieðøjø ástaigø ir personaliniø (individualiø) <text:s text:c="7"/></text:span></text:p>
      <text:p text:style-name="P93"><text:span text:style-name="T94">ámoniø turtas</text:span></text:p>
      <text:p text:style-name="P95">1. Meno kûrëjø organizacijos vieðosios ástaigos turtà sudaro steigëjø jai perduoti<text:s/></text:p>
      <text:p text:style-name="P96">pastatai, kitas ilgalaikis turtas, kilnojamasis turtas, finansiniai iðtekliai ir kitas su <text:s/>vieðosios</text:p>
      <text:p text:style-name="P97">ástaigos veikla susijæs turtas. Valstybës ar savivaldybës turtas meno kûrëjø organizacijos vieðajai ástaigai gali bûti perduotas laikinai neatlygintinai naudotis panaudos pagrindais. <text:s text:c="6"/></text:p>
      <text:p text:style-name="P98">2. Meno kûrëjø organizacijos – individualios ámonës steigëjos perduotà ámonei turtà<text:s/></text:p>
      <text:p text:style-name="P99">ámonës administracija valdo, juo naudojasi ir disponuoja patikëjimo teise pagal<text:s/></text:p>
      <text:p text:style-name="P100">organizacijos valdymo institucijos patvirtintus nuostatus.” <text:s text:c="27"/></text:p>
      <text:p text:style-name="P101"/>
      <text:p text:style-name="P102"><text:span text:style-name="T103">6</text:span><text:span text:style-name="T104"><text:s text:c="2"/>straipsnis. <text:s/></text:span><text:span text:style-name="T105">13 straipsnio <text:s/>pakeitimas <text:s text:c="39"/></text:span></text:p>
      <text:p text:style-name="P106">Pakeisti 13 <text:s/>straipsná ir já <text:s/>iðdëstyti <text:s/>taip: <text:s text:c="19"/></text:p>
      <text:p text:style-name="P107"/>
      <text:p text:style-name="P108">“<text:span text:style-name="T109">13</text:span><text:span text:style-name="T110"><text:s text:c="2"/>straipsnis. <text:s/></text:span><text:span text:style-name="T111">Meno <text:s/>kûrëjø <text:s/>organizacijø <text:s/>fondai</text:span><text:s text:c="22"/></text:p>
      <text:p text:style-name="P112">Meno <text:s/>kûrëjø <text:s/>organizacijos savo nariø <text:s/>socialinei <text:s/>apsaugai gerinti gali <text:s/>steigti</text:p>
      <text:p text:style-name="P113">labdaros <text:s/>ir <text:s/>paramos bei kitus ástatymø nustatytus <text:s/>fondus. Fonduose <text:s/>kaupiamø <text:s/>lëðø<text:s/></text:p>
      <text:p text:style-name="P114">naudojimo tvarkà <text:s/>nustato <text:s/>atitinkami <text:s/>ástatymai <text:s/>ir <text:s/>fondø <text:s/>ástatai.” <text:s text:c="22"/></text:p>
      <text:p text:style-name="P115"/>
      <text:p text:style-name="P116"/>
      <text:p text:style-name="P117"><text:span text:style-name="T118">Skelbiu <text:s/>ðá <text:s/>Lietuvos <text:s/>Respublikos <text:s/>Seimo <text:s/>priimtà <text:s/>ástatymà.</text:span></text:p>
      <text:p text:style-name="P119"/>
      <text:p text:style-name="P120"/>
      <text:p text:style-name="P121"/>
      <text:p text:style-name="P122"/>
      <text:p text:style-name="P123">RESPUBLIKOS <text:s/>PREZIDENTAS <text:s text:c="30"/></text:p>
      <text:p text:style-name="P124"/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inistry of Culture</meta:initial-creator>
    <dc:creator>adlibuser</dc:creator>
    <meta:creation-date>2017-04-24T07:20:00Z</meta:creation-date>
    <dc:date>2017-04-24T07:20:00Z</dc:date>
    <meta:print-date>1998-11-24T11:47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620" meta:character-count="4957" meta:row-count="246" meta:non-whitespace-character-count="4428"/>
  </office:meta>
</office:document-meta>
</file>