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column">
        <style:tab-stops>
          <style:tab-stop style:type="center" style:position="2.884in"/>
          <style:tab-stop style:type="right" style:position="5.768in"/>
        </style:tab-stops>
      </style:paragraph-properties>
    </style:style>
    <style:style style:name="P9" style:parent-style-name="Normal" style:family="paragraph">
      <style:paragraph-properties fo:text-align="end" fo:line-height="150%"/>
    </style:style>
    <style:style style:name="T10" style:parent-style-name="DefaultParagraphFont" style:family="text">
      <style:text-properties style:font-name="TimesLT" style:text-underline-type="single" style:text-underline-style="solid" style:text-underline-width="auto" style:text-underline-mode="continuous"/>
    </style:style>
    <style:style style:name="P11" style:parent-style-name="Normal" style:family="paragraph">
      <style:paragraph-properties fo:text-align="center"/>
      <style:text-properties style:font-name="TimesLT" fo:font-weight="bold" style:font-weight-asian="bold"/>
    </style:style>
    <style:style style:name="P12" style:parent-style-name="Normal" style:family="paragraph">
      <style:paragraph-properties fo:text-align="center"/>
      <style:text-properties style:font-name="TimesLT" fo:font-weight="bold" style:font-weight-asian="bold"/>
    </style:style>
    <style:style style:name="P13" style:parent-style-name="Normal" style:family="paragraph">
      <style:paragraph-properties fo:text-align="center" fo:line-height="150%"/>
      <style:text-properties style:font-name="TimesLT" fo:font-weight="bold" style:font-weight-asian="bold"/>
    </style:style>
    <style:style style:name="P14" style:parent-style-name="Normal" style:family="paragraph">
      <style:paragraph-properties fo:text-align="center" fo:line-height="150%"/>
      <style:text-properties style:font-name="TimesLT"/>
    </style:style>
    <style:style style:name="P15" style:parent-style-name="Normal" style:family="paragraph">
      <style:paragraph-properties fo:text-align="center" fo:line-height="150%"/>
      <style:text-properties style:font-name="TimesLT"/>
    </style:style>
    <style:style style:name="P16" style:parent-style-name="Normal" style:family="paragraph">
      <style:paragraph-properties fo:text-align="center" fo:line-height="150%"/>
      <style:text-properties style:font-name="TimesLT"/>
    </style:style>
    <style:style style:name="P17" style:parent-style-name="Normal" style:family="paragraph">
      <style:paragraph-properties fo:text-align="center"/>
      <style:text-properties style:font-name="TimesLT" fo:text-transform="uppercase"/>
    </style:style>
    <style:style style:name="P18" style:parent-style-name="Normal" style:family="paragraph">
      <style:paragraph-properties fo:text-align="center"/>
      <style:text-properties style:font-name="TimesLT" fo:text-transform="uppercase"/>
    </style:style>
    <style:style style:name="P19" style:parent-style-name="Normal" style:family="paragraph">
      <style:paragraph-properties fo:text-align="center"/>
      <style:text-properties style:font-name="TimesLT" fo:text-transform="uppercase"/>
    </style:style>
    <style:style style:name="P20" style:parent-style-name="Normal" style:family="paragraph">
      <style:paragraph-properties fo:text-align="justify" fo:text-indent="0.5in"/>
    </style:style>
    <style:style style:name="T21" style:parent-style-name="DefaultParagraphFont" style:family="text">
      <style:text-properties style:font-name="TimesLT"/>
    </style:style>
    <style:style style:name="T22" style:parent-style-name="DefaultParagraphFont" style:family="text">
      <style:text-properties style:font-name="TimesLT"/>
    </style:style>
    <style:style style:name="P23" style:parent-style-name="Normal" style:family="paragraph">
      <style:paragraph-properties fo:text-align="justify" fo:text-indent="0.5in"/>
    </style:style>
    <style:style style:name="T24" style:parent-style-name="DefaultParagraphFont" style:family="text">
      <style:text-properties style:font-name="TimesLT"/>
    </style:style>
    <style:style style:name="T25" style:parent-style-name="DefaultParagraphFont" style:family="text">
      <style:text-properties style:font-name="TimesLT"/>
    </style:style>
    <style:style style:name="P26" style:parent-style-name="Normal" style:family="paragraph">
      <style:paragraph-properties fo:text-align="justify" fo:text-indent="0.5in"/>
      <style:text-properties style:font-name="TimesLT"/>
    </style:style>
    <style:style style:name="P27" style:parent-style-name="Normal" style:family="paragraph">
      <style:paragraph-properties fo:text-align="justify" fo:text-indent="0.5in"/>
      <style:text-properties style:font-name="TimesLT"/>
    </style:style>
    <style:style style:name="P28" style:parent-style-name="Normal" style:family="paragraph">
      <style:paragraph-properties fo:text-align="justify" fo:text-indent="0.5in"/>
    </style:style>
    <style:style style:name="T29" style:parent-style-name="DefaultParagraphFont" style:family="text">
      <style:text-properties style:font-name="TimesLT"/>
    </style:style>
    <style:style style:name="T30" style:parent-style-name="DefaultParagraphFont" style:family="text">
      <style:text-properties style:font-name="TimesLT" fo:font-weight="bold" style:font-weight-asian="bold"/>
    </style:style>
    <style:style style:name="T31" style:parent-style-name="DefaultParagraphFont" style:family="text">
      <style:text-properties style:font-name="TimesLT"/>
    </style:style>
    <style:style style:name="P32" style:parent-style-name="Normal" style:family="paragraph">
      <style:paragraph-properties fo:text-align="justify" fo:text-indent="0.5in"/>
      <style:text-properties style:font-name="TimesLT"/>
    </style:style>
    <style:style style:name="P33" style:parent-style-name="Normal" style:family="paragraph">
      <style:paragraph-properties fo:text-align="justify" fo:text-indent="0.5in"/>
      <style:text-properties style:font-name="TimesLT"/>
    </style:style>
    <style:style style:name="P34" style:parent-style-name="Normal" style:family="paragraph">
      <style:paragraph-properties fo:text-align="justify" fo:text-indent="0.5in"/>
      <style:text-properties style:font-name="TimesLT"/>
    </style:style>
    <style:style style:name="P35" style:parent-style-name="Normal" style:family="paragraph">
      <style:paragraph-properties fo:text-align="justify" fo:text-indent="0.5in"/>
      <style:text-properties style:font-name="TimesLT"/>
    </style:style>
    <style:style style:name="P36" style:parent-style-name="Normal" style:family="paragraph">
      <style:paragraph-properties fo:text-align="justify" fo:text-indent="0.5in"/>
      <style:text-properties style:font-name="TimesLT"/>
    </style:style>
    <style:style style:name="P37" style:parent-style-name="Normal" style:family="paragraph">
      <style:paragraph-properties fo:text-align="justify" fo:text-indent="0.5in"/>
      <style:text-properties style:font-name="TimesLT"/>
    </style:style>
    <style:style style:name="P38" style:parent-style-name="Normal" style:family="paragraph">
      <style:paragraph-properties fo:text-align="justify" fo:text-indent="0.5in"/>
    </style:style>
    <style:style style:name="P39" style:parent-style-name="Normal" style:family="paragraph">
      <style:paragraph-properties fo:text-align="justify"/>
    </style:style>
    <style:style style:name="T40" style:parent-style-name="DefaultParagraphFont" style:family="text">
      <style:text-properties style:font-name="TimesLT"/>
    </style:style>
    <style:style style:name="P41" style:parent-style-name="Normal" style:family="paragraph">
      <style:paragraph-properties fo:text-align="justify"/>
      <style:text-properties style:font-name="TimesLT"/>
    </style:style>
    <style:style style:name="P42" style:parent-style-name="Normal" style:family="paragraph">
      <style:paragraph-properties fo:text-align="justify"/>
      <style:text-properties style:font-name="TimesLT"/>
    </style:style>
    <style:style style:name="P43" style:parent-style-name="Normal" style:family="paragraph">
      <style:paragraph-properties fo:text-align="justify"/>
    </style:style>
    <style:style style:name="T44" style:parent-style-name="DefaultParagraphFont" style:family="text">
      <style:text-properties style:font-name="TimesLT"/>
    </style:style>
  </office:automatic-styles>
  <office:body>
    <office:text text:use-soft-page-breaks="true">
      <text:p text:style-name="P1"/>
      <text:p text:style-name="P9"><text:span text:style-name="T10">Projektas Nr. 2*</text:span></text:p>
      <text:p text:style-name="P11">LIETUVOS RESPUBLIKOS SEIMAS</text:p>
      <text:p text:style-name="P12"/>
      <text:p text:style-name="P13">R E Z O L I U C I J A</text:p>
      <text:p text:style-name="P14">1998 m. <text:s text:c="29"/>d.</text:p>
      <text:p text:style-name="P15">Vilnius</text:p>
      <text:p text:style-name="P16"/>
      <text:p text:style-name="P17">Dël diskusijos „Vieðasis administravimas ir<text:s/></text:p>
      <text:p text:style-name="P18">valstybës regioninë politika“</text:p>
      <text:p text:style-name="P19"/>
      <text:p text:style-name="P20"><text:span text:style-name="T21">Lietuvos Respublikos Seimas, iðklausæs ir apsvarstæs Valdymo reformø ir savivaldybiø reikalø ministro K.Skrebio praneðimà apie vieðojo administravimo perspektyvas bei viceministro V.Katkevièiaus praneðimà apie valstybës regioninæ politikà, Seimo nariø, Pre</text:span><text:span text:style-name="T22">zidentûros, Lietuvos savivaldybiø asociacijos atstovø pasisakymus,<text:s/></text:span></text:p>
      <text:p text:style-name="P23"><text:span text:style-name="T24">pabrëþia bûtinybæ ir ragina Vyriausybæ paspartinti savo programiniø ásipareigojimø ágyvendinimà dël vieðojo administravimo institucijø ir teritoriniø vienetø sutvarkymo. Seimas taip pat<text:s/></text:span><text:span text:style-name="T25">ragina Vyriausybæ kuo skubiau pertvarkyti pavaldþias jai valdymo institucijas, nustatyti jø teises ir pareigas, atsiþvelgiant á bûtinà ministerijø, apskrièiø ir savivaldybiø funkcijø suderinamumà.</text:span></text:p>
      <text:p text:style-name="P26">Seimas skatina Lietuvos Respublikos Vyriausybæ teikti pirmenybæ ðioms vieðojo administravimo ir valstybës regioninës politikos kryptims:</text:p>
      <text:p text:style-name="P27">tobulinant valstybës vieðàjá administravimà bei valdymà toliau já dekoncentruoti ir decentralizuoti, siekti, kad visos valstybës ir kitos vieðojo administravimo institucijos bûtø<text:s/>efektyviai veiksmingos.<text:s/></text:p>
      <text:p text:style-name="P28"><text:span text:style-name="T29">tinkamai paruoðti</text:span><text:span text:style-name="T30"><text:s/></text:span><text:span text:style-name="T31">regionø vystymo teisinæ bazæ, uþtikrinti plëtojimo projektø finansavimà bei pristatymà visuomenei, sutvarkyti Europos Sàjungos teikiamos paramos programø sklandø administravimà;</text:span></text:p>
      <text:p text:style-name="P32">Tuo tikslu Vyriausybei:</text:p>
      <text:p text:style-name="P33">- iki 1998<text:s/>m. gruodþio 15 d. pateikti Seimui Vieðojo administravimo ir Valstybës tarnybos ástatymø projektus bei atitinkamø ástatymø pataisas;</text:p>
      <text:p text:style-name="P34">- teikti teisës aktø projektus, kuriuose bûtø aiðkiai atskiriamos Valstybës ir savivaldos institucijø (tarybos, valdybos, mero) funkcijos bei apibrëþiama jø administracijø kompetencija, teisiniais ir ekonominiais svertais skatinamas miestø ir miesteliø bendruomeniø vaidmuo ir savarankiðkumas;</text:p>
      <text:p text:style-name="P35">- spartinti Nacionalinio regioninës plëtros plano ir regionø plëtros programø paruoðimà, iki 1999 m. birþelio 30 d. parengti ir teikti Seimui priimti Regioninës plëtros ástatymà bei paruoðti bûtinus poástatyminius aktus;</text:p>
      <text:p text:style-name="P36">- neatidëliojant tæsti ástatymais pagrástà savivaldybiø finansavimo reformà, nustatant ilgalaikius stabilius pajamø formavimo ðaltinius, paremtus grieþtais kriterijais -bendrais visoms teritorinëms institucijoms, plëtojant jø galimybes átakoti verslo bei ûkinës veiklos vystymà;</text:p>
      <text:p text:style-name="P37">- pritarti, kad bûtø sudaryta Taryba, galinti koordinuoti vieðojo administravimo ir regioninës politikos ágyvendinimo veiksmus.</text:p>
      <text:p text:style-name="P38"/>
      <text:p text:style-name="P39"><text:span text:style-name="T40">LIETUVOS RESPUBLIKOS</text:span></text:p>
      <text:p text:style-name="P41">SEIMO PIRMININKAS</text:p>
      <text:p text:style-name="P42"/>
      <text:p text:style-name="P43"><text:span text:style-name="T44">Teikia: Valdymo reformø ir savivaldybiø komite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KDTS</meta:initial-creator>
    <dc:creator>adlibuser</dc:creator>
    <meta:creation-date>2017-04-24T07:12:00Z</meta:creation-date>
    <dc:date>2017-04-24T07:12:00Z</dc:date>
    <meta:print-date>1998-11-23T11:23:00Z</meta:print-date>
    <meta:template xlink:href="Normal.dotm" xlink:type="simple"/>
    <meta:editing-cycles>2</meta:editing-cycles>
    <meta:editing-duration>PT0S</meta:editing-duration>
    <meta:document-statistic meta:page-count="1" meta:paragraph-count="20" meta:word-count="319" meta:character-count="2606" meta:row-count="49" meta:non-whitespace-character-count="2307"/>
  </office:meta>
</office:document-meta>
</file>