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line-height="150%"/>
      <style:text-properties style:font-name="TimesLT"/>
    </style:style>
    <style:style style:name="P14" style:parent-style-name="Normal" style:family="paragraph">
      <style:paragraph-properties fo:text-align="justify" fo:line-height="150%"/>
      <style:text-properties style:font-name="Times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line-height="150%" fo:text-indent="0.5in"/>
      <style:text-properties style:font-name="TimesLT"/>
    </style:style>
    <style:style style:name="P21" style:parent-style-name="Normal" style:family="paragraph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text-properties style:font-name="TimesLT"/>
    </style:style>
    <style:style style:name="P24" style:parent-style-name="Normal" style:family="paragraph">
      <style:text-properties style:font-name="TimesLT"/>
    </style:style>
    <style:style style:name="P25" style:parent-style-name="Normal" style:family="paragraph">
      <style:text-properties style:font-name="TimesLT"/>
    </style:style>
    <style:style style:name="P26" style:parent-style-name="Normal" style:family="paragraph">
      <style:text-properties style:font-name="TimesLT"/>
    </style:style>
    <style:style style:name="P27" style:parent-style-name="Normal" style:family="paragraph">
      <style:text-properties style:font-name="TimesLT"/>
    </style:style>
    <style:style style:name="P28" style:parent-style-name="Normal" style:family="paragraph">
      <style:text-properties style:font-name="TimesLT"/>
    </style:style>
    <style:style style:name="P29" style:parent-style-name="Normal" style:family="paragraph">
      <style:text-properties style:font-name="TimesLT"/>
    </style:style>
    <style:style style:name="T30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/>
      <text:p text:style-name="P4">LIETUVOS RESPUBLIKOS SEIMAS</text:p>
      <text:p text:style-name="P5"/>
      <text:p text:style-name="P6">PAREIÐKIMAS</text:p>
      <text:p text:style-name="P7"/>
      <text:p text:style-name="P8">DËL GALINOS STAROVOITOVOS MIRTIES</text:p>
      <text:p text:style-name="P9"/>
      <text:p text:style-name="P10"/>
      <text:p text:style-name="P11">1998 m. lapkrièio 24 d.</text:p>
      <text:p text:style-name="P12">Vilnius</text:p>
      <text:p text:style-name="P13"/>
      <text:p text:style-name="P14"/>
      <text:p text:style-name="P15"><text:span text:style-name="T16">Lietuvos Seimas su giliu liûdesiu ir pasipiktinimu sutiko þinià apie áþymios Rusijos politikës, Dûmos narës, ilgametës kovotojos uþ<text:s/></text:span><text:span text:style-name="T17">demokratijà ir tautø susipratimà Galinos Starovoitovos nuþudymà Sankt-Peterburge.</text:span></text:p>
      <text:p text:style-name="P18"><text:span text:style-name="T19">Vertiname ðià mirtá kaip iððaukiantá smûgá Rusijos demokratijai ir þenklà, kad krizës apimtoje didelëje kaimyninëje ðalyje aktyvëja smurtinës ir teroristinës jëgos.</text:span></text:p>
      <text:p text:style-name="P20">Reiðkiame savo solidarumà su Rusijos demokratais ir tikimës, kad ði politinë þmogþudystë neliks neiðtirta, kad þudikai ir jø uþsakovai neiðvengs atsakomybës.</text:p>
      <text:p text:style-name="P21"/>
      <text:p text:style-name="Normal"/>
      <text:p text:style-name="Normal"><text:span text:style-name="T22">LIETUVOS RESPUBLIKOS</text:span></text:p>
      <text:p text:style-name="P23">SEIMO PIRMININKAS<text:tab/><text:tab/><text:tab/><text:tab/>VYTAUTAS LANDSBERGIS</text:p>
      <text:p text:style-name="P24"/>
      <text:p text:style-name="P25"/>
      <text:p text:style-name="P26"/>
      <text:p text:style-name="P27">Projektà teikia:</text:p>
      <text:p text:style-name="P28"/>
      <text:p text:style-name="P29">Vytautas<text:s/>Landsbergis</text:p>
      <text:p text:style-name="Normal"><text:span text:style-name="T30">1998 m. lapkrièio 23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Jurgis</meta:initial-creator>
    <dc:creator>adlibuser</dc:creator>
    <meta:creation-date>2017-04-24T07:18:00Z</meta:creation-date>
    <dc:date>2017-04-24T07:1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1" meta:character-count="776" meta:row-count="57" meta:non-whitespace-character-count="690"/>
  </office:meta>
</office:document-meta>
</file>