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text-properties fo:font-size="11pt" style:font-size-asian="11pt"/>
    </style:style>
    <style:style style:name="P3" style:parent-style-name="Normal" style:family="paragraph">
      <style:paragraph-properties fo:text-align="justify" fo:margin-left="4in" fo:text-indent="0.5in">
        <style:tab-stops/>
      </style:paragraph-properties>
      <style:text-properties fo:font-size="11pt" style:font-size-asian="11pt"/>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keep-with-next="alway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0395in"/>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0395in"/>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1979in"/>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1979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1979in"/>
      <style:text-properties fo:font-size="11pt" style:font-size-asian="11pt"/>
    </style:style>
    <style:style style:name="P35" style:parent-style-name="Normal" style:family="paragraph">
      <style:paragraph-properties fo:text-align="justify" fo:text-indent="0.1979in"/>
      <style:text-properties fo:font-size="11pt" style:font-size-asian="11pt"/>
    </style:style>
    <style:style style:name="P36" style:parent-style-name="Normal" style:family="paragraph">
      <style:paragraph-properties fo:text-align="justify" fo:text-indent="0.1979in"/>
      <style:text-properties fo:font-size="11pt" style:font-size-asian="11pt"/>
    </style:style>
    <style:style style:name="P37" style:parent-style-name="Normal" style:family="paragraph">
      <style:paragraph-properties fo:text-align="justify" fo:text-indent="0.1979in"/>
      <style:text-properties fo:font-size="11pt" style:font-size-asian="11pt"/>
    </style:style>
    <style:style style:name="P38" style:parent-style-name="Normal" style:family="paragraph">
      <style:paragraph-properties fo:text-align="justify" fo:text-indent="0.1979in"/>
      <style:text-properties fo:font-size="11pt" style:font-size-asian="11pt"/>
    </style:style>
    <style:style style:name="P39" style:parent-style-name="Normal" style:family="paragraph">
      <style:paragraph-properties fo:text-align="justify" fo:text-indent="0.1979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1979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1979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1979in"/>
      <style:text-properties fo:font-size="11pt" style:font-size-asian="11p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keep-with-next="always" fo:text-align="center" fo:text-indent="0.0395in"/>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center"/>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1972in"/>
    </style:style>
    <style:style style:name="P70" style:parent-style-name="Normal" style:family="paragraph">
      <style:paragraph-properties fo:text-align="justify" fo:text-indent="0.3159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1972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1972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1972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1972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keep-with-next="always" fo:text-align="justify" fo:text-indent="0.1972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1972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1972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1972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1972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039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1972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1972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1972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1972in"/>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1972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039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1979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1583in"/>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8305in"/>
    </style:style>
    <style:style style:name="P176" style:parent-style-name="Normal" style:family="paragraph">
      <style:paragraph-properties fo:text-align="justify" fo:text-indent="0.3562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1979in"/>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1979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1979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1979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1979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1979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1979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2368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187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1979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1583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1979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1979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1979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1979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1979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1979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1979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1979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1979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1979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1979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1979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1979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1979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1979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1979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1979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1979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1979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1979in"/>
    </style:style>
    <style:style style:name="P288" style:parent-style-name="Normal" style:family="paragraph">
      <style:paragraph-properties fo:text-align="justify" fo:text-indent="0.1979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1979in"/>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1979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1979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1979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1979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style:style>
    <style:style style:name="P307" style:parent-style-name="Normal" style:family="paragraph">
      <style:paragraph-properties fo:text-align="justify" fo:text-indent="0.1979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1979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1979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1979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1979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1979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1979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1979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1979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1979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1979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1979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1979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1979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1979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keep-with-next="always" fo:text-align="center" fo:text-indent="0.0395in"/>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style:text-properties fo:font-weight="bold" style:font-weight-asian="bold" fo:font-size="11pt" style:font-size-asian="11pt"/>
    </style:style>
    <style:style style:name="P366" style:parent-style-name="Normal" style:family="paragraph">
      <style:paragraph-properties fo:text-align="justify" fo:text-indent="0.1979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2375in"/>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51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3951in">
        <style:tab-stops>
          <style:tab-stop style:type="left" style:position="0.1972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3951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3951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51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3951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3951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1972in"/>
    </style:style>
    <style:style style:name="P397" style:parent-style-name="Normal" style:family="paragraph">
      <style:paragraph-properties fo:text-align="justify" fo:text-indent="0.1979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justify" fo:text-indent="0.1979in"/>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1979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1979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1979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1979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style:style>
    <style:style style:name="P417" style:parent-style-name="Normal" style:family="paragraph">
      <style:paragraph-properties fo:text-align="justify" fo:text-indent="0.1972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1972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1972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1972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1972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style>
    <style:style style:name="P434" style:parent-style-name="Normal" style:family="paragraph">
      <style:paragraph-properties fo:text-align="justify" fo:text-indent="0.1583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1979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2375in">
        <style:tab-stops>
          <style:tab-stop style:type="left" style:position="0.4583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1979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1979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1979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1979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1583in"/>
    </style:style>
    <style:style style:name="P459" style:parent-style-name="Normal" style:family="paragraph">
      <style:paragraph-properties fo:text-align="justify" fo:text-indent="0.237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1979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1979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1979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1979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1979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1979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187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1979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1979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1979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style:style>
    <style:style style:name="P496" style:parent-style-name="Normal" style:family="paragraph">
      <style:paragraph-properties fo:text-align="justify" fo:text-indent="0.1972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1972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1972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1972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1972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1972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1972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1972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1972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style:style>
    <style:style style:name="P529" style:parent-style-name="Normal" style:family="paragraph">
      <style:paragraph-properties fo:text-align="justify" fo:text-indent="0.1972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text-indent="0.1972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1972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1972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1972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1972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1972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1972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1972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1972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1972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1972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1972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1972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1972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style:style>
    <style:style style:name="P585" style:parent-style-name="Normal" style:family="paragraph">
      <style:paragraph-properties fo:text-align="justify" fo:text-indent="0.1972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1972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2368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keep-with-next="always" fo:text-align="justify" fo:text-indent="0.9104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keep-with-next="always" fo:text-align="center" fo:text-indent="0.0395in"/>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style:text-properties fo:font-weight="bold" style:font-weight-asian="bold" fo:font-size="11pt" style:font-size-asian="11pt"/>
    </style:style>
    <style:style style:name="P610" style:parent-style-name="Normal" style:family="paragraph">
      <style:paragraph-properties fo:text-align="justify" fo:text-indent="0.1972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1972in"/>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1972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1972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1972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1972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1972in"/>
    </style:style>
    <style:style style:name="P629" style:parent-style-name="Normal" style:family="paragraph">
      <style:paragraph-properties fo:text-align="justify" fo:text-indent="0.1972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1972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1972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1972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1972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1972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1972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1972in"/>
    </style:style>
    <style:style style:name="P655" style:parent-style-name="Normal" style:family="paragraph">
      <style:paragraph-properties fo:text-align="justify" fo:text-indent="0.1972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1972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2368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1972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1972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1972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1972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1972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keep-with-next="always" fo:text-align="center" fo:text-indent="0.0791in"/>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1972in"/>
      <style:text-properties fo:font-weight="bold" style:font-weight-asian="bold" fo:font-size="11pt" style:font-size-asian="11pt"/>
    </style:style>
    <style:style style:name="P689" style:parent-style-name="Normal" style:family="paragraph">
      <style:paragraph-properties fo:text-align="justify" fo:text-indent="0.1972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margin-left="0.1972in">
        <style:tab-stops/>
      </style:paragraph-properties>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1972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1972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1972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1972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style>
    <style:style style:name="P709" style:parent-style-name="Normal" style:family="paragraph">
      <style:paragraph-properties fo:text-align="justify" fo:text-indent="0.158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1972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1979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187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1972in"/>
    </style:style>
    <style:style style:name="P726" style:parent-style-name="Normal" style:family="paragraph">
      <style:paragraph-properties fo:text-align="justify" fo:text-indent="0.1979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1979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1979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1979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1979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1979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1979in"/>
    </style:style>
    <style:style style:name="P749" style:parent-style-name="Normal" style:family="paragraph">
      <style:paragraph-properties fo:text-align="justify" fo:text-indent="0.1583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1979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158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1979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0791in"/>
    </style:style>
    <style:style style:name="P769" style:parent-style-name="Normal" style:family="paragraph">
      <style:paragraph-properties fo:text-align="justify" fo:text-indent="0.187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187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style>
    <style:style style:name="P777" style:parent-style-name="Normal" style:family="paragraph">
      <style:paragraph-properties fo:text-align="justify" fo:text-indent="0.187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1979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1979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style>
    <style:style style:name="P789" style:parent-style-name="Normal" style:family="paragraph">
      <style:paragraph-properties fo:text-align="justify" fo:text-indent="0.1972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1972in"/>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style:style>
    <style:style style:name="P797" style:parent-style-name="Normal" style:family="paragraph">
      <style:paragraph-properties fo:text-align="justify" fo:text-indent="0.1972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1972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1972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style>
    <style:style style:name="P809" style:parent-style-name="Normal" style:family="paragraph">
      <style:paragraph-properties fo:text-align="justify" fo:text-indent="0.1972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1972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1972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1972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1583in"/>
    </style:style>
    <style:style style:name="P827" style:parent-style-name="Normal" style:family="paragraph">
      <style:paragraph-properties fo:text-align="justify" fo:text-indent="0.187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187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187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style:style>
    <style:style style:name="P839" style:parent-style-name="Normal" style:family="paragraph">
      <style:paragraph-properties fo:text-align="justify" fo:text-indent="0.187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187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187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style:style>
    <style:style style:name="P853" style:parent-style-name="Normal" style:family="paragraph">
      <style:paragraph-properties fo:text-align="justify" fo:text-indent="0.1972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1972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style>
    <style:style style:name="P861" style:parent-style-name="Normal" style:family="paragraph">
      <style:paragraph-properties fo:text-align="justify" fo:text-indent="0.1972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1972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style>
    <style:style style:name="P870" style:parent-style-name="Normal" style:family="paragraph">
      <style:paragraph-properties fo:text-align="justify" fo:text-indent="0.1979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1979in"/>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keep-with-next="always" fo:text-align="center" fo:text-indent="0.0395in"/>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center"/>
      <style:text-properties fo:font-size="11pt" style:font-size-asian="11pt"/>
    </style:style>
    <style:style style:name="P883" style:parent-style-name="Normal" style:family="paragraph">
      <style:paragraph-properties fo:text-align="justify" fo:text-indent="0.1979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1979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style>
    <style:style style:name="P892" style:parent-style-name="Normal" style:family="paragraph">
      <style:paragraph-properties fo:text-align="justify" fo:text-indent="0.158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1979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1979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1979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1979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1979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1972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1972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1972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1972in"/>
    </style:style>
    <style:style style:name="P924" style:parent-style-name="Normal" style:family="paragraph">
      <style:paragraph-properties fo:text-align="justify" fo:text-indent="0.1972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187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187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187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187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187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187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187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187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187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187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187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187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1972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1972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158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1875in"/>
    </style:style>
    <style:style style:name="P981" style:parent-style-name="Normal" style:family="paragraph">
      <style:paragraph-properties fo:text-align="justify" fo:text-indent="0.187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187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158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1979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1972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1972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style:style>
    <style:style style:name="P1004" style:parent-style-name="Normal" style:family="paragraph">
      <style:paragraph-properties fo:text-align="justify" fo:text-indent="0.1979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1979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1979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1979in">
        <style:tab-stops>
          <style:tab-stop style:type="left" style:position="0.1972in"/>
        </style:tab-stops>
      </style:paragraph-properties>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237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1979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1979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1875in"/>
    </style:style>
    <style:style style:name="P1030" style:parent-style-name="Normal" style:family="paragraph">
      <style:paragraph-properties fo:text-align="justify" fo:text-indent="0.227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187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187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187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1972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1972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1972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1972in"/>
    </style:style>
    <style:style style:name="P1057" style:parent-style-name="Normal" style:family="paragraph">
      <style:paragraph-properties fo:text-align="justify" fo:text-indent="0.2368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2368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2763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2375in">
        <style:tab-stops>
          <style:tab-stop style:type="left" style:position="0.1972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left="0.1972in" fo:text-indent="0.0395in">
        <style:tab-stops>
          <style:tab-stop style:type="left" style:position="0.25in"/>
        </style:tab-stops>
      </style:paragraph-properties>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left="0.1972in" fo:text-indent="0.0395in">
        <style:tab-stops/>
      </style:paragraph-properties>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1979in">
        <style:tab-stops>
          <style:tab-stop style:type="left" style:position="0.4472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1972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1972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1972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1972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1972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1972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1972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1972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1972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1972in"/>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center"/>
      <style:text-properties fo:font-weight="bold" style:font-weight-asian="bold" fo:font-size="11pt" style:font-size-asian="11pt"/>
    </style:style>
    <style:style style:name="P1122" style:parent-style-name="Normal" style:family="paragraph">
      <style:paragraph-properties fo:text-align="justify" fo:text-indent="0.1972in"/>
      <style:text-properties fo:font-weight="bold" style:font-weight-asian="bold" fo:font-size="11pt" style:font-size-asian="11pt"/>
    </style:style>
    <style:style style:name="P1123" style:parent-style-name="Normal" style:family="paragraph">
      <style:paragraph-properties fo:text-align="justify" fo:text-indent="0.1972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1972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1972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1972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1972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1972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1972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1972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1972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1972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center"/>
    </style:style>
    <style:style style:name="P1158" style:parent-style-name="Normal" style:family="paragraph">
      <style:paragraph-properties fo:text-align="justify" fo:text-indent="0.237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27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style:style>
    <style:style style:name="P1166" style:parent-style-name="Normal" style:family="paragraph">
      <style:paragraph-properties fo:text-align="justify" fo:text-indent="0.1972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1972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1972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1972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1972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1972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1972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1972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1972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1972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style>
    <style:style style:name="P1204" style:parent-style-name="Normal" style:family="paragraph">
      <style:paragraph-properties fo:text-align="justify" fo:text-indent="0.1972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1972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1972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1972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1972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1972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1972in"/>
    </style:style>
    <style:style style:name="T1228" style:parent-style-name="DefaultParagraphFont" style:family="text">
      <style:text-properties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1972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1972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1972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1972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keep-with-next="always" fo:text-align="justify" fo:text-indent="0.1972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style:style>
    <style:style style:name="P1248" style:parent-style-name="Normal" style:family="paragraph">
      <style:paragraph-properties fo:text-align="justify" fo:text-indent="0.1972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1972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1972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1972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1972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1972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1972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center"/>
    </style:style>
    <style:style style:name="P1275" style:parent-style-name="Normal" style:family="paragraph">
      <style:paragraph-properties fo:text-align="justify" fo:text-indent="0.1979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237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1979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1979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1979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1979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1979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1979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1979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1979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1979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1979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1979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style:style>
    <style:style style:name="P1318" style:parent-style-name="Normal" style:family="paragraph">
      <style:paragraph-properties fo:text-align="justify" fo:text-indent="0.1979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1979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7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47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237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1583in"/>
    </style:style>
    <style:style style:name="P1340" style:parent-style-name="Normal" style:family="paragraph">
      <style:paragraph-properties fo:text-align="justify" fo:text-indent="0.1979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1972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1972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style:style>
    <style:style style:name="P1353" style:parent-style-name="Normal" style:family="paragraph">
      <style:paragraph-properties fo:text-align="justify" fo:text-indent="0.1979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1979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1972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1972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1875in"/>
    </style:style>
    <style:style style:name="P1370" style:parent-style-name="Normal" style:family="paragraph">
      <style:paragraph-properties fo:text-align="center" fo:text-indent="0.1875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center" fo:text-indent="0.1875in"/>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1875in"/>
      <style:text-properties fo:font-weight="bold" style:font-weight-asian="bold" fo:font-size="11pt" style:font-size-asian="11pt"/>
    </style:style>
    <style:style style:name="P1376" style:parent-style-name="Normal" style:family="paragraph">
      <style:paragraph-properties fo:text-align="justify" fo:text-indent="0.2666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22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227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187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187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187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187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187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187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22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1972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1972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1972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1972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1972in"/>
    </style:style>
    <style:style style:name="P1426" style:parent-style-name="Normal" style:family="paragraph">
      <style:paragraph-properties fo:text-align="justify" fo:text-indent="0.187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1972in"/>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1972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1972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1972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1972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1972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1972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1972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1972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1972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style:style>
    <style:style style:name="P1463" style:parent-style-name="Normal" style:family="paragraph">
      <style:paragraph-properties fo:text-align="justify" fo:text-indent="0.1187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25in">
        <style:tab-stops>
          <style:tab-stop style:type="left" style:position="0.25in"/>
        </style:tab-stops>
      </style:paragraph-properties>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2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2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2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2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2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187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2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1972in"/>
    </style:style>
    <style:style style:name="P1505" style:parent-style-name="Normal" style:family="paragraph">
      <style:paragraph-properties fo:text-align="center" fo:text-indent="0.1972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center" fo:text-indent="0.1972in"/>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1875in"/>
      <style:text-properties fo:font-weight="bold" style:font-weight-asian="bold" fo:font-size="11pt" style:font-size-asian="11pt"/>
    </style:style>
    <style:style style:name="P1511" style:parent-style-name="Normal" style:family="paragraph">
      <style:paragraph-properties fo:text-align="justify" fo:text-indent="0.187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187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187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widows="0" fo:orphans="0" fo:text-align="justify" fo:margin-left="0.0236in" fo:text-indent="0.3159in">
        <style:tab-stops/>
      </style:paragraph-properties>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style:style>
    <style:style style:name="P1529" style:parent-style-name="Normal" style:family="paragraph">
      <style:paragraph-properties fo:text-align="justify" fo:text-indent="0.1972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187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1972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1972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1979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style>
    <style:style style:name="P1551" style:parent-style-name="Normal" style:family="paragraph">
      <style:paragraph-properties fo:text-align="justify" fo:text-indent="0.237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187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2368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237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187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style:style>
    <style:style style:name="P1572" style:parent-style-name="Normal" style:family="paragraph">
      <style:paragraph-properties fo:text-align="justify" fo:margin-left="0.1972in" fo:text-indent="-0.0388in">
        <style:tab-stops/>
      </style:paragraph-properties>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237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1972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1583in"/>
    </style:style>
    <style:style style:name="P1585" style:parent-style-name="Normal" style:family="paragraph">
      <style:paragraph-properties fo:text-align="justify" fo:text-indent="0.1583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1972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158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2763in"/>
    </style:style>
    <style:style style:name="P1597" style:parent-style-name="Normal" style:family="paragraph">
      <style:paragraph-properties fo:text-align="justify" fo:text-indent="0.1972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1979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1979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1979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1979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1979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975in"/>
    </style:style>
    <style:style style:name="P1621" style:parent-style-name="Normal" style:family="paragraph">
      <style:paragraph-properties fo:text-align="justify" fo:text-indent="0.1583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1972in"/>
    </style:style>
    <style:style style:name="T1627" style:parent-style-name="DefaultParagraphFont" style:family="text">
      <style:text-properties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style:style>
    <style:style style:name="P1633" style:parent-style-name="Normal" style:family="paragraph">
      <style:paragraph-properties fo:text-align="justify" fo:text-indent="0.187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187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1972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1972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style:style>
    <style:style style:name="P1649" style:parent-style-name="Normal" style:family="paragraph">
      <style:paragraph-properties fo:text-align="justify" fo:text-indent="0.1972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1972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1972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1972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1972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1972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1972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1972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1972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2368in"/>
    </style:style>
    <style:style style:name="P1681" style:parent-style-name="Normal" style:family="paragraph">
      <style:paragraph-properties fo:text-align="justify" fo:text-indent="0.1972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1972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1583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style:style>
    <style:style style:name="P1696" style:parent-style-name="Normal" style:family="paragraph">
      <style:paragraph-properties fo:keep-with-next="always" fo:text-align="center"/>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style:text-properties fo:font-size="11pt" style:font-size-asian="11pt"/>
    </style:style>
    <style:style style:name="P1708" style:parent-style-name="Normal" style:family="paragraph">
      <style:paragraph-properties fo:text-align="justify" fo:text-indent="0.1875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276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1972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1972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1972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1972in"/>
    </style:style>
    <style:style style:name="T1726" style:parent-style-name="DefaultParagraphFont" style:family="text">
      <style:text-properties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1972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1972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1972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1972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style:style>
    <style:style style:name="P1746" style:parent-style-name="Normal" style:family="paragraph">
      <style:paragraph-properties fo:text-align="justify" fo:text-indent="0.1972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3354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2958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2958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2958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2958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2958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2958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2958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2958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style:style>
    <style:style style:name="P1783" style:parent-style-name="Normal" style:family="paragraph">
      <style:paragraph-properties fo:text-align="justify" fo:text-indent="0.1979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1979in"/>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1979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1979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1979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1979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1979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1979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1979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1979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1979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1979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1979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1979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1979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1979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1979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1979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158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style:style>
    <style:style style:name="P1850" style:parent-style-name="Normal" style:family="paragraph">
      <style:paragraph-properties fo:text-align="justify" fo:text-indent="0.1979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1979in"/>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1979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1979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1979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1979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1979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1979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1979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237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1979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1979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1979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style:style>
    <style:style style:name="P1895" style:parent-style-name="Normal" style:family="paragraph">
      <style:paragraph-properties fo:text-align="justify" fo:text-indent="0.1979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1979in"/>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1979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1979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1979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1979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1979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1979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1979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1979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1979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1979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1979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style:style>
    <style:style style:name="P1941" style:parent-style-name="Normal" style:family="paragraph">
      <style:paragraph-properties fo:text-align="justify" fo:text-indent="0.1979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1979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1979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1979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style:style>
    <style:style style:name="P1957" style:parent-style-name="Normal" style:family="paragraph">
      <style:paragraph-properties fo:text-align="justify" fo:text-indent="0.1979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1979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1979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1979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1979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1979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1979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1979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1979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1979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1979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158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center"/>
    </style:style>
    <style:style style:name="P2001" style:parent-style-name="Normal" style:family="paragraph">
      <style:paragraph-properties fo:keep-with-next="always" fo:text-align="center"/>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keep-with-next="always" fo:text-align="center"/>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1979in"/>
      <style:text-properties fo:font-weight="bold" style:font-weight-asian="bold" fo:font-size="11pt" style:font-size-asian="11pt"/>
    </style:style>
    <style:style style:name="P2007" style:parent-style-name="Normal" style:family="paragraph">
      <style:paragraph-properties fo:text-align="justify" fo:text-indent="0.2375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2368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1972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1972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1972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1972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1972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1972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1972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1972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1972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1972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1972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1972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1972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style:style>
    <style:style style:name="P2061" style:parent-style-name="Normal" style:family="paragraph">
      <style:paragraph-properties fo:text-align="justify" fo:text-indent="0.1979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1979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1979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1583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1979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1979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1979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237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1979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1979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1979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1979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1979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1979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style>
    <style:style style:name="P2111" style:parent-style-name="Normal" style:family="paragraph">
      <style:paragraph-properties fo:text-align="justify" fo:text-indent="0.1979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1972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1972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1972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1972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1972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style:text-properties fo:font-size="11pt" style:font-size-asian="11pt"/>
    </style:style>
    <style:style style:name="P2143" style:parent-style-name="Normal" style:family="paragraph">
      <style:paragraph-properties fo:text-align="justify" fo:text-indent="0.1979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P2148" style:parent-style-name="Normal" style:family="paragraph">
      <style:paragraph-properties fo:text-align="justify" fo:text-indent="0.1979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1979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1979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1979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1979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237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0395in"/>
    </style:style>
    <style:style style:name="P2169" style:parent-style-name="Normal" style:family="paragraph">
      <style:paragraph-properties fo:text-align="justify" fo:text-indent="0.1972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1972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1972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style:style>
    <style:style style:name="P2183" style:parent-style-name="Normal" style:family="paragraph">
      <style:paragraph-properties fo:text-align="justify" fo:text-indent="0.1583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align="justify" fo:text-indent="0.1979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1979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1979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1979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1979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1979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1979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1972in"/>
    </style:style>
    <style:style style:name="P2211" style:parent-style-name="Normal" style:family="paragraph">
      <style:paragraph-properties fo:text-align="justify" fo:text-indent="0.1972in"/>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1972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1972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1972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1972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1972in"/>
    </style:style>
    <style:style style:name="P2229" style:parent-style-name="Normal" style:family="paragraph">
      <style:paragraph-properties fo:text-align="justify" fo:text-indent="0.1972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1972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1972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1972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1972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style:style>
    <style:style style:name="P2253" style:parent-style-name="Normal" style:family="paragraph">
      <style:paragraph-properties fo:text-align="justify" fo:text-indent="0.1972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1972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1972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style:tab-stops>
          <style:tab-stop style:type="left" style:position="0.4472in"/>
        </style:tab-stops>
      </style:paragraph-properties>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style:tab-stops>
          <style:tab-stop style:type="left" style:position="0.4472in"/>
        </style:tab-stops>
      </style:paragraph-properties>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style:tab-stops>
          <style:tab-stop style:type="left" style:position="0.4472in"/>
        </style:tab-stops>
      </style:paragraph-properties>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style:tab-stops>
          <style:tab-stop style:type="left" style:position="0.4472in"/>
        </style:tab-stops>
      </style:paragraph-properties>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1979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1979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0395in"/>
    </style:style>
    <style:style style:name="P2286" style:parent-style-name="Normal" style:family="paragraph">
      <style:paragraph-properties fo:text-align="justify" fo:text-indent="0.187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text-indent="0.187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187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187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227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1979in">
        <style:tab-stops>
          <style:tab-stop style:type="left" style:position="0.4472in"/>
        </style:tab-stops>
      </style:paragraph-properties>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1972in"/>
    </style:style>
    <style:style style:name="P2310" style:parent-style-name="Normal" style:family="paragraph">
      <style:paragraph-properties fo:text-align="justify" fo:margin-left="0.1972in">
        <style:tab-stops/>
      </style:paragraph-properties>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187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187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0791in"/>
    </style:style>
    <style:style style:name="P2322" style:parent-style-name="Normal" style:family="paragraph">
      <style:paragraph-properties fo:text-align="justify" fo:text-indent="0.1979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1979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1979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1979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1979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1979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1979in"/>
    </style:style>
    <style:style style:name="P2345" style:parent-style-name="Normal" style:family="paragraph">
      <style:paragraph-properties fo:text-align="justify" fo:text-indent="0.1979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1979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1979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1979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1979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1979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1979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style:style>
    <style:style style:name="P2370" style:parent-style-name="Normal" style:family="paragraph">
      <style:paragraph-properties fo:text-align="justify" fo:text-indent="0.1979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1979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1979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style:style>
    <style:style style:name="P2382" style:parent-style-name="Normal" style:family="paragraph">
      <style:paragraph-properties fo:text-align="justify" fo:text-indent="0.1979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1979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1979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style:style>
    <style:style style:name="P2395" style:parent-style-name="Normal" style:family="paragraph">
      <style:paragraph-properties fo:text-align="justify" fo:text-indent="0.118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1979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style:text-properties fo:font-size="11pt" style:font-size-asian="11pt"/>
    </style:style>
    <style:style style:name="P2410" style:parent-style-name="Normal" style:family="paragraph">
      <style:paragraph-properties fo:text-align="justify" fo:text-indent="0.1979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2368in"/>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1972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1972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1972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1972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1972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1972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1972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style:style>
    <style:style style:name="P2443" style:parent-style-name="Normal" style:family="paragraph">
      <style:paragraph-properties fo:text-align="justify" fo:text-indent="0.1979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3166in"/>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237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277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277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277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277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277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277in"/>
    </style:style>
    <style:style style:name="P2469" style:parent-style-name="Normal" style:family="paragraph">
      <style:paragraph-properties fo:text-align="justify" fo:text-indent="0.1979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1979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1979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1979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1979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1979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1979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style:style>
    <style:style style:name="P2497" style:parent-style-name="Normal" style:family="paragraph">
      <style:paragraph-properties fo:text-align="justify" fo:text-indent="0.1979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1979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1979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1979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1979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1979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1979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1979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1979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1979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1979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1979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2368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style:text-properties fo:font-size="11pt" style:font-size-asian="11pt"/>
    </style:style>
    <style:style style:name="P2545" style:parent-style-name="Normal" style:family="paragraph">
      <style:paragraph-properties fo:text-align="justify" fo:text-indent="0.1979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text-indent="0.1979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1979in"/>
    </style:style>
    <style:style style:name="P2554" style:parent-style-name="Normal" style:family="paragraph">
      <style:paragraph-properties fo:text-align="justify" fo:margin-left="-0.0625in" fo:text-indent="0.25in">
        <style:tab-stops/>
      </style:paragraph-properties>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1972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1972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style:style>
    <style:style style:name="P2567" style:parent-style-name="Normal" style:family="paragraph">
      <style:paragraph-properties fo:text-align="justify" fo:text-indent="0.1979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1972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1187in"/>
      <style:text-properties fo:font-weight="bold" style:font-weight-asian="bold" fo:font-size="11pt" style:font-size-asian="11pt"/>
    </style:style>
    <style:style style:name="P2578" style:parent-style-name="Normal" style:family="paragraph">
      <style:paragraph-properties fo:text-align="justify" fo:text-indent="0.1187in"/>
    </style:style>
    <style:style style:name="P2579" style:parent-style-name="Normal" style:family="paragraph">
      <style:paragraph-properties fo:text-align="justify" fo:text-indent="0.1583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text-align="justify" fo:text-indent="0.1979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1979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style:style>
    <style:style style:name="P2591" style:parent-style-name="Normal" style:family="paragraph">
      <style:paragraph-properties fo:text-align="justify" fo:text-indent="0.1979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2375in"/>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style:style>
    <style:style style:name="P2598" style:parent-style-name="Normal" style:family="paragraph">
      <style:paragraph-properties fo:text-align="justify" fo:text-indent="0.1583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1187in"/>
    </style:style>
    <style:style style:name="T2604" style:parent-style-name="DefaultParagraphFont" style:family="text">
      <style:text-properties fo:font-size="11pt" style:font-size-asian="11pt"/>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style:text-properties fo:font-size="11pt" style:font-size-asian="11pt"/>
    </style:style>
    <style:style style:name="P2613" style:parent-style-name="Normal" style:family="paragraph">
      <style:paragraph-properties fo:text-align="justify" fo:text-indent="0.1979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1187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1979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1979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1979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1979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style:style>
    <style:style style:name="P2635" style:parent-style-name="Normal" style:family="paragraph">
      <style:paragraph-properties fo:text-align="justify" fo:text-indent="0.1979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1979in"/>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style:style>
    <style:style style:name="P2644" style:parent-style-name="Normal" style:family="paragraph">
      <style:paragraph-properties fo:text-align="justify" fo:text-indent="0.184in"/>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fo:text-indent="0.2208in"/>
      <style:text-properties fo:font-size="10pt" style:font-size-asian="10pt"/>
    </style:style>
    <style:style style:name="P2647" style:parent-style-name="Normal" style:family="paragraph">
      <style:paragraph-properties fo:text-align="justify" fo:text-indent="0.2208in"/>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fo:font-size="11pt" style:font-size-asian="11pt"/>
    </style:style>
    <style:style style:name="P2671" style:parent-style-name="Normal" style:family="paragraph">
      <style:paragraph-properties fo:text-align="justify"/>
      <style:text-properties fo:font-size="11pt" style:font-size-asian="11pt"/>
    </style:style>
    <style:style style:name="P2672" style:parent-style-name="Normal" style:family="paragraph">
      <style:paragraph-properties fo:text-align="justify"/>
      <style:text-properties fo:font-size="11pt" style:font-size-asian="11pt"/>
    </style:style>
    <style:style style:name="P2673" style:parent-style-name="Normal" style:family="paragraph">
      <style:paragraph-properties fo:text-align="justify"/>
      <style:text-properties fo:font-size="11pt" style:font-size-asian="11pt"/>
    </style:style>
    <style:style style:name="P2674" style:parent-style-name="Normal" style:family="paragraph">
      <style:paragraph-properties fo:text-align="justify"/>
      <style:text-properties fo:font-size="11pt" style:font-size-asian="11pt"/>
    </style:style>
    <style:style style:name="P2675" style:parent-style-name="Normal" style:family="paragraph">
      <style:paragraph-properties fo:text-align="justify"/>
      <style:text-properties fo:font-size="11pt" style:font-size-asian="11pt"/>
    </style:style>
    <style:style style:name="P2676" style:parent-style-name="Normal" style:family="paragraph">
      <style:paragraph-properties fo:text-align="justify"/>
      <style:text-properties fo:font-size="11pt" style:font-size-asian="11pt"/>
    </style:style>
    <style:style style:name="P2677" style:parent-style-name="Normal" style:family="paragraph">
      <style:paragraph-properties fo:text-align="justify"/>
      <style:text-properties fo:font-size="11pt" style:font-size-asian="11pt"/>
    </style:style>
    <style:style style:name="P2678" style:parent-style-name="Normal" style:family="paragraph">
      <style:paragraph-properties fo:text-align="justify"/>
      <style:text-properties fo:font-size="11pt" style:font-size-asian="11pt"/>
    </style:style>
    <style:style style:name="P2679" style:parent-style-name="Normal" style:family="paragraph">
      <style:paragraph-properties fo:text-align="justify"/>
      <style:text-properties fo:font-size="11pt" style:font-size-asian="11pt"/>
    </style:style>
    <style:style style:name="P2680" style:parent-style-name="Normal" style:family="paragraph">
      <style:paragraph-properties fo:text-align="justify"/>
      <style:text-properties fo:font-size="11pt" style:font-size-asian="11pt"/>
    </style:style>
    <style:style style:name="P2681" style:parent-style-name="Normal" style:family="paragraph">
      <style:paragraph-properties fo:text-align="justify"/>
      <style:text-properties fo:font-size="11pt" style:font-size-asian="11pt"/>
    </style:style>
    <style:style style:name="P2682" style:parent-style-name="Normal" style:family="paragraph">
      <style:paragraph-properties fo:text-align="justify"/>
      <style:text-properties fo:font-size="11pt" style:font-size-asian="11pt"/>
    </style:style>
    <style:style style:name="P2683" style:parent-style-name="Normal" style:family="paragraph">
      <style:paragraph-properties fo:text-align="justify"/>
      <style:text-properties fo:font-size="11pt" style:font-size-asian="11pt"/>
    </style:style>
    <style:style style:name="P2684" style:parent-style-name="Normal" style:family="paragraph">
      <style:paragraph-properties fo:text-align="justify"/>
      <style:text-properties fo:font-size="11pt" style:font-size-asian="11pt"/>
    </style:style>
    <style:style style:name="P2685" style:parent-style-name="Normal" style:family="paragraph">
      <style:paragraph-properties fo:text-align="justify"/>
      <style:text-properties fo:font-size="11pt" style:font-size-asian="11pt"/>
    </style:style>
    <style:style style:name="P2686" style:parent-style-name="Normal" style:family="paragraph">
      <style:paragraph-properties fo:text-align="justify"/>
      <style:text-properties fo:font-size="11pt" style:font-size-asian="11pt"/>
    </style:style>
    <style:style style:name="P2687" style:parent-style-name="Normal" style:family="paragraph">
      <style:paragraph-properties fo:text-align="justify"/>
      <style:text-properties fo:font-size="11pt" style:font-size-asian="11pt"/>
    </style:style>
    <style:style style:name="P2688" style:parent-style-name="Normal" style:family="paragraph">
      <style:paragraph-properties fo:text-align="justify"/>
      <style:text-properties fo:font-size="11pt" style:font-size-asian="11pt"/>
    </style:style>
    <style:style style:name="P2689" style:parent-style-name="Normal" style:family="paragraph">
      <style:paragraph-properties fo:text-align="justify"/>
      <style:text-properties fo:font-size="11pt" style:font-size-asian="11pt"/>
    </style:style>
    <style:style style:name="P2690" style:parent-style-name="Normal" style:family="paragraph">
      <style:paragraph-properties fo:text-align="justify"/>
      <style:text-properties fo:font-size="11pt" style:font-size-asian="11pt"/>
    </style:style>
    <style:style style:name="P2691" style:parent-style-name="Normal" style:family="paragraph">
      <style:paragraph-properties fo:text-align="justify"/>
      <style:text-properties fo:font-size="11pt" style:font-size-asian="11pt"/>
    </style:style>
    <style:style style:name="P2692" style:parent-style-name="Normal" style:family="paragraph">
      <style:paragraph-properties fo:text-align="justify"/>
      <style:text-properties fo:font-size="11pt" style:font-size-asian="11pt"/>
    </style:style>
    <style:style style:name="P2693" style:parent-style-name="Normal" style:family="paragraph">
      <style:paragraph-properties fo:text-align="justify"/>
      <style:text-properties fo:font-size="11pt" style:font-size-asian="11pt"/>
    </style:style>
    <style:style style:name="P2694" style:parent-style-name="Normal" style:family="paragraph">
      <style:paragraph-properties fo:text-align="justify"/>
      <style:text-properties fo:font-size="11pt" style:font-size-asian="11pt"/>
    </style:style>
    <style:style style:name="P2695" style:parent-style-name="Normal" style:family="paragraph">
      <style:paragraph-properties fo:text-align="justify"/>
      <style:text-properties fo:font-size="11pt" style:font-size-asian="11pt"/>
    </style:style>
    <style:style style:name="P2696" style:parent-style-name="Normal" style:family="paragraph">
      <style:paragraph-properties fo:text-align="justify"/>
      <style:text-properties fo:font-size="11pt" style:font-size-asian="11pt"/>
    </style:style>
    <style:style style:name="P2697" style:parent-style-name="Normal" style:family="paragraph">
      <style:paragraph-properties fo:text-align="justify"/>
      <style:text-properties fo:font-size="11pt" style:font-size-asian="11pt"/>
    </style:style>
    <style:style style:name="P2698" style:parent-style-name="Normal" style:family="paragraph">
      <style:paragraph-properties fo:text-align="justify"/>
      <style:text-properties fo:font-size="11pt" style:font-size-asian="11pt"/>
    </style:style>
    <style:style style:name="P2699" style:parent-style-name="Normal" style:family="paragraph">
      <style:paragraph-properties fo:text-align="justify"/>
      <style:text-properties fo:font-size="11pt" style:font-size-asian="11pt"/>
    </style:style>
    <style:style style:name="P2700" style:parent-style-name="Normal" style:family="paragraph">
      <style:paragraph-properties fo:text-align="justify"/>
      <style:text-properties fo:font-size="11pt" style:font-size-asian="11pt"/>
    </style:style>
    <style:style style:name="P2701" style:parent-style-name="Normal" style:family="paragraph">
      <style:paragraph-properties fo:text-align="justify"/>
      <style:text-properties fo:font-size="11pt" style:font-size-asian="11pt"/>
    </style:style>
    <style:style style:name="P2702" style:parent-style-name="Normal" style:family="paragraph">
      <style:paragraph-properties fo:text-align="justify"/>
      <style:text-properties fo:font-size="11pt" style:font-size-asian="11pt"/>
    </style:style>
    <style:style style:name="P2703" style:parent-style-name="Normal" style:family="paragraph">
      <style:paragraph-properties fo:text-align="justify"/>
      <style:text-properties fo:font-size="11pt" style:font-size-asian="11pt"/>
    </style:style>
    <style:style style:name="P2704" style:parent-style-name="Normal" style:family="paragraph">
      <style:paragraph-properties fo:text-align="justify"/>
      <style:text-properties fo:font-size="11pt" style:font-size-asian="11pt"/>
    </style:style>
    <style:style style:name="P2705" style:parent-style-name="Normal" style:family="paragraph">
      <style:paragraph-properties fo:text-align="justify"/>
      <style:text-properties fo:font-size="11pt" style:font-size-asian="11pt"/>
    </style:style>
    <style:style style:name="P2706" style:parent-style-name="Normal" style:family="paragraph">
      <style:paragraph-properties fo:text-align="justify"/>
      <style:text-properties fo:font-size="11pt" style:font-size-asian="11pt"/>
    </style:style>
    <style:style style:name="P2707" style:parent-style-name="Normal" style:family="paragraph">
      <style:paragraph-properties fo:text-align="justify"/>
      <style:text-properties fo:font-size="11pt" style:font-size-asian="11pt"/>
    </style:style>
    <style:style style:name="P2708" style:parent-style-name="Normal" style:family="paragraph">
      <style:paragraph-properties fo:text-align="justify"/>
      <style:text-properties fo:font-size="11pt" style:font-size-asian="11pt"/>
    </style:style>
    <style:style style:name="P2709" style:parent-style-name="Normal" style:family="paragraph">
      <style:paragraph-properties fo:text-align="justify"/>
      <style:text-properties fo:font-size="11pt" style:font-size-asian="11pt"/>
    </style:style>
    <style:style style:name="P2710" style:parent-style-name="Normal" style:family="paragraph">
      <style:paragraph-properties fo:text-align="justify"/>
    </style:style>
  </office:automatic-styles>
  <office:body>
    <office:text text:use-soft-page-breaks="true">
      <text:p text:style-name="P1"/>
      <text:p text:style-name="P2"/>
      <text:p text:style-name="P3">Projektas</text:p>
      <text:p text:style-name="P4"/>
      <text:p text:style-name="P5">LIETUVOS RESPUBLIKOS</text:p>
      <text:p text:style-name="P6">SVEIKATOS SISTEMOS ÁSTATYMO PAKEITIMO</text:p>
      <text:p text:style-name="P7">ÁSTATYMAS</text:p>
      <text:p text:style-name="P8"/>
      <text:p text:style-name="P9">1998 m. ……………..d. Nr. ……….</text:p>
      <text:p text:style-name="P10">Vilnius</text:p>
      <text:p text:style-name="P11"/>
      <text:p text:style-name="P12"/>
      <text:p text:style-name="P13"><text:span text:style-name="T14">(Þin., 1994, Nr. 63-1231,1996, Nr.102-2315,1997,Nr.64-1507,Nr.67-1661)</text:span></text:p>
      <text:p text:style-name="P15"/>
      <text:p text:style-name="P16"/>
      <text:p text:style-name="P17"><text:span text:style-name="T18">1</text:span><text:span text:style-name="T19"><text:s/>straipsnis.<text:s/></text:span><text:span text:style-name="T20">Lietuvos Respublikos Sveikatos sistemos<text:s/></text:span><text:span text:style-name="T21">ástatymo nauja redakcija</text:span></text:p>
      <text:p text:style-name="P22"><text:span text:style-name="T23">Pakeisti Lietuvos Respublikos Sveikatos sistemos ástatymà ir já iðdëstyti taip :</text:span></text:p>
      <text:p text:style-name="P24"/>
      <text:p text:style-name="P25"><text:span text:style-name="T26">“LIETUVOS RESPUBLIKOS SVEIKATOS SISTEMOS</text:span></text:p>
      <text:p text:style-name="P27">ÁSTATYMAS</text:p>
      <text:p text:style-name="P28"/>
      <text:p text:style-name="P29"><text:span text:style-name="T30">Lietuvos Respublikos Seimas,</text:span></text:p>
      <text:p text:style-name="P31"><text:span text:style-name="T32">pripaþindamas</text:span><text:span text:style-name="T33">, kad</text:span></text:p>
      <text:p text:style-name="P34">gyventojø sveikata yra didþiausia visuomenës<text:s/>socialinë ir ekonominë vertybë,</text:p>
      <text:p text:style-name="P35">sveikata - tai ne tik ligø ir fiziniø defektø nebuvimas, bet ir fizinë, dvasinë bei socialinë þmoniø gerovë,</text:p>
      <text:p text:style-name="P36">sveikatos potencialà <text:s/>ir jo <text:s/>palaikymo <text:s/>sàlygas <text:s/>lemia ekonominës sistemos raidos stabilumas, visuomenës socialinio<text:s/>saugumo ir <text:s/>ðvietimo garantijos, gyventojø uþimtumas ir jø pakankamos pajamos, apsirûpinimas bûstu, prieinama, priimtina ir tinkama <text:s/>sveikatos <text:s/>prieþiûra, <text:s/>kokybiðka <text:s/>mityba, <text:s/>darbo, gyvenamosios ir gamtinës aplinkos kokybë, gyventojø pastangos ugdyti sveikatà,</text:p>
      <text:p text:style-name="P37">asmens pastangos bûti sveikam gali bûti skatinamos tik gyvenamam laikui ir þmogaus orumui priimtinomis socialinëmis ir ekonominëmis priemonëmis,</text:p>
      <text:p text:style-name="P38">kuo geresnë <text:s/>visuomenës sveikata <text:s/>yra bûtina <text:s/>Lietuvos valstybës saugumo ir klestëjimo <text:s/>bei atviros, teisingos ir darnios pilietinës visuomenës kûrimo prielaida;</text:p>
      <text:p text:style-name="P39"><text:span text:style-name="T40">atsiþvelgdamas</text:span><text:span text:style-name="T41"><text:s/>á Pasaulio sveikatos organizacijos priimtà sveikatos <text:s/>strategijà “Sveikata visiems”, Otavos <text:s/>sveikatos stiprinimo chartijos ir <text:s/>Lietuvos nacionalinës sveikatos koncepcijos nuostatas;</text:span></text:p>
      <text:p text:style-name="P42"><text:span text:style-name="T43">siekdamas</text:span><text:span text:style-name="T44"><text:s/>uþtikrinti prigimtinæ þmogaus teisæ turëti kuo geresnæ sveikatà, <text:s/>taip pat <text:s/>teisæ turëti <text:s/>sveikà aplinkà, priimtinà, prieinamà ir tinkamà sveikatos prieþiûrà;</text:span></text:p>
      <text:p text:style-name="P45"><text:span text:style-name="T46">vadovaudamasis</text:span><text:span text:style-name="T47"><text:s/>Lietuvos Respublikos Konstitucija,</text:span></text:p>
      <text:p text:style-name="P48">priima Sveikatos sistemos ástatymà.</text:p>
      <text:p text:style-name="P49"/>
      <text:p text:style-name="P50"><text:span text:style-name="T51">I</text:span><text:span text:style-name="T52"><text:s/>DALIS</text:span></text:p>
      <text:p text:style-name="P53"><text:span text:style-name="T54">SVEIKATOS SISTEMA <text:s/></text:span></text:p>
      <text:p text:style-name="P55"><text:span text:style-name="T56">I</text:span><text:span text:style-name="T57"><text:s/>SKYRIUS</text:span></text:p>
      <text:p text:style-name="P58"><text:span text:style-name="T59">BENDRIEJI NUOSTATAI</text:span></text:p>
      <text:p text:style-name="P60"/>
      <text:p text:style-name="P61"><text:span text:style-name="T62">1</text:span><text:span text:style-name="T63"><text:s/>straipsnis.<text:s/></text:span><text:span text:style-name="T64">Lietuvos Respublikos sveikatos sistemos ástatymo paskirtis</text:span></text:p>
      <text:p text:style-name="P65"><text:span text:style-name="T66">Lietuvos <text:s/>Respublikos <text:s/>sveikatos <text:s/>sistemos <text:s/>ástatymas reglamentuoja Lietuvos <text:s/>nacionalinæ sveikatos <text:s/>sistemà,<text:s/></text:span><text:span text:style-name="T67"><text:s/>jos struktûrà, sveikatos saugos, sveikatos stiprinimo ir sveikatos atgavimo santykiø <text:s/>teisinio reguliavimo <text:s/>ribas, asmens <text:s/>ir <text:s/>visuomenës <text:s/>sveikatos prieþiûros organizavimo, valstybës ir savivaldybiø laiduojamos (nemokamos) sveikatos prieþiûros uþtikrinim</text:span><text:span text:style-name="T68">o, valdymo, sveikatos rëmimo, sveikatinimo veiklos sutarèiø sudarymo pagrindus, atsakomybës uþ sveikatinimo veiklos <text:s/>teisës <text:s/>normø <text:s/>paþeidimus <text:s/>pagrindus, <text:s/>gyventojø, sveikatinimo veiklos subjektø teises ir pareigas.</text:span></text:p>
      <text:p text:style-name="P69"/>
      <text:p text:style-name="P70"><text:span text:style-name="T71">2</text:span><text:span text:style-name="T72"><text:s/>straipsnis.<text:s/></text:span><text:span text:style-name="T73">Pagrindinës ðio ás</text:span><text:span text:style-name="T74">tatymo sàvokos</text:span></text:p>
      <text:p text:style-name="P75"><text:span text:style-name="T76">1</text:span><text:span text:style-name="T77">. Sveikata</text:span><text:span text:style-name="T78"><text:s/>- <text:s/>asmens ir visuomenës fizinë, dvasinë ir socialinë gerovë.</text:span></text:p>
      <text:p text:style-name="P79"><text:span text:style-name="T80">2</text:span><text:span text:style-name="T81">. Visuomenës sveikatos sauga</text:span><text:span text:style-name="T82"><text:s/>– <text:s/>organizaciniø, techniniø, socialiniø, ekonominiø ir teisiniø priemoniø, skirtø apsaugoti visuomenës ar atskirø jos grupiø sveikatà nuo aplinkos veiksniø kenksmingo poveikio arba minimaliai sumaþinti ðio poveikio rizikà, visuma.<text:s/></text:span></text:p>
      <text:p text:style-name="P83"><text:span text:style-name="T84">3</text:span><text:span text:style-name="T85">. <text:s/>Visuomenës svei</text:span><text:span text:style-name="T86">katos stiprinimas</text:span><text:span text:style-name="T87"><text:s/>- valstybës institucijø, vietos savivaldos vykdomøjø institucijø, kitø juridiniø ir fiziniø asmenø ágyvendinamos organizacinës, teisinës socialinës ir ekonominës priemonës, kurios padeda <text:s/>gausinti bei racionaliau panaudoti sveikatos prieþ</text:span><text:span text:style-name="T88">iûros iðteklius, formuoti visuomenës sveikatos problemø sprendimo socialinës kontrolës sistemà, skatina visuomenës dalyvavimà formuojant valstybës ir savivaldybiø sveikatos politikà , padeda kurti sveikà aplinkà, skatina þmones gyventi sveikai <text:s/>ir didina s</text:span><text:span text:style-name="T89">veikos gyvensenos motyvacijos efektyvumà, skatina sveikatos draudimo organizacijas ir asmens sveikatos prieþiûros ástaigas orientuotis á ekonomiðkai efektyvesnes sveikatinimo <text:s/>priemones, grindþiamas ligø profilaktika.<text:s/></text:span></text:p>
      <text:p text:style-name="P90"><text:span text:style-name="T91">4</text:span><text:span text:style-name="T92">. Lietuvos nacionalinë sveikatos</text:span><text:span text:style-name="T93"><text:s/>sistema</text:span><text:span text:style-name="T94"><text:s/>- <text:s/>valstybës sveikatos reikalø, institucijø, sveikatinimo veiklos bei jos iðtekliø tvarkymo sistema.<text:s/></text:span></text:p>
      <text:p text:style-name="P95"><text:span text:style-name="T96">5</text:span><text:span text:style-name="T97">. Sveikatinimo veikla</text:span><text:span text:style-name="T98"><text:s/>– asmens sveikatos prieþiûra, visuomenës sveikatos prieþiûra, farmacinë <text:s/>ir kita sveikatinimo veikla, kurios rûðis ir reikalavimus jà vykdantiems subjektams nustato Sveikatos apsaugos ministerija.<text:s/></text:span></text:p>
      <text:p text:style-name="P99"><text:span text:style-name="T100">6</text:span><text:span text:style-name="T101">. Asmens sveikatos prieþiûra</text:span><text:span text:style-name="T102"><text:s/>- <text:s/>valstybës licencijuo</text:span><text:span text:style-name="T103">tø</text:span><text:span text:style-name="T104"><text:s/></text:span><text:span text:style-name="T105">fiziniø ir juridiniø asmenø veikla, kurios tikslas laiku diagnozuoti asmens sveikatos sutrikimus ir uþkirsti jiems kelià, padëti <text:s/>atgauti ir sustiprinti sveikatà.</text:span></text:p>
      <text:p text:style-name="P106"><text:span text:style-name="T107">7</text:span><text:span text:style-name="T108">. Visuomenës sveikatos prieþiûra</text:span><text:span text:style-name="T109"><text:s/>– organizaciniø, teisiniø, ekonominiø, techniniø, so</text:span><text:span text:style-name="T110">cialiniø bei medicinos priemoniø, padedanèiø ágyvendinti ligø ir traumø profilaktikà, iðsaugoti visuomenës sveikatà bei jà stiprinti, visuma. <text:s/></text:span></text:p>
      <text:p text:style-name="P111"><text:span text:style-name="T112">8</text:span><text:span text:style-name="T113">. Farmacinë veikla</text:span><text:span text:style-name="T114"><text:s/>- juridiniø ir fiziniø asmenø veikla, kurià reglamentuoja Farmacinës veiklos ástatymas.</text:span></text:p>
      <text:p text:style-name="P115"><text:span text:style-name="T116">9</text:span><text:span text:style-name="T117">. Sveikatos prieþiûros priimtinumas</text:span><text:span text:style-name="T118"><text:s/>- valstybës nustatyta tvarka pripaþástamos sveikatos prieþiûros sàlygos, uþtikrinanèios sveikatos prieþiûros paslaugø ir <text:s/>medicinos mokslo principø bei medicinos etikos reikalavimø atitiktá.<text:s/></text:span></text:p>
      <text:p text:style-name="P119"><text:span text:style-name="T120">10</text:span><text:span text:style-name="T121">. Sveikatos prieþ</text:span><text:span text:style-name="T122">iûros prieinamumas</text:span><text:span text:style-name="T123"><text:s/>- <text:s/>valstybës nustatyta tvarka pripaþástamos sveikatos prieþiûros sàlygos, uþtikrinanèios asmens sveikatos prieþiûros paslaugø ekonominá, komunikaciná ir organizaciná priimtinumà asmeniui ir visuomenei.</text:span></text:p>
      <text:p text:style-name="P124"><text:span text:style-name="T125">11</text:span><text:span text:style-name="T126">. Sveikatos prieþiûros tinkam</text:span><text:span text:style-name="T127">umas</text:span><text:span text:style-name="T128"><text:s/>- tai valstybës nustatyta tvarka pripaþástamos sveikatos prieþiûros sàlygos, uþtikrinanèios sveikatos prieþiûros paslaugø bei patarnavimø kokybæ ir efektyvumà.</text:span></text:p>
      <text:p text:style-name="P129"><text:span text:style-name="T130">12</text:span><text:span text:style-name="T131">.</text:span><text:span text:style-name="T132"><text:s/></text:span><text:span text:style-name="T133">Valstybës laiduojama (nemokama) asmens sveikatos prieþiûra</text:span><text:span text:style-name="T134"><text:s/>– <text:s/>asmens sveikatos prie</text:span><text:span text:style-name="T135">þiûros paslaugos, apmokamos ið privalomojo sveikatos draudimo fondo, valstybës ar savivaldybiø <text:s/>biudþetø, valstybës ar savivaldybiø sveikatos fondø lëðø.</text:span></text:p>
      <text:p text:style-name="P136"><text:span text:style-name="T137">13</text:span><text:span text:style-name="T138">. Medicininis auditas</text:span><text:span text:style-name="T139"><text:s/>- <text:s/>sveikatos prieþiûros paslaugø prieinamumo ir tinkamumo ekspertizë ir ko</text:span><text:span text:style-name="T140">ntrolë.</text:span></text:p>
      <text:p text:style-name="P141"><text:span text:style-name="T142">14</text:span><text:span text:style-name="T143">. Lokalus medicininis auditas</text:span><text:span text:style-name="T144"><text:s/>– sveikatos prieþiûros ástaigø organizuotas ar uþsakytas medicininis auditas.</text:span></text:p>
      <text:p text:style-name="P145"><text:span text:style-name="T146">15</text:span><text:span text:style-name="T147">.</text:span><text:span text:style-name="T148"><text:s/></text:span><text:span text:style-name="T149">Valstybinë visuomenës sveikatos kontrolë</text:span><text:span text:style-name="T150"><text:s/>- valstybës ágaliotø valstybiniø inspekcijø, valstybiniø tarnybø, kitø institucijø ir</text:span><text:span text:style-name="T151"><text:s/>jø pareigûnø atliekami tarnybiniai veiksmai, turint tikslà:</text:span></text:p>
      <text:p text:style-name="P152"><text:span text:style-name="T153">1</text:span><text:span text:style-name="T154">)kontroliuoti, kaip ámonës ir ástaigos, <text:s/>kiti juridiniai ir fiziniai asmenys laikosi visuomenës sveikatos saugos teisës aktø bei taikyti ástatymø nustatytà atsakomybæ uþ jø paþeidimus (tiesioginë valstybinë visuomenës sveikatos kontrolë);</text:span></text:p>
      <text:p text:style-name="P155"><text:span text:style-name="T156">2</text:span><text:span text:style-name="T157">) derybomis<text:s/></text:span><text:span text:style-name="T158">ar sutartimis siekti, kad ámonës ir ástaigos, kiti juridiniai asmenys <text:s/>prisiimtø ásipareigojimus gerinti <text:s/>visuomenës sveikatos saugos bûklæ (visuomenës sveikatos saugos rëmimas);</text:span></text:p>
      <text:p text:style-name="P159"><text:span text:style-name="T160">3</text:span><text:span text:style-name="T161">) pagal kompetencijà rinkti, kaupti, apdoroti ir analizuoti informacijà<text:s/></text:span><text:span text:style-name="T162">apie visuomenës sveikatos saugos teisës aktø paþeidimus, jø socialines, ekonomines ir kitokias prieþastis, taip pat <text:s/>apie visus kitus veiksnius, daranèius átakà visuomenës sveikatos saugos bûklei (netiesioginë visuomenës sveikatos kontrolë).</text:span></text:p>
      <text:p text:style-name="P163"><text:span text:style-name="T164">16</text:span><text:span text:style-name="T165">. Visu</text:span><text:span text:style-name="T166">omenës sveikatos monitoringas -<text:s/></text:span><text:span text:style-name="T167">visuomenës sveikatos veiksniø, ávykiø, veiksniø poveikio <text:s/>visuomenës sveikatai, visuomenës sveikatos iðtekliø bei visuomenës sveikatos prieþiûros procesø ir rezultatø stebëjimo (duomenø registravimo, kaupimo ir apdorojimo) s</text:span><text:span text:style-name="T168">istema.</text:span></text:p>
      <text:p text:style-name="P169"><text:span text:style-name="T170">17</text:span><text:span text:style-name="T171">.</text:span><text:span text:style-name="T172"><text:s/></text:span><text:span text:style-name="T173">Visuomenës <text:s/>sveikatos ekspertizë -</text:span><text:span text:style-name="T174"><text:s text:c="2"/>visuomenës sveikatos <text:s/>veiksniø galimo ar esamo poveikio <text:s/>visuomenës sveikatai nustatymo bei iðvadø ir pasiûlymø, kaip uþkirsti kelià ðiam poveikiui ar já riboti, rengimo procesas.</text:span></text:p>
      <text:p text:style-name="P175"/>
      <text:p text:style-name="P176"><text:span text:style-name="T177">3</text:span><text:span text:style-name="T178"><text:s/>straipsnis.<text:s/></text:span><text:span text:style-name="T179">Sve</text:span><text:span text:style-name="T180">ikatos santykiø teisinio reguliavimo ribos</text:span></text:p>
      <text:p text:style-name="P181"><text:span text:style-name="T182">Tik <text:s text:c="2"/>ástatymai nustato:</text:span></text:p>
      <text:p text:style-name="P183"><text:span text:style-name="T184">1</text:span><text:span text:style-name="T185">) sveikatos teisës veikimo sritá, uþdavinius ir principus;</text:span></text:p>
      <text:p text:style-name="P186"><text:span text:style-name="T187">2</text:span><text:span text:style-name="T188">) sveikatinimo <text:s/>veiklos rûðiø <text:s/>ir sveikatinimo veiklos subjektø sistemà, <text:s/>pagrindiniø sveikatinimo <text:s/>veiklos <text:s/>valdymo su</text:span><text:span text:style-name="T189">bjektø <text:s/>kompetencijà, <text:s/>sveikatinimo <text:s/>veiklos <text:s/>koordinavimo, sveikatos <text:s/>prieþiûros <text:s/>valstybiniø <text:s/>tarnybø <text:s/>ir <text:s/>valstybiniø inspekcijø, asmens ir visuomenës sveikatos prieþiûros ástaigø bei farmacinës veiklos <text:s/>subjektø teises <text:s/>ir pareigas ar farmacinëje veikl</text:span><text:span text:style-name="T190">oje, jø steigimo, veiklos, jos nutraukimo teisinius pagrindus;</text:span></text:p>
      <text:p text:style-name="P191"><text:span text:style-name="T192">3</text:span><text:span text:style-name="T193">) Sveikatos apsaugos ministerijai pavaldþiø visuomenës sveikatos kontrolës valstybiniø inspekcijø steigimo, <text:s/>veiklos, reorganizavimo teisinius <text:s/>pagrindus, visuomenës sveikatos valstybinës kontrolës sàlygas ir tvarkà;</text:span></text:p>
      <text:p text:style-name="P194"><text:span text:style-name="T195">4</text:span><text:span text:style-name="T196">) nacionalinës sveikatos sistemos<text:s/></text:span><text:span text:style-name="T197">iðtekliø struktûrà ir jø valdymo pagrindus;</text:span></text:p>
      <text:p text:style-name="P198"><text:span text:style-name="T199">5</text:span><text:span text:style-name="T200">) sveikatinimo veiklos organizavimo, valdymo, sveikatos rëmimo bei finansavimo pagrindus;</text:span></text:p>
      <text:p text:style-name="P201"><text:span text:style-name="T202">6</text:span><text:span text:style-name="T203">) sveikatinimo veiklos bûtinàsias sàlygas ir jø kontrolës teisinius pagrindus;</text:span></text:p>
      <text:p text:style-name="P204"><text:span text:style-name="T205">7</text:span><text:span text:style-name="T206">) gyventojø teises <text:s/>ir parei</text:span><text:span text:style-name="T207">gas sveikatinimo veikloje, visuomenës dalyvavimo <text:s/>tvarkant sveikatos reikalus <text:s/>teisinius pagrindus;</text:span></text:p>
      <text:p text:style-name="P208"><text:span text:style-name="T209">8</text:span><text:span text:style-name="T210">) asmenø, turinèiø aukðtàjá ar specialøjá viduriná medicinos ar kitos specialybës iðsilavinimà, sveikatinimo veiklos licencijavimo <text:s/>teisinius pagrindus</text:span><text:span text:style-name="T211">, pagrindines profesines sveikatos prieþiûros specialistø pareigas, teises, kvalifikaciniø reikalavimø nustatymo, <text:s/>kvalifikacijos këlimo bei praktikos ribojimo tvarkà, sveikatos prieþiûros reklamos ribojimo, civilinës atsakomybës uþ þalà pacientø sveikatai</text:span><text:span text:style-name="T212">, padarytà atliekant asmens sveikatos prieþiûrà, nustatymo teisinius pagrindus;</text:span></text:p>
      <text:p text:style-name="P213"><text:span text:style-name="T214">9</text:span><text:span text:style-name="T215">) sveikatinimo veiklos sutarèiø sudarymo tvarkà ir sàlygas;</text:span></text:p>
      <text:p text:style-name="P216"><text:span text:style-name="T217">10</text:span><text:span text:style-name="T218">) visuomenës <text:s/>sveikatos <text:s/>prieþiûros <text:s/>sistemà, <text:s/>jos organizavimo, valdymo ir finansavimo <text:s/>bei visuomenës <text:s/></text:span><text:span text:style-name="T219">sveikatos <text:s/>prieþiûros ágyvendinimo tvarkà;</text:span></text:p>
      <text:p text:style-name="P220"><text:span text:style-name="T221">11</text:span><text:span text:style-name="T222">) þmoniø saugos <text:s/>darbe, <text:s/>darbo <text:s/>medicinos, <text:s/>vartotojø sveikatos saugos organizavimo ir valdymo teisinius pagrindus;</text:span></text:p>
      <text:p text:style-name="P223"><text:span text:style-name="T224">12</text:span><text:span text:style-name="T225">) bendrus maisto <text:s/>produktø kokybës <text:s/>reikalavimus. Ðiø produktø gamybos, importo, prekybos, reklamos sàlygø, maisto produktø ir jø taros kokybës kontrolës, taros þenklinimo tvarkà;</text:span></text:p>
      <text:p text:style-name="P226"><text:span text:style-name="T227">13</text:span><text:span text:style-name="T228">) bendrus geriamojo vandens kokybës reikalavimus, vandens valymo, nuke</text:span><text:span text:style-name="T229">nksminimo, kokybës gerinimo teisinius pagrindus;</text:span></text:p>
      <text:p text:style-name="P230"><text:span text:style-name="T231">14</text:span><text:span text:style-name="T232">) narkotiniø <text:s/>ir psichotropiniø <text:s/>medþiagø, prekursoriø, alkoholio produktø, tabako ir jo gaminiø gamybos, prekybos, importo, eksporto, <text:s/>licencijavimo, <text:s text:c="2"/>vartojimo kontrolës <text:s/>tvarkà, alkoholiniø gërimø,</text:span><text:span text:style-name="T233"><text:s/>tabako <text:s/>vartojimo <text:s/>maþinimo <text:s/>sistemà, alkoholiniø gërimø ir tabako reklamos ribojimo ar draudimo tvarkà;</text:span></text:p>
      <text:p text:style-name="P234"><text:span text:style-name="T235">15</text:span><text:span text:style-name="T236">) nuodø, kitø toksiniø ir radioaktyviøjø medþiagø gamybos, prekybos, importo, eksporto, transportavimo, naudojimo sàlygas, darbø su jonizuojanèi</text:span><text:span text:style-name="T237">o spinduliavimo ðaltiniais reikalavimus, radiacinio saugumo uþtikrinimo sàlygas ir kontrolës tvarkà;</text:span></text:p>
      <text:p text:style-name="P238"><text:span text:style-name="T239">16</text:span><text:span text:style-name="T240">) uþkreèiamøjø ligø <text:s/>profilaktikos sistemà, <text:s/>ðiø ligø profilaktikos ir kontrolës organizavimo ir valdymo teisinius pagrindus;</text:span></text:p>
      <text:p text:style-name="P241"><text:span text:style-name="T242">17</text:span><text:span text:style-name="T243">) visuomenës svei</text:span><text:span text:style-name="T244">katos monitoringo, visuomenës sveikatos ekspertizës sàlygas, <text:s/>jø organizavimo bei valdymo teisinius pagrindus;</text:span></text:p>
      <text:p text:style-name="P245"><text:span text:style-name="T246">18</text:span><text:span text:style-name="T247">) kûno kultûros ir sporto organizavimo, valdymo, dopingo ir lyties kontrolës teisinius pagrindus;</text:span></text:p>
      <text:p text:style-name="P248"><text:span text:style-name="T249">19</text:span><text:span text:style-name="T250">)psichikos sveikatos prieþiûros sàl</text:span><text:span text:style-name="T251">ygas, jos organizavimo bei valdymo, ðios prieþiûros sàlygø kontrolës teisinius pagrindus;</text:span></text:p>
      <text:p text:style-name="P252"><text:span text:style-name="T253">20</text:span><text:span text:style-name="T254">) invalidø medicininës <text:s/>ir <text:s/>socialinës <text:s/>reabilitacijos organizavimo teisinius pagrindus;</text:span></text:p>
      <text:p text:style-name="P255"><text:span text:style-name="T256">21</text:span><text:span text:style-name="T257">) stomatologinës <text:s/>prieþiûros, <text:s/>narkologinës <text:s/>prieþiûros sàlygas,<text:s/></text:span><text:span text:style-name="T258">jø organizavimo bei valdymo teisinius pagrindus;</text:span></text:p>
      <text:p text:style-name="P259"><text:span text:style-name="T260">22</text:span><text:span text:style-name="T261">) biomedicininiø tyrimø etikos reikalavimus, jø laikymosi kontrolës tvarkà bei atsakomybæ uþ biomedicininiø tyrimø etikos reikalavimø paþeidimus;</text:span></text:p>
      <text:p text:style-name="P262"><text:span text:style-name="T263">23</text:span><text:span text:style-name="T264">) donoro kraujo <text:s/>paëmimo, kraujo produktø gamybos</text:span><text:span text:style-name="T265">, þmogaus kraujo ir jo produktø transfuzijos sàlygas bei tvarkà;</text:span></text:p>
      <text:p text:style-name="P266"><text:span text:style-name="T267">24</text:span><text:span text:style-name="T268">) organø <text:s/>ar audiniø <text:s/>paëmimo <text:s/>transplantacijai, <text:s/>jø panaudojimo <text:s/>transplantacijai, <text:s/>medicinos <text:s/>mokslo <text:s/>tyrimams, diagnostikai, gydymui <text:s/>pagrindus, sàlygas bei tvarkà;</text:span></text:p>
      <text:p text:style-name="P269"><text:span text:style-name="T270">25</text:span><text:span text:style-name="T271">) asmens te</text:span><text:span text:style-name="T272">rminaliniø bûkliø ir mirties fakto nustatymo kriterijus, asmens <text:s/>atsisakymo <text:s text:c="2"/>dalies ar visø gyvybës pratæsimo paslaugø sàlygas, lavono patologoanatominio tyrimo (autopsijos) sàlygas ir tvarkà;</text:span></text:p>
      <text:p text:style-name="P273"><text:span text:style-name="T274">26</text:span><text:span text:style-name="T275">) farmacinës <text:s/>veiklos organizavimo ir valdymo teisinius<text:s/></text:span><text:span text:style-name="T276">pagrindus;</text:span></text:p>
      <text:p text:style-name="P277"><text:span text:style-name="T278">27</text:span><text:span text:style-name="T279">) vaistø registravimo ir jø kokybës kontrolës <text:s/>tvarkà;</text:span></text:p>
      <text:p text:style-name="P280"><text:span text:style-name="T281">28</text:span><text:span text:style-name="T282">) sveikatos draudimo <text:s/>sistemà, <text:s/>privalomojo <text:s/>sveikatos draudimo lëðø surinkimo tvarkà, savanoriðkojo sveikatos draudimo teisinius pagrindus, apdraustøjø, draudëjø ir draudikø teises ir pareigas, sveikatos draudimo ástaigø steigimo ir <text:s/>veiklos tvarkà, ðiø á</text:span><text:span text:style-name="T283">staigø teises ir pareigas;</text:span></text:p>
      <text:p text:style-name="P284"><text:span text:style-name="T285">29</text:span><text:span text:style-name="T286">) atsakomybës uþ sveikatinimo veiklos ástatymø reikalavimø paþeidimus pagrindus.</text:span></text:p>
      <text:p text:style-name="P287"/>
      <text:p text:style-name="P288"><text:span text:style-name="T289">4</text:span><text:span text:style-name="T290"><text:s/>straipsnis.<text:s/></text:span><text:span text:style-name="T291">Sveikatinimo veiklos tikslai</text:span></text:p>
      <text:p text:style-name="P292"><text:span text:style-name="T293">Sveikatinimo veiklos tikslai:</text:span></text:p>
      <text:p text:style-name="P294"><text:span text:style-name="T295">1</text:span><text:span text:style-name="T296">) maþinti atskirø <text:s/>visuomenës socialiniø ir profesiniø grupiø atsilikimà nuo kitø visuomenës grupiø pagal sveikatos bûklës rodiklius, nepabloginant bendrojo gyventojø sveikatos lygio;</text:span></text:p>
      <text:p text:style-name="P297"><text:span text:style-name="T298">2</text:span><text:span text:style-name="T299">) saugoti gyventojus nuo ligø, iðvengiamos mirties ir invalidumo;</text:span></text:p>
      <text:p text:style-name="P300"><text:span text:style-name="T301">3</text:span><text:span text:style-name="T302">) ilginti gyvenimo be ligø ir traumø laikà bei gerinti jo kokybæ;</text:span></text:p>
      <text:p text:style-name="P303"><text:span text:style-name="T304">4</text:span><text:span text:style-name="T305">) didinti gyvenimo ekonominá ir socialiná naðumà.</text:span></text:p>
      <text:p text:style-name="P306"/>
      <text:p text:style-name="P307"><text:span text:style-name="T308">5</text:span><text:span text:style-name="T309"><text:s/>straipsnis.<text:s/></text:span><text:span text:style-name="T310">Sveikatinimo veiklos reguliavimo principai</text:span></text:p>
      <text:p text:style-name="P311"><text:span text:style-name="T312">1</text:span><text:span text:style-name="T313">. Ðio ástatymo 1 ir 3 straipsniuose nurodytiems santykiams r</text:span><text:span text:style-name="T314">eguliuoti taikomi ðie principai:</text:span></text:p>
      <text:p text:style-name="P315"><text:span text:style-name="T316">1</text:span><text:span text:style-name="T317">) visapusë asmens ir visuomenës sveikatos sauga;</text:span></text:p>
      <text:p text:style-name="P318"><text:span text:style-name="T319">2</text:span><text:span text:style-name="T320">) asmens, visuomenës <text:s/>sveikatos bei valstybës interesø derinimas;</text:span></text:p>
      <text:p text:style-name="P321"><text:span text:style-name="T322">3</text:span><text:span text:style-name="T323">) asmens teisiø <text:s/>turëti kuo <text:s/>geresnæ sveikatà <text:s/>lygybë, nesvarbu, kokios jis bûtø lyties, rasës,</text:span><text:span text:style-name="T324"><text:s/>tautybës, pilietybës, socialinës padëties ir profesijos;</text:span></text:p>
      <text:p text:style-name="P325"><text:span text:style-name="T326">4</text:span><text:span text:style-name="T327">) asmens laisvë pasirinkti kuo geresnës sveikatos sàlygas;</text:span></text:p>
      <text:p text:style-name="P328"><text:span text:style-name="T329">5</text:span><text:span text:style-name="T330">) asmens sveikatos prieþiûros priimtinumas, prieinamumas ir tinkamumas;</text:span></text:p>
      <text:p text:style-name="P331"><text:span text:style-name="T332">6</text:span><text:span text:style-name="T333">) asmenø laisvë vienytis á visuomenines organizacija</text:span><text:span text:style-name="T334">s, ginanèias asmens ir visuomenës sveikatos interesus,ir valstybës parama ðiø organizacijø veiklos programoms;</text:span></text:p>
      <text:p text:style-name="P335"><text:span text:style-name="T336">7</text:span><text:span text:style-name="T337">) visuomenës informavimas visapusiðkai <text:s/>teisingai <text:s/>ir <text:s/>laiku apie kuo geresnës sveikatos ugdymo sàlygas bei ðiø sàlygø reklama;</text:span></text:p>
      <text:p text:style-name="P338"><text:span text:style-name="T339">8</text:span><text:span text:style-name="T340">) visuo</text:span><text:span text:style-name="T341">meniniø <text:s/>organizacijø <text:s/>dalyvavimas <text:s/>valdant sveikatinimo veiklà valdyme tiek tiesiogiai, tiek per iðrinktus savo atstovus;</text:span></text:p>
      <text:p text:style-name="P342"><text:span text:style-name="T343">9</text:span><text:span text:style-name="T344">) valstybës <text:s/>parama <text:s/>asmenims <text:s/>saugant, <text:s/>atgaunant <text:s/>ir stiprinant jø sveikatà;</text:span></text:p>
      <text:p text:style-name="P345"><text:span text:style-name="T346">10</text:span><text:span text:style-name="T347">) valstybës laiduojamos (nemokamos) sveikat</text:span><text:span text:style-name="T348">os prieþiûros nustatymas;</text:span></text:p>
      <text:p text:style-name="P349"><text:span text:style-name="T350">11</text:span><text:span text:style-name="T351">) visø sveikatinimo veiklos subjektø vykdoma visapusë pavojaus ir þalos asmens ir visuomenës sveikatai prevencija;</text:span></text:p>
      <text:p text:style-name="P352"><text:span text:style-name="T353">12</text:span><text:span text:style-name="T354">) valstybës vykdomas sveikatai naudingø ûkinës veiklos <text:s/>ir iniciatyvos skatinimas.</text:span></text:p>
      <text:p text:style-name="P355"><text:span text:style-name="T356">2</text:span><text:span text:style-name="T357">. Jeigu ðio ástatymo 1 ir 3 straipsnyje nurodyti santykiai ástatymø nëra sureguliuoti ir jiems negalima pritaikyti panaðius <text:s/>santykius reguliuojanèiø teisës normø nuostatø, tai sprendþiant kilusius ginèus taikomi ðio straipsnio 1 dalyje iðvardyti principai</text:span><text:span text:style-name="T358">.</text:span></text:p>
      <text:p text:style-name="P359"/>
      <text:p text:style-name="P360"><text:span text:style-name="T361">II</text:span><text:span text:style-name="T362"><text:s/>SKYRIUS</text:span></text:p>
      <text:p text:style-name="P363"><text:span text:style-name="T364">LIETUVOS NACIONALINË SVEIKATOS SISTEMA</text:span></text:p>
      <text:p text:style-name="P365"/>
      <text:p text:style-name="P366"><text:span text:style-name="T367">6</text:span><text:span text:style-name="T368"><text:s/>straipsnis.<text:s/></text:span><text:span text:style-name="T369">Lietuvos nacionalinës sveikatos sistemos sudarymo <text:s text:c="2"/>pagrindai</text:span></text:p>
      <text:p text:style-name="P370"><text:span text:style-name="T371">Lietuvos nacionalinës sveikatos sistemos sudarymo pagrindai yra:</text:span></text:p>
      <text:p text:style-name="P372"><text:span text:style-name="T373">1</text:span><text:span text:style-name="T374">) bendras sveikatos reikalø tvarkymas<text:s/></text:span><text:span text:style-name="T375">Lietuvos Respublikoje;     </text:span></text:p>
      <text:p text:style-name="P376"><text:span text:style-name="T377">2</text:span><text:span text:style-name="T378">) socialinio teisumo sveikatinimo veikloje uþtikrinimas;</text:span></text:p>
      <text:p text:style-name="P379"><text:span text:style-name="T380">3</text:span><text:span text:style-name="T381">) visø <text:s/>sveikatinimo veiklos <text:s/>iðtekliø integravimas á bendrà sistemà, jø planavimas ir naudojimas atsiþvelgiant á nacionalinius sveikatinimo veiklos prioritetus;</text:span></text:p>
      <text:p text:style-name="P382"><text:span text:style-name="T383">4</text:span><text:span text:style-name="T384">) asmens sveikatos prieþiûros bei visuomenës sveikatos prieþiûros integravimas á bendrà sistemà;</text:span></text:p>
      <text:p text:style-name="P385"><text:span text:style-name="T386">5</text:span><text:span text:style-name="T387">) Lietuvos <text:s/>sveikatos <text:s/>programos, valstybës ir savivaldybiø sveikatos <text:s/>programø ágyvendinimo uþtikrinimas;</text:span></text:p>
      <text:p text:style-name="P388"><text:span text:style-name="T389">6</text:span><text:span text:style-name="T390">) sveikatinimo <text:s/>veiklos <text:s text:c="2"/>tarpþinybi</text:span><text:span text:style-name="T391">nio <text:s/>koordinavimo uþtikrinimas;</text:span></text:p>
      <text:p text:style-name="P392"><text:span text:style-name="T393">7</text:span><text:span text:style-name="T394">) visuomenës dalyvavimo formuojant <text:s/>sveikatos politikà <text:s text:c="2"/>uþtikrinimas</text:span><text:span text:style-name="T395">.</text:span></text:p>
      <text:p text:style-name="P396"/>
      <text:p text:style-name="P397"><text:span text:style-name="T398">7</text:span><text:span text:style-name="T399"><text:s/>straipsnis.<text:s/></text:span><text:span text:style-name="T400">Lietuvos nacionalinës sveikatos sistemos struktûra</text:span></text:p>
      <text:p text:style-name="P401"><text:span text:style-name="T402">Lietuvos nacionalinæ <text:s/>sveikatos sistemà <text:s/>(toliau <text:s/>- LNSS) sudaro:</text:span></text:p>
      <text:p text:style-name="P403"><text:span text:style-name="T404">1</text:span><text:span text:style-name="T405">) L</text:span><text:span text:style-name="T406">NSS vykdomieji subjektai;</text:span></text:p>
      <text:p text:style-name="P407"><text:span text:style-name="T408">2</text:span><text:span text:style-name="T409">) sveikatinimo veiklos valdymo subjektai;</text:span></text:p>
      <text:p text:style-name="P410"><text:span text:style-name="T411">3</text:span><text:span text:style-name="T412">) LNSS iðtekliai;</text:span></text:p>
      <text:p text:style-name="P413"><text:span text:style-name="T414">4</text:span><text:span text:style-name="T415">) LNSS veikla ir teikiamos paslaugos.</text:span></text:p>
      <text:p text:style-name="P416"/>
      <text:p text:style-name="P417"><text:span text:style-name="T418">8</text:span><text:span text:style-name="T419"><text:s/>straipsnis.<text:s/></text:span><text:span text:style-name="T420">LNSS vykdomieji subjektai<text:s/></text:span></text:p>
      <text:p text:style-name="P421"><text:span text:style-name="T422">LNSS vykdomieji subjektai – tai sveikatos prieþiûros ar<text:s/></text:span><text:span text:style-name="T423">farmacinës veiklos licencijas turinèios:</text:span></text:p>
      <text:p text:style-name="P424"><text:span text:style-name="T425">1</text:span><text:span text:style-name="T426">) valstybës ir savivaldybiø asmens ir visuomenës sveikatos prieþiûros biudþetinës ir vieðosios ástaigos;</text:span></text:p>
      <text:p text:style-name="P427"><text:span text:style-name="T428">2</text:span><text:span text:style-name="T429">) valstybës ir savivaldybiø ámonës;</text:span></text:p>
      <text:p text:style-name="P430"><text:span text:style-name="T431">3</text:span><text:span text:style-name="T432">) kitos ámonës bei ástaigos, ástatymø nustatyta tvarka sudariusios sutartis su <text:s text:c="2"/>Valstybine ar teritorinëmis ligoniø kasomis arba kitais <text:s/>LNSS veiklos uþsakovais - <text:s/>ðiø <text:s text:c="2"/>sutarèiø galiojimo laikotarpiu.</text:span></text:p>
      <text:p text:style-name="P433"/>
      <text:p text:style-name="P434"><text:span text:style-name="T435">9</text:span><text:span text:style-name="T436"><text:s/>straipsnis.<text:s/></text:span><text:span text:style-name="T437">Sveikatinimo veiklos valdymo s</text:span><text:span text:style-name="T438">ubjektai</text:span></text:p>
      <text:p text:style-name="P439"><text:span text:style-name="T440">1</text:span><text:span text:style-name="T441">. Sveikatinimo veiklos valdymo subjektai yra:</text:span></text:p>
      <text:p text:style-name="P442"><text:span text:style-name="T443">1</text:span><text:span text:style-name="T444">) Sveikatinimo veiklos valstybinio valdymo subjektai (Vyriausybë, ministerijos, kitos Vyriausybës ástaigos, apskrièiø virðininkai);</text:span></text:p>
      <text:p text:style-name="P445"><text:span text:style-name="T446">2</text:span><text:span text:style-name="T447">) sveikatinimo <text:s/>veiklos koordinavimo institucijos;</text:span></text:p>
      <text:p text:style-name="P448"><text:span text:style-name="T449">3</text:span><text:span text:style-name="T450">) sveikatinimo veiklos <text:s/>specialieji valdymo ir <text:s/>kontrolës subjektai;</text:span></text:p>
      <text:p text:style-name="P451"><text:span text:style-name="T452">4</text:span><text:span text:style-name="T453">) savivaldos vykdomosios <text:s/>institucijos;</text:span></text:p>
      <text:p text:style-name="P454"><text:span text:style-name="T455">2</text:span><text:span text:style-name="T456">. Sveikatinimo veiklos valdymo subjektai pagal kompetencijà ðio ir kitø ástatymø bei teisës aktø nustatyta tvarka priþiûri kitø sveikat</text:span><text:span text:style-name="T457">inimo <text:s/>veiklos <text:s/>vykdomøjø subjektø, <text:s/>nepriklausanèiø <text:s/>LNSS sistemai, sveikatinimo veiklà.</text:span></text:p>
      <text:p text:style-name="P458"/>
      <text:p text:style-name="P459"><text:span text:style-name="T460">10</text:span><text:span text:style-name="T461"><text:s/>straipsnis.<text:s/></text:span><text:span text:style-name="T462">LNSS iðtekliai</text:span></text:p>
      <text:p text:style-name="P463"><text:span text:style-name="T464">1</text:span><text:span text:style-name="T465">. LNSS iðtekliai yra:</text:span></text:p>
      <text:p text:style-name="P466"><text:span text:style-name="T467">1</text:span><text:span text:style-name="T468">) LNSS valdymui laiduoti skirti materialiniai iðtekliai, </text:span></text:p>
      <text:p text:style-name="P469"><text:span text:style-name="T470">2</text:span><text:span text:style-name="T471">) LNSS vykdomøjø ir valdymo subjektø</text:span><text:span text:style-name="T472"><text:s/>turtas;</text:span></text:p>
      <text:p text:style-name="P473"><text:span text:style-name="T474">3</text:span><text:span text:style-name="T475">) LNSS veiklai laiduoti skirti valstybës ir savivaldybiø <text:s/>biudþeto iðtekliai;</text:span></text:p>
      <text:p text:style-name="P476"><text:span text:style-name="T477">4</text:span><text:span text:style-name="T478">) privalomojo sveikatos draudimo lëðos;</text:span></text:p>
      <text:p text:style-name="P479"><text:span text:style-name="T480">5</text:span><text:span text:style-name="T481">) kitas turtas, ástatymø priskirtas LNSS veiklai laiduoti;</text:span></text:p>
      <text:p text:style-name="P482"><text:span text:style-name="T483">6</text:span><text:span text:style-name="T484">) valstybës ir savivaldybiø ástaigø, ámoniø, turinèiø asmens ar visuomenës sveikatos prieþiûros, farmacinës veiklos licencijà, specialistai ir kiti darbuotojai;<text:s/></text:span></text:p>
      <text:p text:style-name="P485"><text:span text:style-name="T486">7</text:span><text:span text:style-name="T487">) asmens ir <text:s/>visuomenës sveikatos informacijos duomenø bankai.</text:span></text:p>
      <text:p text:style-name="P488"><text:span text:style-name="T489">2</text:span><text:span text:style-name="T490">. LNSS iðteklius re</text:span><text:span text:style-name="T491">glamentuoja ðis ir kiti ástatymai bei teisës aktai.</text:span></text:p>
      <text:p text:style-name="P492"><text:span text:style-name="T493">3</text:span><text:span text:style-name="T494">. Á <text:s/>biudþetiniø <text:s/>sveikatos prieþiûros ástaigø <text:s/>turtà ir lëðas negali bûti nukreiptas iðieðkojimas.</text:span></text:p>
      <text:p text:style-name="P495"/>
      <text:p text:style-name="P496"><text:span text:style-name="T497">11</text:span><text:span text:style-name="T498"><text:s/>straipsnis.<text:s/></text:span><text:span text:style-name="T499">LNSS vykdomøjø subjektø veikla ir teikiamos paslaugos</text:span></text:p>
      <text:p text:style-name="P500"><text:span text:style-name="T501">1</text:span><text:span text:style-name="T502">. LNSS vykdomøjø<text:s/></text:span><text:span text:style-name="T503">subjektø veiklai ir teikiamoms paslaugoms priskiriama:</text:span></text:p>
      <text:p text:style-name="P504"><text:span text:style-name="T505">1</text:span><text:span text:style-name="T506">) asmens sveikatos prieþiûra;</text:span></text:p>
      <text:p text:style-name="P507"><text:span text:style-name="T508">2</text:span><text:span text:style-name="T509">) visuomenës sveikatos prieþiûra;</text:span></text:p>
      <text:p text:style-name="P510"><text:span text:style-name="T511">3</text:span><text:span text:style-name="T512">) farmacinë veikla;</text:span></text:p>
      <text:p text:style-name="P513"><text:span text:style-name="T514">4</text:span><text:span text:style-name="T515">) LNSS vykdomøjø subjektø teikiamos kitos (mokamos) paslaugos, nepriskiriamos sveikatos prieþiûros<text:s/></text:span><text:span text:style-name="T516">ir farmacinëms paslaugoms, taèiau reikalingos jø teikimui uþtikrinti. Paslaugø kainas nustato paslaugas teikianèiø ástaigø <text:s/>administracija.</text:span></text:p>
      <text:p text:style-name="P517"><text:span text:style-name="T518">2</text:span><text:span text:style-name="T519">. LNSS vykdomieji subjektai pagal savo kompetencijà teikia ðiø rûðiø sveikatos prieþiûros paslaugas:</text:span></text:p>
      <text:p text:style-name="P520"><text:span text:style-name="T521">1</text:span><text:span text:style-name="T522">) <text:s/>as</text:span><text:span text:style-name="T523">mens ir visuomenës sveikatos prieþiûros paslaugas, uþ kurias jø gavëjai tiesiogiai nemoka sveikatos prieþiûros ástaigoms, o jos apmokamos ið privalomojo sveikatos draudimo fondo, valstybës ar savivaldybiø biudþetø ar sveikatos fondø lëðø;</text:span></text:p>
      <text:p text:style-name="P524"><text:span text:style-name="T525">2</text:span><text:span text:style-name="T526">) mokamas as</text:span><text:span text:style-name="T527">mens ir visuomenës sveikatos prieþiûros paslaugas, uþ kurias jø gavëjai (juridiniai ir fiziniai asmenys) privalo sumokëti. Ðiø paslaugø sàraðà, kainas, kainø indeksavimo ir teikimo tvarkà tvirtina Sveikatos apsaugos ministerija.</text:span></text:p>
      <text:p text:style-name="P528"/>
      <text:p text:style-name="P529"><text:span text:style-name="T530">12</text:span><text:span text:style-name="T531"><text:s/>straipsnis.<text:s/></text:span><text:span text:style-name="T532">LNS</text:span><text:span text:style-name="T533">S veiklos organizavimo ir sveikatos prieþiûros lygiai</text:span></text:p>
      <text:p text:style-name="P534"><text:span text:style-name="T535">1</text:span><text:span text:style-name="T536">. LNSS veiklos organizavimo lygiai yra:</text:span></text:p>
      <text:p text:style-name="P537"><text:span text:style-name="T538">1</text:span><text:span text:style-name="T539">) savivaldybiø;</text:span></text:p>
      <text:p text:style-name="P540"><text:span text:style-name="T541">2</text:span><text:span text:style-name="T542">) apskrièiø;</text:span></text:p>
      <text:p text:style-name="P543"><text:span text:style-name="T544">3</text:span><text:span text:style-name="T545">) valstybës.</text:span></text:p>
      <text:p text:style-name="P546"><text:span text:style-name="T547">2</text:span><text:span text:style-name="T548">. Sveikatos prieþiûros <text:s/>lygii yra:</text:span></text:p>
      <text:p text:style-name="P549"><text:span text:style-name="T550">1</text:span><text:span text:style-name="T551">) pirminis (pirminë sveikatos prieþiûra);</text:span></text:p>
      <text:p text:style-name="P552"><text:span text:style-name="T553">2</text:span><text:span text:style-name="T554">) antrinis</text:span><text:span text:style-name="T555"><text:s/>(antrinë sveikatos prieþiûra);</text:span></text:p>
      <text:p text:style-name="P556"><text:span text:style-name="T557">3</text:span><text:span text:style-name="T558">) tretinis (tretinë sveikatos prieþiûra).<text:s/></text:span></text:p>
      <text:p text:style-name="P559"><text:span text:style-name="T560">3</text:span><text:span text:style-name="T561">.Savivaldos vykdomosios institucijos organizuoja pirminæ asmens ir <text:s/>visuomenës sveikatos prieþiûrà. Pirminës sveikatos prieþiûros organizavimo tvarkà nustato Vyriausybë<text:s/></text:span><text:span text:style-name="T562">ar jos ágaliota institucija.</text:span></text:p>
      <text:p text:style-name="P563"><text:span text:style-name="T564">4</text:span><text:span text:style-name="T565">. Savivaldos vykdomosios institucijos taip pat ágyvendina ástatymo deleguotà valstybës funkcijà - organizuoja antrinæ asmens sveikatos prieþiûrà</text:span><text:span text:style-name="T566">,<text:s/></text:span><text:span text:style-name="T567">kurios apimtá ir profilius nustato Sveikatos apsaugos ministerija.</text:span></text:p>
      <text:p text:style-name="P568"><text:span text:style-name="T569">5</text:span><text:span text:style-name="T570">. Ap</text:span><text:span text:style-name="T571">skrièiø virðininkai organizuoja Sveikatos apsaugos ministerijos nustatytos apimties ir profiliø <text:s/>antrinæ asmens ir visuomenës sveikatos prieþiûrà.</text:span></text:p>
      <text:p text:style-name="P572"><text:span text:style-name="T573">6</text:span><text:span text:style-name="T574">. Sveikatos apsaugos ministerija ir jai pavaldþios valstybinës institucijos pagal <text:s/>kompetencijà organizu</text:span><text:span text:style-name="T575">oja nustatytos apimties asmens ir visuomenës sveikatos prieþiûrà jai pavaldþiose LNSS ástaigose. Sveikatos prieþiûros ástaigose, kuriø steigëjais yra Kraðto apsaugos ministerija arba Vidaus reikalø ministerija, nustatytos apimties asmens sveikatos prieþiûr</text:span><text:span text:style-name="T576">à organizuoja atitinkamai Kraðto apsaugos ministerija, Vidaus reikalø ministerija arba joms <text:s/>pavaldþios valstybinës institucijos.<text:s/></text:span></text:p>
      <text:p text:style-name="P577"><text:span text:style-name="T578">7</text:span><text:span text:style-name="T579">. Tretinio LNSS sveikatos prieþiûros organizavimo lygio ástaigos, pirmine ir antrine sveikatos prieþiûra gal uþsiimti ti</text:span><text:span text:style-name="T580">k mokslo ir mokymo tikslais.</text:span></text:p>
      <text:p text:style-name="P581"><text:span text:style-name="T582">8</text:span><text:span text:style-name="T583">. Sveikatos prieþiûros apimtá pagal LNSS veiklos organizavimo ir sveikatos prieþiûros lygius nustato Sveikatos apsaugos ministerija.</text:span></text:p>
      <text:p text:style-name="P584"/>
      <text:p text:style-name="P585"><text:span text:style-name="T586">13</text:span><text:span text:style-name="T587"><text:s/>straipsnis.<text:s/></text:span><text:span text:style-name="T588">LNSS <text:s/>veiklos ir LNSS vykdomøjø subjektø teikiamø paslaugø uþsakova</text:span><text:span text:style-name="T589">i</text:span></text:p>
      <text:p text:style-name="P590"><text:span text:style-name="T591">1</text:span><text:span text:style-name="T592">. LNSS veiklos ir teikiamø paslaugø uþsakovai yra Vyriausybë, Sveikatos apsaugos ministerija, kitos valstybinës institucijos, apskrièiø virðininkai, savivaldybiø tarybos, Valstybinë ir teritorinës ligoniø kasos bei kitos LNSS iðtekliais<text:s/></text:span><text:span text:style-name="T593">disponuojanèios institucijos.</text:span></text:p>
      <text:p text:style-name="P594"><text:span text:style-name="T595">2</text:span><text:span text:style-name="T596">. LNSS vykdomøjø subjektø kitos veiklos ir teikiamø paslaugø uþsakovais gali bûti ir <text:s/>kiti juridiniai bei fiziniai asmenys arba ámonës, neturinèios juridinio asmens teisiø.</text:span></text:p>
      <text:p text:style-name="P597"/>
      <text:p text:style-name="P598"><text:span text:style-name="T599">II</text:span><text:span text:style-name="T600"><text:s/>DALIS</text:span></text:p>
      <text:p text:style-name="P601"><text:span text:style-name="T602">SVEIKATINIMO VEIKLA</text:span></text:p>
      <text:p text:style-name="P603"><text:span text:style-name="T604">I</text:span><text:span text:style-name="T605"><text:s/>SK</text:span><text:span text:style-name="T606">YRIUS</text:span></text:p>
      <text:p text:style-name="P607"><text:span text:style-name="T608">BENDROSIOS NUOSTATOS<text:s/></text:span></text:p>
      <text:p text:style-name="P609"/>
      <text:p text:style-name="P610"><text:span text:style-name="T611">14</text:span><text:span text:style-name="T612"><text:s/>straipsnis.<text:s/></text:span><text:span text:style-name="T613">Sveikatinimo veiklos turinys</text:span></text:p>
      <text:p text:style-name="P614"><text:span text:style-name="T615">Sveikatinimo veiklà sudaro:</text:span></text:p>
      <text:p text:style-name="P616"><text:span text:style-name="T617">1</text:span><text:span text:style-name="T618">) asmens sveikatos prieþiûra;<text:s/></text:span></text:p>
      <text:p text:style-name="P619"><text:span text:style-name="T620">2</text:span><text:span text:style-name="T621">) visuomenës sveikatos prieþiûra;</text:span></text:p>
      <text:p text:style-name="P622"><text:span text:style-name="T623">3</text:span><text:span text:style-name="T624">) farmacinë veikla;</text:span></text:p>
      <text:p text:style-name="P625"><text:span text:style-name="T626">4</text:span><text:span text:style-name="T627">) kita sveikatinimo veikla, kurios rûðis ir reikalavimus jà vykdantiems <text:s/>subjektams nustato Sveikatos apsaugos ministerija.</text:span></text:p>
      <text:p text:style-name="P628"/>
      <text:p text:style-name="P629"><text:span text:style-name="T630">15</text:span><text:span text:style-name="T631"><text:s/>straipsnis.<text:s/></text:span><text:span text:style-name="T632">Sveikatinimo veiklos bûtinosios sàlygos</text:span></text:p>
      <text:p text:style-name="P633"><text:span text:style-name="T634">1</text:span><text:span text:style-name="T635">. Sveikatinimo veiklos Lietuvos Respublikoje bûtinosios sàlygos</text:span><text:span text:style-name="T636"><text:s/>yra:</text:span></text:p>
      <text:p text:style-name="P637"><text:span text:style-name="T638">1</text:span><text:span text:style-name="T639">) teisës uþsiimti tam tikrø rûðiø <text:s/>sveikatinimo veikla ágijimas;</text:span></text:p>
      <text:p text:style-name="P640"><text:span text:style-name="T641">2</text:span><text:span text:style-name="T642">) asmens ir visuomenës sveikatos prieþiûros prieinamumas, priimtinumas ir tinkamumas;</text:span></text:p>
      <text:p text:style-name="P643"><text:span text:style-name="T644">3</text:span><text:span text:style-name="T645">) asmens sutikimas gauti sveikatos prieþiûros paslaugas, iðskyrus ástatymø numatytus a</text:span><text:span text:style-name="T646">tvejus, kai tokios paslaugos gali bûti suteiktos be jo sutikimo.</text:span></text:p>
      <text:p text:style-name="P647"><text:span text:style-name="T648">2</text:span><text:span text:style-name="T649">. Sveikatinimo veikla apima tik Lietuvos Respublikos teritorijà, jeigu ko kita nenustato Lietuvos Respublikos tarptautinës sutartys.</text:span></text:p>
      <text:p text:style-name="P650"><text:span text:style-name="T651">3</text:span><text:span text:style-name="T652">. Sveikatinimo veiklos bûtinàsias sàlygas turi</text:span><text:span text:style-name="T653"><text:s/>uþtikrinti visi sveikatinimo veiklos subjektai.</text:span></text:p>
      <text:p text:style-name="P654"/>
      <text:p text:style-name="P655"><text:span text:style-name="T656">16</text:span><text:span text:style-name="T657"><text:s/>straipsnis.<text:s/></text:span><text:span text:style-name="T658">Teisë uþsiimti sveikatinimo veikla<text:s/></text:span></text:p>
      <text:p text:style-name="P659"><text:span text:style-name="T660">1</text:span><text:span text:style-name="T661">. Teisë uþsiimti tam tikros rûðies sveikatos prieþiûros praktika pripaþástama fiziniams asmenims, ástatymo nustatyta tvarka gavusiems licencijà<text:s/></text:span><text:span text:style-name="T662">ir sertifikatà. Teisë uþsiimti tam tikros rûðies farmacine praktika pripaþástama fiziniams asmenims, ástatymø nustatyta tvarka gavusiems leidimà.</text:span></text:p>
      <text:p text:style-name="P663"><text:span text:style-name="T664">2</text:span><text:span text:style-name="T665">. <text:s/>Ámonës ir ástaigos teisæ <text:s/>uþsiimti sveikatos prieþiûros veikla ágyja tik Vyriausybës ar jos ágaliotos<text:s/></text:span><text:span text:style-name="T666">institucijos nustatyta tvarka gavusios licencijas.<text:s/></text:span></text:p>
      <text:p text:style-name="P667"><text:span text:style-name="T668">3</text:span><text:span text:style-name="T669">. <text:s text:c="2"/>Ámonës, ástaigos ir organizacijos ágyja teisæ <text:s/>uþsiimti farmacine veikla tik Vyriausybës ar jos ágaliotos institucijos nustatyta tvarka gavusios licencijas. Farmacinë veikla vykdoma pagal Farmaci</text:span><text:span text:style-name="T670">nës veiklos ástatymà, kitus ástatymus bei teisës aktus.</text:span></text:p>
      <text:p text:style-name="P671"><text:span text:style-name="T672">4</text:span><text:span text:style-name="T673">. Ámonës ir ástaigos gali bûti akredituojamos sveikatos prieþiûrai.</text:span></text:p>
      <text:p text:style-name="P674"><text:span text:style-name="T675">5</text:span><text:span text:style-name="T676">. Fiziniø asmenø, ámoniø, ástaigø vykdoma sveikatos prieþiûros ar farmacine veikla neturint licencijos ar leidimo yra nete</text:span><text:span text:style-name="T677">isëta.<text:s/></text:span></text:p>
      <text:p text:style-name="P678"><text:span text:style-name="T679">6</text:span><text:span text:style-name="T680">. Teisë uþsiimti kita sveikatinimo veikla, kurios rûðis ir reikalavimus jà vykdantiems subjektams nustato Sveikatos apsaugos ministerija, pripaþástama tik toms ámonëms ir ástaigoms, kuriose dirba gydytojai ar kiti sveikatos prieþiûros<text:s/></text:span><text:span text:style-name="T681">specialistai, ðio ir kitø ástatymø nustatyta tvarka ágijæ teisæ tokiai veiklai. Fiziniai asmenys, kurie nëra sveikatos prieþiûros specialistai ar neatitinka Sveikatos apsaugos ministerijos nustatytø reikalavimø, neturi teisës uþsiimti sveikatinimo veikla.</text:span></text:p>
      <text:p text:style-name="P682"/>
      <text:p text:style-name="P683"><text:span text:style-name="T684">II</text:span><text:span text:style-name="T685"><text:s/>SKYRIUS</text:span></text:p>
      <text:p text:style-name="P686"><text:span text:style-name="T687">ASMENS SVEIKATOS PRIEÞIÛRA</text:span></text:p>
      <text:p text:style-name="P688"/>
      <text:p text:style-name="P689"><text:span text:style-name="T690">17</text:span><text:span text:style-name="T691"><text:s/>straipsnis.<text:s/></text:span><text:span text:style-name="T692">Prevencinës medicinos pagalbos turinys</text:span></text:p>
      <text:p text:style-name="P693"><text:span text:style-name="T694">Prevencinæ medicinos pagalbà sudaro:</text:span></text:p>
      <text:p text:style-name="P695"><text:span text:style-name="T696">1</text:span><text:span text:style-name="T697">) informacinës paslaugos ligø profilaktikos klausimais, kurias privalo teikti visi asmens sveikatos prieþiûr</text:span><text:span text:style-name="T698">os specialistai;</text:span></text:p>
      <text:p text:style-name="P699"><text:span text:style-name="T700">2</text:span><text:span text:style-name="T701">) atskirø asmenø grupiø (atrankiniai) sveikatos patikrinimai;</text:span></text:p>
      <text:p text:style-name="P702"><text:span text:style-name="T703">3</text:span><text:span text:style-name="T704">) uþkreèiamøjø ligø imunoprofilaktika ir chemioprofilaktika;</text:span></text:p>
      <text:p text:style-name="P705"><text:span text:style-name="T706">4</text:span><text:span text:style-name="T707">) profilaktiniai patikrinimai.</text:span></text:p>
      <text:p text:style-name="P708"/>
      <text:p text:style-name="P709"><text:span text:style-name="T710">18</text:span><text:span text:style-name="T711"><text:s/>straipsnis.<text:s/></text:span><text:span text:style-name="T712">Profilaktiniai patikrinimai</text:span></text:p>
      <text:p text:style-name="P713"><text:span text:style-name="T714">1</text:span><text:span text:style-name="T715">. Nustatytø p</text:span><text:span text:style-name="T716">rofesijø darbuotojai bei nustatytuose darbuose ir gamybos ðakose bei baruose dirbantys asmenys, prieð uþsiimdami profesine veikla ir jos metu privalo pasitikrinti sveikatà. Ðiø profesijø, darbø ir gamybø ðakø bei barø sàraðà, asmenø sveikatos tikrinimo tva</text:span><text:span text:style-name="T717">rkà nustato <text:s/>Vyriausybë ar jos ágaliota institucija.</text:span></text:p>
      <text:p text:style-name="P718"><text:span text:style-name="T719">2</text:span><text:span text:style-name="T720">. Sveikatos prieþiûros ástaigos privalo per nustatytà laikà tikrinti nëðèiøjø, vaikø iki 16 metø, motinø, iki vaikui sukaks vieneri metai, ir kitø asmenø, kuriø sàraðà nustato Sveikatos apsaugos min</text:span><text:span text:style-name="T721">isterija, sveikatà.</text:span></text:p>
      <text:p text:style-name="P722"><text:span text:style-name="T723">3</text:span><text:span text:style-name="T724">. Asmenø patikrinimo, izoliavimo, stebëjimo <text:s/>dël uþkreèiamøjø ligø tvarkà ir sàlygas nustato Þmoniø uþkreèiamøjø ligø profilaktikos ir <text:s/>kontrolës ástatymas.<text:s/></text:span></text:p>
      <text:p text:style-name="P725"/>
      <text:p text:style-name="P726"><text:span text:style-name="T727">19</text:span><text:span text:style-name="T728"><text:s/>straipsnis.<text:s/></text:span><text:span text:style-name="T729">Bûtinoji <text:s text:c="2"/>medicinos pagalba ir jos <text:s/>teikimo ypatumai<text:s/></text:span></text:p>
      <text:p text:style-name="P730"><text:span text:style-name="T731">1</text:span><text:span text:style-name="T732">. Bûtinajai medicinos pagalbai priskiriama:</text:span></text:p>
      <text:p text:style-name="P733"><text:span text:style-name="T734">1</text:span><text:span text:style-name="T735">) pirmoji medicinos pagalba;</text:span></text:p>
      <text:p text:style-name="P736"><text:span text:style-name="T737">2</text:span><text:span text:style-name="T738">) institucinë (nestacionarinë <text:s/>ar <text:s/>stacionarinë) <text:s/>skubi medicinos pagalba.</text:span></text:p>
      <text:p text:style-name="P739"><text:span text:style-name="T740">2</text:span><text:span text:style-name="T741">. Bûtinosios medicinos pagalbos m</text:span><text:span text:style-name="T742">astà ir teikimo tvarkà nustato <text:s/>Sveikatos apsaugos ministerija.</text:span></text:p>
      <text:p text:style-name="P743"><text:span text:style-name="T744">3</text:span><text:span text:style-name="T745">. Gelbstint asmenø, kuriems <text:s/>dël nelaimingo <text:s/>atsitikimo, avarijø, ekologiniø ir gaivaliniø nelaimiø arba dël ûmaus susirgimo yra bûtina medicinos pagalba, gyvybæ pirmàjà medicinos pagalbà</text:span><text:span text:style-name="T746"><text:s/>privalo nedelsiant suteikti sveikatos prieþiûros, farmacijos specialistai bei kiti asmenys, buvæ <text:s/>kartu su <text:s/>nukentëjusiais <text:s/>ar <text:s/>ligoniais nelaimingø atsitikimø <text:s/>ar gyvybei pavojingo ûmaus susirgimo vietose. Sveikatos prieþiûros, farmacijos specialistø bei</text:span><text:span text:style-name="T747"><text:s/>kitø asmenø, privalanèiø suteikti pirmàjà medicinos pagalbà, sàraðà ir kompetencijà nustato Sveikatos apsaugos ministerija.<text:s/></text:span></text:p>
      <text:p text:style-name="P748"/>
      <text:p text:style-name="P749"><text:span text:style-name="T750">20</text:span><text:span text:style-name="T751"><text:s/>straipsnis.<text:s/></text:span><text:span text:style-name="T752">Diagnostikos ir gydymo priemoniø taikymo ypatumai</text:span></text:p>
      <text:p text:style-name="P753"><text:span text:style-name="T754">1</text:span><text:span text:style-name="T755">. Sveikatos prieþiûros specialistai turi teisæ<text:s/></text:span><text:span text:style-name="T756">pasirinkti Sveikatos apsaugos ministerijos nustatyta tvarka aprobuotas diagnostikos ir gydymo metodikas bei technologijas.</text:span></text:p>
      <text:p text:style-name="P757"><text:span text:style-name="T758">2</text:span><text:span text:style-name="T759">. Sveikatos prieþiûros specialistai gali panaudoti naujus, moksliðkai pagrástus, bet dar nustatyta tvarka neáregistruotus vaistu</text:span><text:span text:style-name="T760">s, neaprobuotus profilaktikos, diagnostikos <text:s/>ir gydymo <text:s/>metodus, <text:s/>medicininæ aparatûrà ir instrumentus tik stengdamiesi pacientà iðgydyti, iðgelbëti ar pratæsti jo gyvybæ. Ðiuo atveju jie privalo gauti paciento, o jeigu jis yra <text:s/>nesàmoningos bûsenos arba n</text:span><text:span text:style-name="T761">epilnametis, - jo tëvø, artimøjø, globëjø ar jo atstovo, taip pat sveikatos prieþiûros ástaigos medicinos etikos komisijos sutikimà. Toks sutikimas turi bûti patvirtintas raðtu. <text:s/>Kai pacientas yra nesàmoningos bûsenos ir kai nëra jokiø þiniø apie jo artimu</text:span><text:span text:style-name="T762">osius, tëvus, globëjus ar jo atstovà, ðios technologijos gali bûti taikomos tik raðtiðkai pritarus ne maþiau kaip dviejø atitinkamos specialybës gydytojø konsiliumui bei sveikatos prieþiûros ástaigos medicinos etikos komisijai.</text:span></text:p>
      <text:p text:style-name="P763"><text:span text:style-name="T764">3</text:span><text:span text:style-name="T765">. Priverstinës hospital</text:span><text:span text:style-name="T766">izacijos, priverstinës diagnostikos bei priverstinio gydymo <text:s/>priemoniø taikymas <text:s/>galimas tik ástatymø nustatytais pagrindais ir tvarka, kai yra reali grësmë, kad ðie asmenys veiksmais ar dël savo sveikatos bûklës gali padaryti esminæ þalà savo sveikatai, g</text:span><text:span text:style-name="T767">yvybei arba aplinkiniø asmenø sveikatai, gyvybei.<text:s/></text:span></text:p>
      <text:p text:style-name="P768"/>
      <text:p text:style-name="P769"><text:span text:style-name="T770">21</text:span><text:span text:style-name="T771"><text:s/>straipsnis.<text:s/></text:span><text:span text:style-name="T772">Þmogaus kraujo ir jo produktø transfuzija</text:span></text:p>
      <text:p text:style-name="P773"><text:span text:style-name="T774">Þmogaus kraujas transfuzijai ar kraujo produktø gamybai gali bûti paimtas ið donoro tik ðio laisva valia ir sutikimu. Su þmogaus kraujo paë</text:span><text:span text:style-name="T775">mimu ir jo produktø gamyba, eksportu, importu bei transfuzija susijusius santykius reguliuoja Kraujo donorystës ástatymas.</text:span></text:p>
      <text:p text:style-name="P776"/>
      <text:p text:style-name="P777"><text:span text:style-name="T778">22</text:span><text:span text:style-name="T779"><text:s/>straipsnis.<text:s/></text:span><text:span text:style-name="T780">Þmogaus kûno audiniø ir organø panaudojimo ribojimas</text:span></text:p>
      <text:p text:style-name="P781"><text:span text:style-name="T782">1</text:span><text:span text:style-name="T783">. Þmogaus kûno audiniai <text:s/>ar organai negali bûti komer</text:span><text:span text:style-name="T784">ciniø sandoriø objektais.</text:span></text:p>
      <text:p text:style-name="P785"><text:span text:style-name="T786">2</text:span><text:span text:style-name="T787">. Ið þmogaus kûno paimamø audiniø ar organø <text:s/>panaudojimo sàlygas bei tvarkà, audiniø ar <text:s/>organø donorø teises nustato Þmogaus audiniø ir organø donorystës ir transplantacijos <text:s/>ástatymai.</text:span></text:p>
      <text:p text:style-name="P788"/>
      <text:p text:style-name="P789"><text:span text:style-name="T790">23</text:span><text:span text:style-name="T791"><text:s/>straipsnis.<text:s/></text:span><text:span text:style-name="T792">Medicininë reabi</text:span><text:span text:style-name="T793">litacija ir sanatorinis gydymas</text:span></text:p>
      <text:p text:style-name="P794"><text:span text:style-name="T795">Pacientø atrankos ir siuntimo á medicininës reabilitacijos ir sanatorinio gydymo sveikatos prieþiûros ástaigas sàlygas ir tvarkà nustato Sveikatos apsaugos ministerija.</text:span></text:p>
      <text:p text:style-name="P796"/>
      <text:p text:style-name="P797"><text:span text:style-name="T798">24</text:span><text:span text:style-name="T799"><text:s/>straipsnis</text:span><text:span text:style-name="T800">.<text:s/></text:span><text:span text:style-name="T801">Pacientø slauga</text:span></text:p>
      <text:p text:style-name="P802"><text:span text:style-name="T803">1</text:span><text:span text:style-name="T804">. Slaugos paslaugos pacientams <text:s/>teikiamos namuose, kur jie gyvena, sveikatos prieþiûros bei socialinës globos ástaigose.</text:span></text:p>
      <text:p text:style-name="P805"><text:span text:style-name="T806">2</text:span><text:span text:style-name="T807">. Slaugos paslaugø pacientams teikimo tvarkà reglamentuoja ástatymai ir kiti teisës aktai.</text:span></text:p>
      <text:p text:style-name="P808"/>
      <text:p text:style-name="P809"><text:span text:style-name="T810">25</text:span><text:span text:style-name="T811"><text:s/>straipsnis.<text:s/></text:span><text:span text:style-name="T812">Socialinës paslau</text:span><text:span text:style-name="T813">gos atliekant asmens sveikatos prieþiûrà</text:span></text:p>
      <text:p text:style-name="P814"><text:span text:style-name="T815">1</text:span><text:span text:style-name="T816">. Socialiniø paslaugø teikimas asmens sveikatos prieþiûroje organizuojamas norint garantuoti pacientø, vaikø ir pagyvenusiø þmoniø, neágaliø asmenø, kitø rizikos grupëms priklausanèiø asmenø socialiná saugumà,<text:s/></text:span><text:span text:style-name="T817">jø psichikos sveikatos prieþiûrà ir psichosocialinæ reabilitacijà. Socialines paslaugas teikia asmens sveikatos prieþiûros ástaigø socialiniai darbuotojai.</text:span></text:p>
      <text:p text:style-name="P818"><text:span text:style-name="T819">2</text:span><text:span text:style-name="T820">. Socialiniø paslaugø teikimo <text:s/>sveikatos prieþiûros ástaigose tvarkà reglamentuoja ástatymai ir</text:span><text:span text:style-name="T821"><text:s/>kiti teisës aktai.</text:span></text:p>
      <text:p text:style-name="P822"><text:span text:style-name="T823">3</text:span><text:span text:style-name="T824">. Sveikatos prieþiûros ástaigø socialiniø darbuotojø veiklos sveikatos prieþiûros ástaigose nuostatus tvirtina, jø rengimo bei kvalifikacijos këlimo tvarkà nustato Socialinës apsaugos ir darbo ministerija kartu su Sveikatos<text:s/></text:span><text:span text:style-name="T825">apsaugos ministerija.</text:span></text:p>
      <text:p text:style-name="P826"/>
      <text:p text:style-name="P827"><text:span text:style-name="T828">26</text:span><text:span text:style-name="T829"><text:s/>straipsnis.<text:s/></text:span><text:span text:style-name="T830">Laikinojo nedarbingumo ekspertizë</text:span></text:p>
      <text:p text:style-name="P831"><text:span text:style-name="T832">1</text:span><text:span text:style-name="T833">. Laikinojo asmens nedarbingumo ekspertizæ atlieka sveikatos prieþiûros ástaigos gydytojai arba gydytojø konsultacinë komisija. Ðios ekspertizës organizavimo ir atlikimo tva</text:span><text:span text:style-name="T834">rkà nustato <text:s/>Sveikatos apsaugos ministerija bei Socialinës apsaugos ir darbo ministerija.</text:span></text:p>
      <text:p text:style-name="P835"><text:span text:style-name="T836">2</text:span><text:span text:style-name="T837">. Kariø laikinojo nedarbingumo ekspertizës atlikimo tvarkà nustato Kraðto apsaugos ministerija, suderinusi su Sveikatos apsaugos ministerija.</text:span></text:p>
      <text:p text:style-name="P838"/>
      <text:p text:style-name="P839"><text:span text:style-name="T840">27</text:span><text:span text:style-name="T841"><text:s/>straipsni</text:span><text:span text:style-name="T842">s.<text:s/></text:span><text:span text:style-name="T843">Medicininë <text:s/>socialinë ir specializuota medicininë ekspertizë<text:s/></text:span></text:p>
      <text:p text:style-name="P844"><text:span text:style-name="T845">1</text:span><text:span text:style-name="T846">. Ilgalaikio ir pastovaus darbingumo netekimo atvejais medicininë socialinë ekspertizë atliekama <text:s/>Sveikatos apsaugos ministerijos ir Socialinës apsaugos ir darbo ministerijos nustatyta t</text:span><text:span text:style-name="T847">varka.</text:span></text:p>
      <text:p text:style-name="P848"><text:span text:style-name="T849">2</text:span><text:span text:style-name="T850">. Specializuotos medicininës ekspertizës organizavimo ir atlikimo tvarkà pagal <text:s/>kompetencijà nustato Sveikatos apsaugos ministerija arba Vidaus reikalø ministerija, <text:s/>arba Kraðto apsaugos ministerija, suderinusios su Sveikatos apsaugos ministeri</text:span><text:span text:style-name="T851">ja.</text:span></text:p>
      <text:p text:style-name="P852"/>
      <text:p text:style-name="P853"><text:span text:style-name="T854">28</text:span><text:span text:style-name="T855"><text:s/>straipsnis.<text:s/></text:span><text:span text:style-name="T856">Teismo medicinos ekspertizë</text:span></text:p>
      <text:p text:style-name="P857"><text:span text:style-name="T858">Teismo medicinos ekspertizë atliekama pagal kvotos, tardymo organø ar prokuroro nutarimà, taip pat pagal teismo nutartá. Ðios ekspertizës vykdomuosius subjektus, jos organizavimo ir atlikimo tvarkà nu</text:span><text:span text:style-name="T859">stato Vyriausybë ar jos ágaliota institucija.</text:span></text:p>
      <text:p text:style-name="P860"/>
      <text:p text:style-name="P861"><text:span text:style-name="T862">29</text:span><text:span text:style-name="T863"><text:s/>straipsnis.<text:s/></text:span><text:span text:style-name="T864">Teismo psichiatrinë, teismo narkologinë ir teismo psichologinë ekspertizës</text:span></text:p>
      <text:p text:style-name="P865"><text:span text:style-name="T866">Teismo psichiatrinë, teismo narkologinë ir teismo psichologinë ekspertizës atliekamos pagal kvotos, tardymo org</text:span><text:span text:style-name="T867">anø ar prokuroro nutarimà, taip pat pagal teismo nutartá. Ekspertizes atlieka Valstybinë teismo psichiatrijos ir narkologijos tarnyba prie Sveikatos apsaugos ministerijos ir jai <text:s/>pavaldþios sveikatos prieþiûros ástaigos. Ðios ekspertizës organizavimo ir at</text:span><text:span text:style-name="T868">likimo tvarkà nustato Vyriausybë ar jos ágaliota institucija.</text:span></text:p>
      <text:p text:style-name="P869"/>
      <text:p text:style-name="P870"><text:span text:style-name="T871">30</text:span><text:span text:style-name="T872"><text:s/>straipsnis.<text:s/></text:span><text:span text:style-name="T873">Patologoanatominë ekspertizë</text:span></text:p>
      <text:p text:style-name="P874"><text:span text:style-name="T875">Patologoanatominë ekspertizë <text:s/>atliekama asmeniui <text:s/>mirus. Lavono patologoanatominio tyrimo (autopsijos) sàlygas ir tvarkà reglamentuoja Sveikatos prieþiûros ástaigø ástatymas ir kiti teisës aktai.</text:span></text:p>
      <text:p text:style-name="P876"/>
      <text:p text:style-name="P877"><text:span text:style-name="T878">III</text:span><text:span text:style-name="T879"><text:s/>SKYRIUS</text:span></text:p>
      <text:p text:style-name="P880"><text:span text:style-name="T881">VISUOMENËS SVEIKATOS PRIEÞIÛRA</text:span></text:p>
      <text:p text:style-name="P882"/>
      <text:p text:style-name="P883"><text:span text:style-name="T884">31</text:span><text:span text:style-name="T885"><text:s/></text:span><text:span text:style-name="T886">straipsnis.<text:s/></text:span><text:span text:style-name="T887">Visuomenës sveikatos prieþiûros visuotinumas</text:span></text:p>
      <text:p text:style-name="P888"><text:span text:style-name="T889">Vykdyti visuomenës <text:s/>sveikatos prieþiûrà, kuria siekiama ugdyti sveikatà, uþkirsti kelià vartojimui skirtø produktø, maisto, geriamojo <text:s/>vandens, gyvenamosios, darbo ir gamtinës aplinkos kokybës blog</text:span><text:span text:style-name="T890">ëjimui, uþkirsti kelià ligoms ir traumoms, sumaþinti sergamumà, <text:s/>yra visø juridiniø ir fiziniø asmenø pareiga.<text:s/></text:span></text:p>
      <text:p text:style-name="P891"/>
      <text:p text:style-name="P892"><text:span text:style-name="T893">32</text:span><text:span text:style-name="T894"><text:s/>straipsnis.<text:s/></text:span><text:span text:style-name="T895">Visuomenës sveikatos ugdymas ir stiprinimas</text:span></text:p>
      <text:p text:style-name="P896"><text:span text:style-name="T897">1</text:span><text:span text:style-name="T898">. Visuomenës sveikatos ugdymo sàlygas ir tvarkà nustato ðis ir kiti ástat</text:span><text:span text:style-name="T899">ymai. Visuomenës sveikatos ugdymà sudaro:</text:span></text:p>
      <text:p text:style-name="P900"><text:span text:style-name="T901">1</text:span><text:span text:style-name="T902">) sveikatos propaganda visuomenës informavimo priemonëse;</text:span></text:p>
      <text:p text:style-name="P903"><text:span text:style-name="T904">2</text:span><text:span text:style-name="T905">) sveikatos þiniø populiarinimas;</text:span></text:p>
      <text:p text:style-name="P906"><text:span text:style-name="T907">3</text:span><text:span text:style-name="T908">) sveikatos mokymas;</text:span></text:p>
      <text:p text:style-name="P909"><text:span text:style-name="T910">4</text:span><text:span text:style-name="T911">) ðeimos planavimo konsultavimas.</text:span></text:p>
      <text:p text:style-name="P912"><text:span text:style-name="T913">2</text:span><text:span text:style-name="T914">. Sveikatos propagandà, remianèià sveikatos politikos iniciatyvas, visuomenës informavimo <text:s/>priemonëse ið valstybës ar savivaldybiø biudþeto lëðø pagal kompetencijà organizuoja Sveikatos apsaugos ministerija, Vyriausybës kitos ástaigos, apskrièiø virðininka</text:span><text:span text:style-name="T915">i, savivaldos vykdomosios institucijos, Lietuvos nacionalinis radijas ir televizija.</text:span></text:p>
      <text:p text:style-name="P916"><text:span text:style-name="T917">3</text:span><text:span text:style-name="T918">. Sveikatos mokymà sudaro savanoriðko, privalomojo sveikatos mokymo ir kûno kultûros priemoniø visuma.</text:span></text:p>
      <text:p text:style-name="P919"><text:span text:style-name="T920">4</text:span><text:span text:style-name="T921">. Visuomenës sveikatos stiprinimo turiná nustato ástatymai</text:span><text:span text:style-name="T922"><text:s/>ir kiti teisës aktai.</text:span></text:p>
      <text:p text:style-name="P923"/>
      <text:p text:style-name="P924"><text:span text:style-name="T925">33</text:span><text:span text:style-name="T926"><text:s/>straipsnis.<text:s/></text:span><text:span text:style-name="T927">Visuomenës sveikatos sauga</text:span></text:p>
      <text:p text:style-name="P928"><text:span text:style-name="T929">1</text:span><text:span text:style-name="T930">. Visuomenës sveikatos saugos pagrindà sudaro pavojaus ir þalos sveikatai ribojimo priemoniø sistema darbo, gyvenamojoje bei gamtinëje aplinkoje.</text:span></text:p>
      <text:p text:style-name="P931"><text:span text:style-name="T932">2</text:span><text:span text:style-name="T933">. Pavojaus ir þalos sveikata</text:span><text:span text:style-name="T934">i prevencija ir ribojimas ágyvendinamas ástatymø ir kitø teisës aktø nustatyta tvarka, taikant:</text:span></text:p>
      <text:p text:style-name="P935"><text:span text:style-name="T936">1</text:span><text:span text:style-name="T937">) darbo, gyvenamosios bei gamtinës aplinkos, maisto, geriamojo vandens, þaliavø, technikos bei árangos ir kitø prekiø, ûkinës ar kitokios veiklos<text:s/></text:span><text:span text:style-name="T938">nepavojingumo ir nekenksmingumo sveikatai rodikliø ir reikalavimø higieniná reglamentavimà;</text:span></text:p>
      <text:p text:style-name="P939"><text:span text:style-name="T940">2</text:span><text:span text:style-name="T941">) ûkinës komercinës veiklos licencijavimà;</text:span></text:p>
      <text:p text:style-name="P942"><text:span text:style-name="T943">3</text:span><text:span text:style-name="T944">) juridiniø ir fiziniø asmenø, ámoniø, neturinèiø juridinio asmens teisiø, licencijavimà asmens ar visuomenës s</text:span><text:span text:style-name="T945">veikatos prieþiûros veiklai;</text:span></text:p>
      <text:p text:style-name="P946"><text:span text:style-name="T947">4</text:span><text:span text:style-name="T948">) sanitarines apsaugos zonas;</text:span></text:p>
      <text:p text:style-name="P949"><text:span text:style-name="T950">5</text:span><text:span text:style-name="T951">) sveikatai kenksmingø prekiø gamybos kvotas;</text:span></text:p>
      <text:p text:style-name="P952"><text:span text:style-name="T953">6</text:span><text:span text:style-name="T954">) visuomenës sveikatos saugos ekspertizæ;</text:span></text:p>
      <text:p text:style-name="P955"><text:span text:style-name="T956">7</text:span><text:span text:style-name="T957">) sveikatai kenksmingos ar pavojingos ûkinës-komercinës ar kitokios veiklos sustabdymà;</text:span></text:p>
      <text:p text:style-name="P958"><text:span text:style-name="T959">8</text:span><text:span text:style-name="T960">) <text:s/>individualius akcizus sveikatai þalingoms prekëms, áraðytoms á Akcizø ástatymà, ir kitas ástatymø nustatytas ekonominio reguliavimo priemones;</text:span></text:p>
      <text:p text:style-name="P961"><text:span text:style-name="T962">9</text:span><text:span text:style-name="T963">) <text:s/>ástatymø nustatytà atsakomybæ uþ sveikatinimo veiklos teisës aktø paþeidimus.</text:span></text:p>
      <text:p text:style-name="P964"><text:span text:style-name="T965">3</text:span><text:span text:style-name="T966">. Þaliavos, technika, áranga, statybinës medþiagos, gyvenamøjø patalpø interjero elementai, maistas, jo pakuotë, tara bei kitos prekës, geriamasis vanduo neturi sukelti jokios rizikos sveikatai arba gali kelti jai tik minimalià rizikà. Darbo, gyvenamosios<text:s/></text:span><text:span text:style-name="T967">bei gamtinës aplinkos, ûkinës ar kitokios veiklos, vartojimui skirtø produktø nekenksmingumo ir nepavojingumo sveikatai reikalavimus <text:s/>nustato Sveikatos apsaugos ministerija.</text:span></text:p>
      <text:p text:style-name="P968"><text:span text:style-name="T969">4</text:span><text:span text:style-name="T970">. Ámonës bei asmenys, kurie <text:s/>uþsiima Sveikatos apsaugos ministerijos nustatyt</text:span><text:span text:style-name="T971">o sàraðo ûkine <text:s/>komercine veikla, privalo turëti leidimà – higienos pasà.<text:s/></text:span></text:p>
      <text:p text:style-name="P972"><text:span text:style-name="T973">5</text:span><text:span text:style-name="T974">. Leidimo – higienos paso iðdavimo tvarkà bei atsisakymo iðduoti pagrindus nustato Sveikatos apsaugos ministerija. Leidimus – higienos pasus iðduoda Sveikatos apsaugos minister</text:span><text:span text:style-name="T975">ijos ágaliotos valstybinës visuomenës sveikatos prieþiûros ástaigos, taip pat <text:s/>ámonës, ástatymø nustatyta tvarka turinèios teisæ vykdyti visuomenës sveikatos saugos ekspertizæ.</text:span></text:p>
      <text:p text:style-name="P976"><text:span text:style-name="T977">6</text:span><text:span text:style-name="T978">. Visuomenës sveikatos kontrolës institucijos ástatymø nustatyta tvarka ir</text:span><text:span text:style-name="T979"><text:s/>pagrindais turi teisæ uþdrausti, sustabdyti ar riboti ûkinæ komercinæ <text:s/>veiklà, prekiø importà, jø realizavimà, paslaugø teikimà.</text:span></text:p>
      <text:p text:style-name="P980"/>
      <text:p text:style-name="P981"><text:span text:style-name="T982">34</text:span><text:span text:style-name="T983"><text:s/>straipsnis.<text:s/></text:span><text:span text:style-name="T984">Ligø <text:s/>profilaktika ir kontrolë</text:span></text:p>
      <text:p text:style-name="P985"><text:span text:style-name="T986">1</text:span><text:span text:style-name="T987">. Uþkreèiamøjø ligø profilaktikos ir kontrolës pagrindus bei tvarkà<text:s/></text:span><text:span text:style-name="T988">nustato Þmoniø uþkreèiamøjø ligø profilaktikos ir kontrolës ástatymas.</text:span></text:p>
      <text:p text:style-name="P989"><text:span text:style-name="T990">2</text:span><text:span text:style-name="T991">. Sveikatos prieþiûros ástaigos, kitos ámonës ir <text:s/>ástaigos, pagal kompetencijà privalo organizuoti neinfekciniø susirgimø bei traumø profilaktikà.</text:span></text:p>
      <text:p text:style-name="P992"><text:span text:style-name="T993">3</text:span><text:span text:style-name="T994">. Neinfekciniø ligø profilak</text:span><text:span text:style-name="T995">tikos ir kontrolës tvarkà <text:s/>nustato Sveikatos apsaugos ministerija.</text:span></text:p>
      <text:p text:style-name="P996"><text:span text:style-name="T997">4</text:span><text:span text:style-name="T998">. Traumatizmo, kurá lemia transportas, profilaktikos priemones ir turiná pagal kompetencijà nustato <text:s/>Susisiekimo, Sveikatos apsaugos ministerija, Vidaus reikalø <text:s/>ir kitos ministerijos.</text:span></text:p>
      <text:p text:style-name="P999"><text:span text:style-name="T1000">5</text:span><text:span text:style-name="T1001">. Profesiniø ligø ir nelaimingø atsitikimø darbe <text:s/>profilaktikos tvarkà <text:s/>nustato <text:s/>Þmoniø saugos darbe ástatymas, kiti ástatymai ir teisës aktai.</text:span><text:span text:style-name="T1002"><text:s/></text:span></text:p>
      <text:p text:style-name="P1003"/>
      <text:p text:style-name="P1004"><text:span text:style-name="T1005">35</text:span><text:span text:style-name="T1006"><text:s/>straipsnis.<text:s/></text:span><text:span text:style-name="T1007">Ekstremalios visuomenës sveikatai situacijos</text:span></text:p>
      <text:p text:style-name="P1008"><text:span text:style-name="T1009">1</text:span><text:span text:style-name="T1010">. Ekstremali visuomenës <text:s/>sveikata</text:span><text:span text:style-name="T1011">i situacija <text:s/>- <text:s/>tokios visuomenës sveikatos raidos aplinkybës, kai aplinkos veiksniø poveikis lemia staigø:</text:span></text:p>
      <text:p text:style-name="P1012"><text:span text:style-name="T1013">1</text:span><text:span text:style-name="T1014">) grupiniø ar masiniø sveikatos pakenkimø pavojaus atsiradimà;</text:span></text:p>
      <text:p text:style-name="P1015"><text:span text:style-name="T1016">2</text:span><text:span text:style-name="T1017">) grupiniø ar masiniø gyventojø sveikatos pakenkimø atsiradimà.</text:span></text:p>
      <text:p text:style-name="P1018"><text:span text:style-name="T1019">2</text:span><text:span text:style-name="T1020">. Teritorija, kurioje staigiai atsiranda grupiniø ar masiniø sveikatos pakenkimø pavojus, <text:s/>Vyriausybës sprendimu yra skelbiama pavojaus visuomenës sveikatai rajonu.</text:span></text:p>
      <text:p text:style-name="P1021"><text:span text:style-name="T1022">3</text:span><text:span text:style-name="T1023">.Teritorija, <text:s/>kurioje <text:s/>pakenkiama <text:s/>gyventojø <text:s/>grupiø <text:s/>ar pakenkiama didelës gyventojø<text:s/></text:span><text:span text:style-name="T1024">dalies sveikata, <text:s/>Vyriausybës sprendimu yra skelbiama þalos visuomenës sveikatai rajonu.</text:span></text:p>
      <text:p text:style-name="P1025"><text:span text:style-name="T1026">4</text:span><text:span text:style-name="T1027">. Ekstremaliø <text:s/>visuomenës <text:s/>sveikatai <text:s/>situacijø <text:s/>nustatymo kriterijus, ypatingø visuomenës sveikatai situacijø valdymo, kontrolës, neigiamø <text:s/>pasekmiø visuomenës sveikatai ir ûkiui ðalinimo priemoniø bei jø finansavimo tvarkà tvirtina <text:s/>Vyriausybë ar jos ága</text:span><text:span text:style-name="T1028">liota institucija.</text:span></text:p>
      <text:p text:style-name="P1029"/>
      <text:p text:style-name="P1030"><text:span text:style-name="T1031">36</text:span><text:span text:style-name="T1032"><text:s/>straipsnis.<text:s/></text:span><text:span text:style-name="T1033">Visuomenës sveikatos monitoringas ir ekspertizë</text:span></text:p>
      <text:p text:style-name="P1034"><text:span text:style-name="T1035">1</text:span><text:span text:style-name="T1036">. Informacijos apie visuomenës sveikatà vieðumas negali bûti ribojamas ir ji negali bûti laikoma valstybine ar komercine <text:s/>paslaptimi.</text:span></text:p>
      <text:p text:style-name="P1037"><text:span text:style-name="T1038">2</text:span><text:span text:style-name="T1039">.Visuomenës sveikatai,<text:s/></text:span><text:span text:style-name="T1040">jai darantiems poveiká veiksniams, ðiam poveikiui stebëti, registruoti, kaupti apie tai informacijà Lietuvos Respublikoje vykdomas visuomenës sveikatos monitoringas.</text:span></text:p>
      <text:p text:style-name="P1041"><text:span text:style-name="T1042">3</text:span><text:span text:style-name="T1043">.Valstybiná visuomenës sveikatos monitoringà organizuoja ar ástatymo nustatyta tvarka</text:span><text:span text:style-name="T1044"><text:s/>vykdo valstybës valdymo, savivaldos vykdomosios institucijos, ástaigos, ir ámonës.</text:span></text:p>
      <text:p text:style-name="P1045"><text:span text:style-name="T1046">4</text:span><text:span text:style-name="T1047">.Visuomenës sveikatos problemoms, visuomenës sveikatos monitoringo duomenims ir valdymo sprendimams ávertinti ir pagrásti Lietuvos Respublikoje atliekama visuomenës sv</text:span><text:span text:style-name="T1048">eikatos ekspertizë.</text:span></text:p>
      <text:p text:style-name="P1049"><text:span text:style-name="T1050">5</text:span><text:span text:style-name="T1051">. Ámonës ir ástaigos, vykdanèios ûkinæ <text:s/>komercinæ veiklà, kelianèià pavojø ar daranèià þalà visuomenës sveikatai, privalo teisës aktø <text:s/>nustatyta tvarka organizuoti visuomenës sveikatos monitoringà ir visuomenës sveikatos ekspertizæ</text:span><text:span text:style-name="T1052"><text:s/>savo lëðomis. Tokiø ámoniø ir ástaigø sàraðus tvirtina Sveikatos apsaugos ministerija.</text:span></text:p>
      <text:p text:style-name="P1053"><text:span text:style-name="T1054">6</text:span><text:span text:style-name="T1055">.Visuomenës sveikatos monitoringo ir ekspertizës tvarkà reglamentuoja ástatymai ir kiti teisës aktai.</text:span></text:p>
      <text:p text:style-name="P1056"/>
      <text:p text:style-name="P1057"><text:span text:style-name="T1058">37</text:span><text:span text:style-name="T1059"><text:s/>straipsnis.<text:s/></text:span><text:span text:style-name="T1060">Visuomenës sveikatos kontrolë</text:span></text:p>
      <text:p text:style-name="P1061"><text:span text:style-name="T1062">1</text:span><text:span text:style-name="T1063">. Vi</text:span><text:span text:style-name="T1064">suomenës sveikatos kontrolës tvarkà <text:s/>nustato ástatymai ir kiti teisës aktai. Visuomenës sveikatos kontrolës ágyvendinimà koordinuoja Sveikatos apsaugos ministerija.</text:span></text:p>
      <text:p text:style-name="P1065"><text:span text:style-name="T1066">2</text:span><text:span text:style-name="T1067">. Visuomenës sveikatos kontrolë yra:</text:span></text:p>
      <text:p text:style-name="P1068"><text:span text:style-name="T1069">1</text:span><text:span text:style-name="T1070">) valstybinë visuomenës sveikatos kontrolë;</text:span></text:p>
      <text:p text:style-name="P1071"><text:span text:style-name="T1072">2</text:span><text:span text:style-name="T1073">) <text:s/>savivaldybiø visuomenës sveikatos kontrolë.</text:span></text:p>
      <text:p text:style-name="P1074"><text:span text:style-name="T1075">3</text:span><text:span text:style-name="T1076">. Valstybinës visuomenës sveikatos kontrolës rûðys yra:</text:span></text:p>
      <text:p text:style-name="P1077"><text:span text:style-name="T1078">1</text:span><text:span text:style-name="T1079">) valstybinë alkoholio kontrolë;</text:span></text:p>
      <text:p text:style-name="P1080"><text:span text:style-name="T1081">2</text:span><text:span text:style-name="T1082">) <text:s/>valstybinë tabako kontrolë;</text:span></text:p>
      <text:p text:style-name="P1083"><text:span text:style-name="T1084">3</text:span><text:span text:style-name="T1085">) valstybinë narkotiniø, psichotropiniø medþiagø ir prekursoriø (t</text:span><text:span text:style-name="T1086">oliau – narkotikø) kontrolë;</text:span></text:p>
      <text:p text:style-name="P1087"><text:span text:style-name="T1088">4</text:span><text:span text:style-name="T1089">) <text:s/>valstybinë saugos darbe kontrolë (kiek tai susijæ su darbo higienos norminiø aktø laikymosi kontrole);</text:span></text:p>
      <text:p text:style-name="P1090"><text:span text:style-name="T1091">5</text:span><text:span text:style-name="T1092">) valstybinë veterinarijos kontrolë (kiek tai susijæ su bendrø þmonëms ir gyvûnams uþkreèiamøjø ligø<text:s/></text:span><text:span text:style-name="T1093">epidemiologine prieþiûra);</text:span></text:p>
      <text:p text:style-name="P1094"><text:span text:style-name="T1095">6</text:span><text:span text:style-name="T1096">) valstybinë aplinkos kontrolë (kiek tai susijæ su aplinkos tarðos, kenkianèios sveikatai, prevencija ir ribojimu);</text:span></text:p>
      <text:p text:style-name="P1097"><text:span text:style-name="T1098">7</text:span><text:span text:style-name="T1099">) valstybinë radiacinës saugos kontrolë;</text:span></text:p>
      <text:p text:style-name="P1100"><text:span text:style-name="T1101">8</text:span><text:span text:style-name="T1102">) valstybinë maisto ir ne maisto produktø saugos kontrolë</text:span><text:span text:style-name="T1103">;</text:span></text:p>
      <text:p text:style-name="P1104"><text:span text:style-name="T1105">9</text:span><text:span text:style-name="T1106">) valstybinë higieninë kontrolë.</text:span></text:p>
      <text:p text:style-name="P1107"><text:span text:style-name="T1108">4</text:span><text:span text:style-name="T1109">. Savivaldybiø visuomenës sveikatos kontrolë apima savivaldybiø tarybø patvirtintø sanitarijos ir higienos taisykliø reikalavimø vykdymo kontrolæ.</text:span></text:p>
      <text:p text:style-name="P1110"/>
      <text:p text:style-name="P1111"><text:span text:style-name="T1112">III</text:span><text:span text:style-name="T1113"><text:s/>DALIS</text:span></text:p>
      <text:p text:style-name="P1114"><text:span text:style-name="T1115">SVEIKATINIMO VEIKLOS VALSTYBINIS VALDYMAS</text:span></text:p>
      <text:p text:style-name="P1116"><text:span text:style-name="T1117">I</text:span><text:span text:style-name="T1118"><text:s/>SKYRIUS</text:span></text:p>
      <text:p text:style-name="P1119"><text:span text:style-name="T1120">SVEIKATINIMO VEIKLOS FINANSAVIMO IR EKONOMINIO REGULIAVIMO YPATYBËS</text:span></text:p>
      <text:p text:style-name="P1121"/>
      <text:p text:style-name="P1122"/>
      <text:p text:style-name="P1123"><text:span text:style-name="T1124">38</text:span><text:span text:style-name="T1125"><text:s/>straipsnis.<text:s/></text:span><text:span text:style-name="T1126">LNSS vykdomøjø subjektø vykdomos sveikatos prieþiûros <text:s/>finansavimo ðaltiniai</text:span></text:p>
      <text:p text:style-name="P1127"><text:span text:style-name="T1128">1</text:span><text:span text:style-name="T1129">. LNSS vykdomøjø subjektø vykdomos sveikatos prieþiûros ir teikiamø pa</text:span><text:span text:style-name="T1130">slaugø finansavimo ðaltiniai yra:</text:span></text:p>
      <text:p text:style-name="P1131"><text:span text:style-name="T1132">1</text:span><text:span text:style-name="T1133">) valstybës ar savivaldybiø biudþetø lëðos;</text:span></text:p>
      <text:p text:style-name="P1134"><text:span text:style-name="T1135">2</text:span><text:span text:style-name="T1136">) privalomojo sveikatos draudimo fondo biudþeto lëðos;</text:span></text:p>
      <text:p text:style-name="P1137"><text:span text:style-name="T1138">3</text:span><text:span text:style-name="T1139">) draudimo nuo nelaimingø atsitikimø lëðos;</text:span></text:p>
      <text:p text:style-name="P1140"><text:span text:style-name="T1141">4</text:span><text:span text:style-name="T1142">) savanoriðkojo sveikatos draudimo lëðos;</text:span></text:p>
      <text:p text:style-name="P1143"><text:span text:style-name="T1144">5</text:span><text:span text:style-name="T1145">) ðio ástatymo</text:span><text:span text:style-name="T1146"><text:s/>reglamentuojamø sveikatos fondø lëðos;</text:span></text:p>
      <text:p text:style-name="P1147"><text:span text:style-name="T1148">6</text:span><text:span text:style-name="T1149">) lëðos uþ mokamas paslaugas;</text:span></text:p>
      <text:p text:style-name="P1150"><text:span text:style-name="T1151">7</text:span><text:span text:style-name="T1152">)palûkanos, mokamos uþ bankuose saugomas asmens ar visuomenës sveikatos prieþiûros ástaigø <text:s/>lëðas.</text:span></text:p>
      <text:p text:style-name="P1153"><text:span text:style-name="T1154">2</text:span><text:span text:style-name="T1155">. LNSS vykdomøjø subjektø finansavimo ið privalomojo sveikatos draudim</text:span><text:span text:style-name="T1156">o fondo biudþeto lëðø tvarkà nustato <text:s/>Sveikatos draudimo ástatymas.</text:span></text:p>
      <text:p text:style-name="P1157"/>
      <text:p text:style-name="P1158"><text:span text:style-name="T1159">39</text:span><text:span text:style-name="T1160"><text:s/>straipsnis.<text:s/></text:span><text:span text:style-name="T1161">Bazinis Lietuvos nacionalinës sveikatos sistemos veiklos finansavimo dydis</text:span></text:p>
      <text:p text:style-name="P1162"><text:span text:style-name="T1163">Bazinis Lietuvos nacionalinës sveikatos sistemos veiklos finansavimo dydis, áskaitant valstybës biudþeto, savivaldybiø biudþetø lëðas <text:s/>bei privalomojo <text:s/>sveikatos draudimo <text:s/>lëðas, kiekvienais metais turi sudaryti <text:s/>ne maþiau kaip 5 procentus bendrojo vidinio</text:span><text:span text:style-name="T1164"><text:s/>produkto vertës.</text:span></text:p>
      <text:p text:style-name="P1165"/>
      <text:p text:style-name="P1166"><text:span text:style-name="T1167">40</text:span><text:span text:style-name="T1168"><text:s/>straipsnis.<text:s/></text:span><text:span text:style-name="T1169">Valstybinis sveikatos fondas</text:span></text:p>
      <text:p text:style-name="P1170"><text:span text:style-name="T1171">1</text:span><text:span text:style-name="T1172">. Valstybinis sveikatos fondas sudaromas siekiant sukaupti lëðas privalomosioms valstybinëms sveikatos programoms finansuoti ir visuomeniniø organizacijø programoms sveikatos stiprin</text:span><text:span text:style-name="T1173">imo srityje remti. <text:s/>Valstybiná sveikatos fondà sudaro, jo sàmatà tvirtina, juo disponuoja bei nustatyta tvarka jo lëðas naudoja Sveikatos apsaugos ministerija. Ðio fondo nuostatus tvirtina Vyriausybë.</text:span></text:p>
      <text:p text:style-name="P1174"><text:span text:style-name="T1175">2</text:span><text:span text:style-name="T1176">.Valstybinio sveikatos fondo lëðø ðaltiniai yra:<text:s/></text:span></text:p>
      <text:p text:style-name="P1177"><text:span text:style-name="T1178">1</text:span><text:span text:style-name="T1179">) Seimo nustatyti valstybës biudþeto asignavimai, skirti valstybinëms sveikatos programoms;</text:span></text:p>
      <text:p text:style-name="P1180"><text:span text:style-name="T1181">2</text:span><text:span text:style-name="T1182">) ne maþiau kaip 0,7 procento <text:s/>privalomojo sveikatos draudimo fondo biudþeto, skiriama Privalomojo sveikatos draudimo tarybos nustatyta tvarka;<text:s/></text:span></text:p>
      <text:p text:style-name="P1183"><text:span text:style-name="T1184">3</text:span><text:span text:style-name="T1185">) Vyri</text:span><text:span text:style-name="T1186">ausybës<text:s/></text:span><text:span text:style-name="T1187"><text:s/></text:span><text:span text:style-name="T1188">nustatyto dydþio akcizø uþ alkoholinius gërimus ir tabako gaminius bei etiliuotà benzinà ámokø, pervedamø á ðá fondà ið Valstybinës mokesèiø inspekcijos surenkamosios sàskaitos banke, dalis;</text:span></text:p>
      <text:p text:style-name="P1189"><text:span text:style-name="T1190">4</text:span><text:span text:style-name="T1191">) savanoriðkos fiziniø ar juridiniø asmenø ámokos;</text:span></text:p>
      <text:p text:style-name="P1192"><text:span text:style-name="T1193">5</text:span><text:span text:style-name="T1194">) palûkanos, mokamos uþ bankuose saugomas ðio fondo lëðas;</text:span></text:p>
      <text:p text:style-name="P1195"><text:span text:style-name="T1196">6</text:span><text:span text:style-name="T1197">) 50 procentø ekonominiø sankcijø <text:s/>uþ sveikatinimo veiklos teisës aktø paþeidimus ámokø, kurias nustato ðias sankcijas reglamentuojantys ástatymai. Ðias lëðas á Valstybiná sveikatos fondà</text:span><text:span text:style-name="T1198"><text:s/>perveda institucijos, turinèios teisæ taikyti ekonomines sankcijas bei vykdanèios sveikatos prieþiûros paslaugø teikimo, produktø saugos, farmacinës veiklos, alkoholio, tabako ir narkotiniø bei psichotropiniø medþiagø apyvartos kontrolæ;</text:span></text:p>
      <text:p text:style-name="P1199"><text:span text:style-name="T1200">7</text:span><text:span text:style-name="T1201">) kitos teis</text:span><text:span text:style-name="T1202">ëtai ágytos lëðos.</text:span></text:p>
      <text:p text:style-name="P1203"/>
      <text:p text:style-name="P1204"><text:span text:style-name="T1205">41</text:span><text:span text:style-name="T1206"><text:s/>straipsnis.<text:s/></text:span><text:span text:style-name="T1207">Savivaldybiø sveikatos fondai</text:span></text:p>
      <text:p text:style-name="P1208"><text:span text:style-name="T1209">1</text:span><text:span text:style-name="T1210">. Savivaldybiø sveikatos fondai sudaromi norint sukaupti lëðas savivaldybiø visuomenës</text:span><text:span text:style-name="T1211"><text:s/></text:span><text:span text:style-name="T1212">sveikatos programoms remti. Savivaldybës sveikatos fondà sudaro ir jo nuostatus tvirtina sa</text:span><text:span text:style-name="T1213">vivaldybës taryba, kuri paveda savivaldybës gydytojui disponuoti ðiuo fondu ir nustatyta tvarka naudoti jo lëðas.<text:s/></text:span></text:p>
      <text:p text:style-name="P1214"><text:span text:style-name="T1215">2</text:span><text:span text:style-name="T1216">.Tipinius savivaldybiø sveikatos fondø nuostatus tvirtina <text:s/>Seimas.</text:span></text:p>
      <text:p text:style-name="P1217"><text:span text:style-name="T1218">3</text:span><text:span text:style-name="T1219">. Savivaldybiø sveikatos fondø lëðø ðaltiniai yra:<text:s/></text:span></text:p>
      <text:p text:style-name="P1220"><text:span text:style-name="T1221">1</text:span><text:span text:style-name="T1222">)<text:s/></text:span><text:span text:style-name="T1223">nustatyta savivaldybës biudþeto asignavimø dalis;</text:span></text:p>
      <text:p text:style-name="P1224"><text:span text:style-name="T1225">2</text:span><text:span text:style-name="T1226">) 10 procentø þyminio mokesèio uþ prekybà alkoholiniais gërimais;</text:span></text:p>
      <text:p text:style-name="P1227"><text:span text:style-name="T1228">3</text:span><text:span text:style-name="T1229">)<text:s/></text:span><text:span text:style-name="T1230">ne maþiau kaip 0,3 procento privalomojo sveikatos draudimo fondo biudþeto, skiriama Privalomojo sveikatos draudimo tarybos nustatyta tvarka;<text:s/></text:span></text:p>
      <text:p text:style-name="P1231"><text:span text:style-name="T1232">4</text:span><text:span text:style-name="T1233">) savanoriðkos fiziniø ar juridiniø asmenø ámokos;</text:span></text:p>
      <text:p text:style-name="P1234"><text:span text:style-name="T1235">5</text:span><text:span text:style-name="T1236">) palûkanos, mokamos uþ bankuose saugomas ðio fondo l</text:span><text:span text:style-name="T1237">ëðas;</text:span></text:p>
      <text:p text:style-name="P1238"><text:span text:style-name="T1239">6</text:span><text:span text:style-name="T1240">) ne maþiau kaip <text:s/>20 procentø savivaldybiø gamtos apsaugos fondo lëðø <text:s/>atskaitymai;</text:span></text:p>
      <text:p text:style-name="P1241"><text:span text:style-name="T1242">7</text:span><text:span text:style-name="T1243">) Vyriausybës nustatyta lëðø, gautø pritaikius baudas uþ sveikatinimo veiklos teisës aktø paþeidimus, dalis;</text:span></text:p>
      <text:p text:style-name="P1244"><text:span text:style-name="T1245">8</text:span><text:span text:style-name="T1246">) kitos teisëtai ágytos lëðos.</text:span></text:p>
      <text:p text:style-name="P1247"/>
      <text:p text:style-name="P1248"><text:span text:style-name="T1249">42</text:span><text:span text:style-name="T1250"><text:s/>straipsnis.<text:s/></text:span><text:span text:style-name="T1251">Ámoniø, ástaigø, organizacijø, religiniø bendruomeniø ir bendrijø, kitø juridiniø ir fiziniø asmenø sveikatos fondai</text:span></text:p>
      <text:p text:style-name="P1252"><text:span text:style-name="T1253">1</text:span><text:span text:style-name="T1254">. Ámonës, ástaigos, iðskyrus biudþetines ástaigas, organizacijos, religinës bendruomenës ir bendrijos, kiti juridiniai ir</text:span><text:span text:style-name="T1255"><text:s/>fiziniai asmenys turi teisæ sudaryti sveikatos fondus (toliau - ámoniø sveikatos fondai), kuriø lëðos naudojamos savivaldybiø sveikatos programoms remti, ámonës, ástaigos ar organizacijos sveikatos saugos ar sveikatos stiprinimo programai finansuoti, ámon</text:span><text:span text:style-name="T1256">iø darbuotojams savanoriðku sveikatos <text:s/>draudimu apdrausti, ámoniø, ástaigø ir organizacijø darbuotojø darbo higieninio ávertinimo ir sergamumo tyrimo darbams vykdyti. Ðiø sveikatos fondø sudarymo bei jø lëðø naudojimo tvarka nustatoma pavyzdiniuose nuostat</text:span><text:span text:style-name="T1257">uose, kuriuos tvirtina <text:s/>Vyriausybës ágaliota institucija. Ðio fondo iðlaidø sàmatà tvirtina jo steigëjas (steigëjai).</text:span></text:p>
      <text:p text:style-name="P1258"><text:span text:style-name="T1259">2</text:span><text:span text:style-name="T1260">. Ámoniø sveikatos fondø pajamas sudaro:</text:span></text:p>
      <text:p text:style-name="P1261"><text:span text:style-name="T1262">1</text:span><text:span text:style-name="T1263">) ámonës, <text:s/>ástaigos pelno (pajamø) dalis, pervedama á tos ámonës ar ástaigos sveikatos fo</text:span><text:span text:style-name="T1264">ndà;<text:s/></text:span></text:p>
      <text:p text:style-name="P1265"><text:span text:style-name="T1266">2</text:span><text:span text:style-name="T1267">) juridiniø ir fiziniø asmenø savanoriðkos ámokos;</text:span></text:p>
      <text:p text:style-name="P1268"><text:span text:style-name="T1269">3</text:span><text:span text:style-name="T1270">) palûkanos, mokamos uþ bankuose saugomas fondo lëðas;</text:span></text:p>
      <text:p text:style-name="P1271"><text:span text:style-name="T1272">4</text:span><text:span text:style-name="T1273">) kitos teisëtai ágytos lëðos.</text:span></text:p>
      <text:p text:style-name="P1274"/>
      <text:p text:style-name="P1275"><text:span text:style-name="T1276">43</text:span><text:span text:style-name="T1277"><text:s/>straipsnis.<text:s/></text:span><text:span text:style-name="T1278">Sveikatos santykiø valstybinio reguliavimo ekonominës <text:s text:c="2"/>priemonës</text:span></text:p>
      <text:p text:style-name="P1279"><text:span text:style-name="T1280">Sveika</text:span><text:span text:style-name="T1281">tos santykiai reguliuojami taikant ástatymø, kitø teisës aktø reglamentuojamas ekonomines priemones:</text:span></text:p>
      <text:p text:style-name="P1282"><text:span text:style-name="T1283">1</text:span><text:span text:style-name="T1284">) mokesèius;</text:span></text:p>
      <text:p text:style-name="P1285"><text:span text:style-name="T1286">2</text:span><text:span text:style-name="T1287">) privalomojo sveikatos draudimo lëðas; <text:s text:c="6"/></text:span></text:p>
      <text:p text:style-name="P1288"><text:span text:style-name="T1289">3</text:span><text:span text:style-name="T1290">) savanoriðkojo sveikatos draudimo lëðas;</text:span></text:p>
      <text:p text:style-name="P1291"><text:span text:style-name="T1292">4</text:span><text:span text:style-name="T1293">) draudimo nuo nelaimingø<text:s/></text:span><text:span text:style-name="T1294">atsitikimø ir profesiniø ligø lëðas;</text:span></text:p>
      <text:p text:style-name="P1295"><text:span text:style-name="T1296">5</text:span><text:span text:style-name="T1297">) kitø rûðiø draudimo ámokas;</text:span></text:p>
      <text:p text:style-name="P1298"><text:span text:style-name="T1299">6</text:span><text:span text:style-name="T1300">) valstybës biudþeto tikslines dotacijas;</text:span></text:p>
      <text:p text:style-name="P1301"><text:span text:style-name="T1302">7</text:span><text:span text:style-name="T1303">) lengvatines paskolas;</text:span></text:p>
      <text:p text:style-name="P1304"><text:span text:style-name="T1305">8</text:span><text:span text:style-name="T1306">) kainodaros politikà;</text:span></text:p>
      <text:p text:style-name="P1307"><text:span text:style-name="T1308">9</text:span><text:span text:style-name="T1309">) licencijas;</text:span></text:p>
      <text:p text:style-name="P1310"><text:span text:style-name="T1311">10</text:span><text:span text:style-name="T1312">) ekonomines sankcijas uþ sveikatinimo veiklos ástatymø</text:span><text:span text:style-name="T1313"><text:s/>ir kitø teisës aktø paþeidimus;</text:span></text:p>
      <text:p text:style-name="P1314"><text:span text:style-name="T1315">11</text:span><text:span text:style-name="T1316">) kitas ekonomines priemones.</text:span></text:p>
      <text:p text:style-name="P1317"/>
      <text:p text:style-name="P1318"><text:span text:style-name="T1319">44</text:span><text:span text:style-name="T1320"><text:s/>straipsnis.<text:s/></text:span><text:span text:style-name="T1321">Valstybës biudþeto tiksliniø dotacijø skyrimo sveikatinimo veiklai remti prioritetai<text:s/></text:span></text:p>
      <text:p text:style-name="P1322"><text:span text:style-name="T1323">1</text:span><text:span text:style-name="T1324">. Valstybës biudþeto tiksliniø dotacijø skyrimo sveikatinimo veiklai rem</text:span><text:span text:style-name="T1325">ti prioritetai yra:</text:span></text:p>
      <text:p text:style-name="P1326"><text:span text:style-name="T1327">1</text:span><text:span text:style-name="T1328">) integracijos á Europos Sàjungà proceso uþtikrinimas;</text:span></text:p>
      <text:p text:style-name="P1329"><text:span text:style-name="T1330">2</text:span><text:span text:style-name="T1331">) ekstremaliø <text:s/> visuomenës <text:s/>sveikatai situacijø <text:s/>(epidemijø, gaivaliniø nelaimiø, ekologiniø katastrofø) sukeltø neigiamø gyventojø sveikatai pasekmiø ðalinimas;</text:span></text:p>
      <text:p text:style-name="P1332"><text:span text:style-name="T1333">3</text:span><text:span text:style-name="T1334">) kiti</text:span><text:span text:style-name="T1335"><text:s/>Vyriausybës ar jos ágaliotos institucijos patvirtinti prioritetai.</text:span></text:p>
      <text:p text:style-name="P1336"><text:span text:style-name="T1337">2</text:span><text:span text:style-name="T1338">. Konkreèius dotuojamus objektus ir sveikatinimo veiklos priemones nustato <text:s/>Vyriausybë Sveikatos apsaugos ministerijos teikimu.</text:span></text:p>
      <text:p text:style-name="P1339"/>
      <text:p text:style-name="P1340"><text:span text:style-name="T1341">45</text:span><text:span text:style-name="T1342"><text:s/>straipsnis.<text:s/></text:span><text:span text:style-name="T1343">Investicijos sveikatinimo veikl</text:span><text:span text:style-name="T1344">ai <text:s/>ir jø skaitinimas</text:span></text:p>
      <text:p text:style-name="P1345"><text:span text:style-name="T1346">1</text:span><text:span text:style-name="T1347">. Investicijomis sveikatinimo veiklai laikomas lëðø skyrimas ir naudojimas sveikatos prieþiûros paslaugø asortimentui plësti, naujoms <text:s/>sveikatos prieþiûros technologijoms ásigyti ir ádiegti, valstybinëms ir savivaldybiø sveikatos</text:span><text:span text:style-name="T1348"><text:s/>programoms ágyvendinti, sveikatos prieþiûros prieinamumui ir tinkamumui gerinti, sveikatos informacinëms sistemoms kurti.<text:s/></text:span></text:p>
      <text:p text:style-name="P1349"><text:span text:style-name="T1350">2</text:span><text:span text:style-name="T1351">. Investicijø sveikatinimo veiklai ekonominio skatinimo tvarkà nustato ástatymai ir kiti teisës aktai.</text:span></text:p>
      <text:p text:style-name="P1352"/>
      <text:p text:style-name="P1353"><text:span text:style-name="T1354">46</text:span><text:span text:style-name="T1355"><text:s/>straipsnis.<text:s/></text:span><text:span text:style-name="T1356">Sveikatinimo veiklos planavimas</text:span></text:p>
      <text:p text:style-name="P1357"><text:span text:style-name="T1358">1</text:span><text:span text:style-name="T1359">. Seimas Vyriausybës teikimu tvirtina Lietuvos sveikatos programà, kurioje nurodomi sveikatinimo veiklos tikslai, valstybës siekiamo sveikatos lygio rodikliai ir sveikatinimo veiklos strategijos jiems pasiekti.<text:s/></text:span></text:p>
      <text:p text:style-name="P1360"><text:span text:style-name="T1361">2</text:span><text:span text:style-name="T1362">.<text:s/></text:span><text:span text:style-name="T1363">Lietuvos sveikatos programoje nustatytiems uþdaviniams ágyvendinti Vyriausybë, ministerijos, kitos Vyriausybës ástaigos, apskrièiø virðininkai, savivaldybës organizuoja valstybës, apskrièiø (regioniniø) ir savivaldybiø sveikatos programø ir ástatymø nustat</text:span><text:span text:style-name="T1364">ytø planavimo dokumentø <text:s/>rengimà bei jø <text:s/>ágyvendinimà arba numato ðiø uþdaviniø ágyvendinimo priemones kitose socialinio ir ekonominio plëtojimo programose.</text:span></text:p>
      <text:p text:style-name="P1365"><text:span text:style-name="T1366">3</text:span><text:span text:style-name="T1367">. Sveikatos programø rengimo, finansavimo, ágyvendinimo ir kontrolës tvarkà nustato Sveikatos<text:s/></text:span><text:span text:style-name="T1368">apsaugos ministerija.</text:span></text:p>
      <text:p text:style-name="P1369"/>
      <text:p text:style-name="P1370"><text:span text:style-name="T1371">II</text:span><text:span text:style-name="T1372"><text:s/>SKYRIUS</text:span></text:p>
      <text:p text:style-name="P1373"><text:span text:style-name="T1374">VALSTYBËS LAIDUOJAMA (NEMOKAMA) IR SAVIVALDYBIØ REMIAMA SVEIKATOS PRIEÞIÛRA IR JOS TEIKIMO TVARKA</text:span></text:p>
      <text:p text:style-name="P1375"/>
      <text:p text:style-name="P1376"><text:span text:style-name="T1377">47</text:span><text:span text:style-name="T1378"><text:s/>straipsnis.<text:s/></text:span><text:span text:style-name="T1379">Valstybës laiduojama (nemokama) <text:s text:c="2"/>sveikatos prieþiûra</text:span></text:p>
      <text:p text:style-name="P1380"><text:span text:style-name="T1381">1</text:span><text:span text:style-name="T1382">. Valstybës laiduojamos <text:s/>(nemokamos)<text:s/></text:span><text:span text:style-name="T1383">sveikatos prieþiûros paslaugos apmokamos ið privalomojo sveikatos draudimo fondo, valstybës ar savivaldybiø biudþetø, <text:s/>valstybës ar savivaldybiø sveikatos fondø lëðø. <text:s/></text:span></text:p>
      <text:p text:style-name="P1384"><text:span text:style-name="T1385">2</text:span><text:span text:style-name="T1386">. Valstybës laiduojamai (nemokamai) <text:s/>sveikatos prieþiûrai priskiriama:</text:span></text:p>
      <text:p text:style-name="P1387"><text:span text:style-name="T1388">1</text:span><text:span text:style-name="T1389">) bûtino</text:span><text:span text:style-name="T1390">ji medicinos pagalba;</text:span></text:p>
      <text:p text:style-name="P1391"><text:span text:style-name="T1392">2</text:span><text:span text:style-name="T1393">) Lietuvos Respublikos kariø <text:s/>asmens sveikatos prieþiûra;</text:span></text:p>
      <text:p text:style-name="P1394"><text:span text:style-name="T1395">3</text:span><text:span text:style-name="T1396">) papildomai per programas remiama policijos ir kitø vidaus reikalø pareigûnø asmens sveikatos prieþiûra;</text:span></text:p>
      <text:p text:style-name="P1397"><text:span text:style-name="T1398">4</text:span><text:span text:style-name="T1399">) <text:s/>asmenø, sulaikytø policijos, esanèiø kardomojo kalin</text:span><text:span text:style-name="T1400">imo vietose, nuteistøjø asmens bei pabëgëliø ir nelegaliø migrantø sveikatos prieþiûra;</text:span></text:p>
      <text:p text:style-name="P1401"><text:span text:style-name="T1402">5</text:span><text:span text:style-name="T1403">) <text:s/>apdraustøjø privalomuoju sveikatos draudimu, nurodytø Sveikatos draudimo ástatyme, asmens sveikatos prieþiûra;</text:span></text:p>
      <text:p text:style-name="P1404"><text:span text:style-name="T1405">6</text:span><text:span text:style-name="T1406">) asmenø, serganèiø ligomis, kuriø sàraðà tv</text:span><text:span text:style-name="T1407">irtina Sveikatos apsaugos ministerija, <text:s/>galûniø, sànariø, kitø organø protezavimas;</text:span></text:p>
      <text:p text:style-name="P1408"><text:span text:style-name="T1409">7</text:span><text:span text:style-name="T1410">) asmenø, serganèiø <text:s/>tuberkulioze, lytiniu keliu plintanèiomis ligomis, AIDS, uþkreèiamosiomis, endokrininëmis, psichikos, onkologinëmis ligomis, priklausomybës nuo al</text:span><text:span text:style-name="T1411">koholio sindromu, narkomanijomis, toksikomanijomis ir <text:s/>kitomis Sveikatos apsaugos ministerijos <text:s/>nustatyto sàraðo ligomis, asmens sveikatos prieþiûra;</text:span></text:p>
      <text:p text:style-name="P1412"><text:span text:style-name="T1413">8</text:span><text:span text:style-name="T1414">) Sveikatos apsaugos ministerijos nustatyto sàraðo vaistø ir medicinos pagalbos priemoniø, kompensuoj</text:span><text:span text:style-name="T1415">amø ið privalomojo sveikatos draudimo <text:s/>biudþeto, <text:s/>kompensavimas apdraustiesiems;<text:s/></text:span></text:p>
      <text:p text:style-name="P1416"><text:span text:style-name="T1417">9</text:span><text:span text:style-name="T1418">) visuomenës sveikatos prieþiûra <text:s/>pagal Sveikatos apsaugos ministerijos patvirtintà bûtinøjø visuomenës sveikatos prieþiûros priemoniø ir paslaugø nomenklatûrà;<text:s/></text:span></text:p>
      <text:p text:style-name="P1419"><text:span text:style-name="T1420">10</text:span><text:span text:style-name="T1421">) kraujo donorystë.<text:s/></text:span></text:p>
      <text:p text:style-name="P1422"><text:span text:style-name="T1423">3</text:span><text:span text:style-name="T1424">. Valstybës laiduojamos <text:s/>sveikatos prieþiûros apimtys numatomos ávertinus gyventojø demografinius, sveikatos ir aplinkos kokybës rodiklius bei jø kitimo tendencijas.<text:s/></text:span></text:p>
      <text:p text:style-name="P1425"/>
      <text:p text:style-name="P1426"><text:span text:style-name="T1427">48</text:span><text:span text:style-name="T1428"><text:s/>straipsnis.<text:s/></text:span><text:span text:style-name="T1429">Savivaldybiø remiama <text:s text:c="2"/>sveikatos prieþi</text:span><text:span text:style-name="T1430">ûra</text:span></text:p>
      <text:p text:style-name="P1431"><text:span text:style-name="T1432">Savivaldybës remia savo teritorijos gyventojø sveikatos prieþiûrà jà papildomai finansuodamos ið savivaldybiø biudþetø lëðø. <text:s/>Savivaldybiø remiamai <text:s/>sveikatos prieþiûrai priskiriama:</text:span></text:p>
      <text:p text:style-name="P1433"><text:span text:style-name="T1434">1</text:span><text:span text:style-name="T1435">) pirminio <text:s/>sveikatos prieþiûros organizavimo lygio bûtinoji med</text:span><text:span text:style-name="T1436">icinos pagalba;</text:span></text:p>
      <text:p text:style-name="P1437"><text:span text:style-name="T1438">2</text:span><text:span text:style-name="T1439">) nëðèiøjø <text:s/>sveikatos prieþiûra;</text:span></text:p>
      <text:p text:style-name="P1440"><text:span text:style-name="T1441">3</text:span><text:span text:style-name="T1442">) bedarbiø, nedarbingø ðeimos nariø asmens sveikatos prieþiûra;</text:span></text:p>
      <text:p text:style-name="P1443"><text:span text:style-name="T1444">4</text:span><text:span text:style-name="T1445">) vaikø <text:s/>iki 16 metø <text:s/>sveikatos prieþiûra;</text:span></text:p>
      <text:p text:style-name="P1446"><text:span text:style-name="T1447">5</text:span><text:span text:style-name="T1448">) asmenø, kuriø pajamos yra maþesnës uþ valstybës remiamas, sveikatos prieþiûra;</text:span></text:p>
      <text:p text:style-name="P1449"><text:span text:style-name="T1450">6</text:span><text:span text:style-name="T1451">) naðlaièiø iki 18 metø <text:s/>sveikatos prieþiûra;</text:span></text:p>
      <text:p text:style-name="P1452"><text:span text:style-name="T1453">7</text:span><text:span text:style-name="T1454">) I grupës invalidø <text:s/>sveikatos prieþiûra;</text:span></text:p>
      <text:p text:style-name="P1455"><text:span text:style-name="T1456">8</text:span><text:span text:style-name="T1457">) nustatytø kategorijø asmenø dantø protezavimas;</text:span></text:p>
      <text:p text:style-name="P1458"><text:span text:style-name="T1459">9</text:span><text:span text:style-name="T1460">) kitos savivaldybës remiamos sveikatos prieþiûros paslaugos, kuriø <text:s/>sàraðà ir <text:s/>teikimo tvarkà nu</text:span><text:span text:style-name="T1461">stato savivaldybiø tarybos.</text:span></text:p>
      <text:p text:style-name="P1462"/>
      <text:p text:style-name="P1463"><text:span text:style-name="T1464">49</text:span><text:span text:style-name="T1465"><text:s/>straipsnis.<text:s/></text:span><text:span text:style-name="T1466">Valstybës laiduojamø (nemokamø) <text:s/>asmens sveikatos prieþiûros paslaugø teikimo LNSS ástaigose tvarka</text:span><text:span text:style-name="T1467"><text:s/></text:span></text:p>
      <text:p text:style-name="P1468"><text:span text:style-name="T1469">1</text:span><text:span text:style-name="T1470">. Teisæ gauti valstybës laiduojamà (nemokamà) asmens sveikatos prieþiûrà turi Lietuvos Respublikos</text:span><text:span text:style-name="T1471">, kitø valstybiø pilieèiai ir asmenys be pilietybës, nuolat gyvenantys Lietuvoje (toliau – nuolatiniai gyventojai). Bûtinoji medicinos pagalba LNSS ástaigose teikiama nemokamai visiems nuolatiniams gyventojams, neatsiþvelgiant á tai, ar jie apdrausti priva</text:span><text:span text:style-name="T1472">lomuoju sveikatos draudimu, taip pat neatsiþvelgiant á paciento apsilankymø ástaigoje per kalendorinius metus skaièiø ir jo gyvenamàjà vietà. Uþsienio ðaliø pilieèiams, asmenims be pilietybës, nepriskiriamiems nuolatiniams gyventojams, LNSS ástaigos teikia</text:span><text:span text:style-name="T1473"><text:s text:c="2"/>bûtinàjà medicinos pagalbà Sveikatos apsaugos ministerijos nustatyta tvarka, jei kitaip nenustato Lietuvos Respublikos tarptautinës sutartys.</text:span></text:p>
      <text:p text:style-name="P1474"><text:span text:style-name="T1475">2</text:span><text:span text:style-name="T1476">. Valstybës laiduojamø (nemokamø) asmens sveikatos prieþiûros paslaugø teikimo LNSS ástaigose esminës sàlyg</text:span><text:span text:style-name="T1477">os yra:</text:span></text:p>
      <text:p text:style-name="P1478"><text:span text:style-name="T1479">1</text:span><text:span text:style-name="T1480">) paciento kreipimasis dël nemokamø paslaugø gavimo á pirminës sveikatos prieþiûros gydytojus, kuriø specialybiø sàraðà nustato Sveikatos apsaugos ministerija;</text:span></text:p>
      <text:p text:style-name="P1481"><text:span text:style-name="T1482">2</text:span><text:span text:style-name="T1483">) paciento kreipimasis dël nemokamø asmens sveikatos prieþiûros paslaugø gavimo<text:s/></text:span><text:span text:style-name="T1484">á antrinës ar tretinës sveikatos prieþiûros ástaigas. Ðiais atvejais pacientas privalo pateikti 1 punkte nurodytø gydytojø <text:s/>siuntimà.</text:span></text:p>
      <text:p text:style-name="P1485"><text:span text:style-name="T1486">3</text:span><text:span text:style-name="T1487">. Pacientas turi teisæ pasirinkti Sveikatos apsaugos ministerijos ir Privalomojo sveikatos draudimo tarybos<text:s/></text:span><text:span text:style-name="T1488">nustatyta tvarka</text:span><text:span text:style-name="T1489"><text:s/></text:span><text:span text:style-name="T1490"><text:s/>LNSS pirminës sveikatos prieþiûros ástaigà ir gydytojà, taip pat pagal ðio straipsnio nustatytas sàlygas antrinës ar tretinës sveikatos prieþiûros ástaigà ir gydytojà dël nemokamø asmens sveikatos prieþiûros paslaugø suteikimo.</text:span></text:p>
      <text:p text:style-name="P1491"><text:span text:style-name="T1492">4</text:span><text:span text:style-name="T1493">. Ðio</text:span><text:span text:style-name="T1494"><text:s/>straipsnio 2 dalyje iðdëstytos sàlygos netaikomos pacientams, kurie kreipësi á LNSS ástaigà dël bûtinosios medicinos pagalbos suteikimo.</text:span></text:p>
      <text:p text:style-name="P1495"><text:span text:style-name="T1496">5</text:span><text:span text:style-name="T1497">.Valstybës laiduojama (nemokama) asmens sveikatos prieþiûra LNSS ástaigose teikiama nemokamai, uþ ðios prieþiûros</text:span><text:span text:style-name="T1498"><text:s/>paslaugas ið paciento negali bûti reikalaujama papildomo mokesèio. Jei pacientai, turintys teisæ á nemokamas asmens sveikatos prieþiûros paslaugas, savo iniciatyva pasirenka brangiau kainuojanèias paslaugas, medþiagas, procedûras, tai ðiø paslaugø, medþia</text:span><text:span text:style-name="T1499">gø, procedûrø faktiniø kainø ir nemokamø paslaugø, medþiagø, procedûrø baziniø kainø skirtumà jie apmoka patys Sveikatos apsaugos ministerijos nustatyta tvarka. Jei pacientai, turintys teisæ á nemokamas asmens sveikatos prieþiûros paslaugas, savo iniciatyv</text:span><text:span text:style-name="T1500">a pasirenka papildomas paslaugas ar procedûras, ðiø paslaugø ar procedûrø kainà jie apmoka patys.</text:span></text:p>
      <text:p text:style-name="P1501"><text:span text:style-name="T1502">6</text:span><text:span text:style-name="T1503">. LNSS ástaigos privalo teikti informacijà gyventojams apie nemokamø asmens sveikatos prieþiûros paslaugø rûðis, jø teikimo mastà ir kainas.</text:span></text:p>
      <text:p text:style-name="P1504"/>
      <text:p text:style-name="P1505"><text:span text:style-name="T1506">III</text:span><text:span text:style-name="T1507"><text:s/>SKYRIUS</text:span></text:p>
      <text:p text:style-name="P1508"><text:span text:style-name="T1509">SVEIKATINIMO VEIKLOS VALSTYBINIO VALDYMO KITOS YPATYBËS</text:span></text:p>
      <text:p text:style-name="P1510"/>
      <text:p text:style-name="P1511"><text:span text:style-name="T1512">50</text:span><text:span text:style-name="T1513"><text:s/>straipsnis.<text:s/></text:span><text:span text:style-name="T1514">Sveikatos prieþiûros ir farmacijos specialistø profesinës pareigos, teisës ir atsakomybë<text:s/></text:span></text:p>
      <text:p text:style-name="P1515"><text:span text:style-name="T1516">1</text:span><text:span text:style-name="T1517">. Pagrindines profesines sveikatos prieþiûros ir farmacijos specialistø pareigas, teises, jø praktikos ribojimo tvarkà, atsakomybæ uþ padarytà þalà sveikatai nustato Gydytojø medicinos praktikos,<text:s/></text:span><text:soft-page-break/><text:span text:style-name="T1518">Farmacinës veiklos, Þmoniø uþkreèiamøjø ligø profilaktikos i</text:span><text:span text:style-name="T1519">r kontrolës, Pacientø teisiø ir þalos sveikatai atlyginimo ástatymai, <text:s/>kiti ástatymai ir teisës aktai.</text:span></text:p>
      <text:p text:style-name="P1520"><text:span text:style-name="T1521">2</text:span><text:span text:style-name="T1522">. Sveikatos prieþiûros ir farmacijos specialistai gali praktikuoti tik pagal ágytà specialybæ, o ástatymø nustatytais atvejais - tik gavæ licencijà.</text:span><text:span text:style-name="T1523"><text:s/>Specialybëms registruoti sudaromas sveikatos prieþiûros ir farmacijos specialybiø registras, kurio tvarkytojas yra Sveikatos apsaugos ministerija.</text:span></text:p>
      <text:p text:style-name="P1524"><text:span text:style-name="T1525">3</text:span><text:span text:style-name="T1526">. Sveikatos prieþiûros <text:s/>ástaigø specialistai, dirbantys valstybës ar savivaldybiø sveikatos prieþiûros<text:s/></text:span><text:span text:style-name="T1527">ástaigose, <text:s/>turi teisæ privaèiai praktikuoti <text:s/>tik uþ ðiø <text:s/>ástaigø ribø.</text:span></text:p>
      <text:p text:style-name="P1528"/>
      <text:p text:style-name="P1529"><text:span text:style-name="T1530">51</text:span><text:span text:style-name="T1531"><text:s/>straipsnis.<text:s/></text:span><text:span text:style-name="T1532">Sveikatos prieþiûros ir farmacijos <text:s/>specialistø <text:s/>profesinis tobulinimasis ir jo finansavimas</text:span></text:p>
      <text:p text:style-name="P1533"><text:span text:style-name="T1534">1</text:span><text:span text:style-name="T1535">. Sveikatos prieþiûros ir farmacijos specialistø profesiniu tobu</text:span><text:span text:style-name="T1536">linimusi <text:s/>rûpinasi sveikatos prieþiûros ir farmacinës veiklos ástaigos, ámonës, jø steigëjai bei profesinës sveikatos <text:s/>prieþiûros ir farmacinës veiklos specialistø organizacijos. Ðiø specialistø rengimo ir profesinio tobulinimosi uþsakovai yra Sveikatos ap</text:span><text:span text:style-name="T1537">saugos ministerija ir Ðvietimo ir mokslo ministerija.</text:span></text:p>
      <text:p text:style-name="P1538"><text:span text:style-name="T1539">2</text:span><text:span text:style-name="T1540">. Sveikatos prieþiûros bei farmacijos specialistø kvalifikacijos këlimo tvarkà nustato Sveikatos apsaugos ministerija, derindama su <text:s/>profesinëmis sveikatos prieþiûros ir farmacinës veiklos speciali</text:span><text:span text:style-name="T1541">stø organizacijomis.</text:span></text:p>
      <text:p text:style-name="P1542"><text:span text:style-name="T1543">3</text:span><text:span text:style-name="T1544">. <text:s/>Valstybës ir savivaldybiø <text:s/>sveikatos prieþiûros ástaigø <text:s/>specialistø kvalifikacijos këlimo ir persikvalifikavimo iðlaidos <text:s/>Sveikatos apsaugos ministerijos <text:s/>nustatyta tvarka ir sàlygomis yra padengiamos ið valstybës ar savivaldy</text:span><text:span text:style-name="T1545">biø biudþetø lëðø, jeigu kitø ðiø iðlaidø padengimo ðaltiniø nenustato kiti ástatymai.</text:span></text:p>
      <text:p text:style-name="P1546"><text:span text:style-name="T1547">4</text:span><text:span text:style-name="T1548">. Kitø sveikatos prieþiûros ir farmacijos ástaigø ir ámoniø <text:s/>specialistø kvalifikacijos këlimo, persikvalifikavimo ir profesinio tobulinimosi iðlaidos <text:s/>padengiamos<text:s/></text:span><text:span text:style-name="T1549">ið ðiø ástaigø ir ámoniø ar paèiø specialistø lëðø.</text:span></text:p>
      <text:p text:style-name="P1550"/>
      <text:p text:style-name="P1551"><text:span text:style-name="T1552">52</text:span><text:span text:style-name="T1553"><text:s/>straipsnis.<text:s/></text:span><text:span text:style-name="T1554">Asmens sveikatos informacijos vieðumo ribojimas</text:span></text:p>
      <text:p text:style-name="P1555"><text:span text:style-name="T1556">1</text:span><text:span text:style-name="T1557">. Asmens sveikatos informacijos vieðumas yra ribojamas norint uþtikrinti asmens privataus gyvenimo ir jo asmens sveikatos paslapt</text:span><text:span text:style-name="T1558">ies nelieèiamumà.</text:span></text:p>
      <text:p text:style-name="P1559"><text:span text:style-name="T1560">2</text:span><text:span text:style-name="T1561">. Draudþiama skelbti visuomenës informavimo priemonëse informacijà, kurioje bûtø skelbiama <text:s/>apie asmens sveikatà be raðtiðko jo sutikimo. Informacijos apie asmens sveikatà kompiuteriuose apsauga privalo garantuoti jos konfidencialumà</text:span><text:span text:style-name="T1562">.<text:s/></text:span></text:p>
      <text:p text:style-name="P1563"><text:span text:style-name="T1564">3</text:span><text:span text:style-name="T1565">. Asmens ar visuomenës sveikatos prieþiûros specialistams draudþiama, iðskyrus ástatymuose numatytus atvejus, paþeisti asmens privataus gyvenimo ar asmens sveikatos informacijos, kuri sudaro asmens sveikatos paslaptá ir <text:s/>kurià jie suþinojo eidami profesine</text:span><text:span text:style-name="T1566">s pareigas, konfidencialumà.</text:span><text:span text:style-name="T1567">     </text:span></text:p>
      <text:p text:style-name="P1568"><text:span text:style-name="T1569">4</text:span><text:span text:style-name="T1570">. Asmens sveikatos paslapties kriterijus nustato Sveikatos apsaugos ministerija.</text:span></text:p>
      <text:p text:style-name="P1571"/>
      <text:p text:style-name="P1572"><text:span text:style-name="T1573">53</text:span><text:span text:style-name="T1574"><text:s/>straipsnis.<text:s/></text:span><text:span text:style-name="T1575">Medicininis ir visuomenës sveikatos prieþiûros auditas<text:s/></text:span></text:p>
      <text:p text:style-name="P1576"><text:span text:style-name="T1577">1</text:span><text:span text:style-name="T1578">. Kiekvienos asmens ar visuomenës sveikatos prieþiûro</text:span><text:span text:style-name="T1579">s ástaigos, ámonës, turinèios teisæ vykdyti asmens ar visuomenës sveikatos prieþiûrà, administracija privalo organizuoti <text:s/>lokaliná medicininá ar visuomenës sveikatos prieþiûros audità pagal Sveikatos apsaugos ministerijos nustatytà tvarkà.</text:span></text:p>
      <text:p text:style-name="P1580"><text:span text:style-name="T1581">2</text:span><text:span text:style-name="T1582">. Asmens ir</text:span><text:span text:style-name="T1583"><text:s/>visuomenës sveikatos prieþiûros ástaigø ir ámoniø, vykdanèiø asmens ar visuomenës sveikatos prieþiûros veiklà, valstybiná medicininá ar visuomenës sveikatos prieþiûros audità pagal kompetencijà atlieka Sveikatos apsaugos ministerijos ágaliota institucija.</text:span></text:p>
      <text:p text:style-name="P1584"/>
      <text:p text:style-name="P1585"><text:span text:style-name="T1586">54</text:span><text:span text:style-name="T1587"><text:s/>straipsnis.</text:span><text:span text:style-name="T1588"><text:s/></text:span><text:span text:style-name="T1589">Asmens ir visuomenës sveikatos prieþiûros <text:s/>technologijø ávertinimas</text:span></text:p>
      <text:p text:style-name="P1590"><text:span text:style-name="T1591">1</text:span><text:span text:style-name="T1592">. Draudþiama naudoti neávertintas ar neaprobuotas asmens sveikatos ir visuomenës sveikatos prieþiûros <text:s/>technologijas, iðskyrus <text:s text:c="3"/>ástatymø nustatytais atvejais.</text:span></text:p>
      <text:p text:style-name="P1593"><text:span text:style-name="T1594">2</text:span><text:span text:style-name="T1595">. Asmens ir <text:s/>visuomenës sveikatos <text:s/>prieþiûros <text:s/>technologijø ávertinimo ir aprobavimo tvarkà nustato Sveikatos apsaugos ministerija.<text:s/></text:span></text:p>
      <text:p text:style-name="P1596"/>
      <text:p text:style-name="P1597"><text:span text:style-name="T1598">55</text:span><text:span text:style-name="T1599"><text:s/>straipsnis.<text:s/></text:span><text:span text:style-name="T1600">Sveikatinimo veiklos moksliniø tyrimø organizavimo ir finansavimo ypatumai<text:s/></text:span></text:p>
      <text:p text:style-name="P1601"><text:span text:style-name="T1602">1</text:span><text:span text:style-name="T1603">.Taikomøjø ir<text:s/></text:span><text:span text:style-name="T1604">fundamentaliøjø biomedicininiø tyrimø kriterijus nustato Sveikatos apsaugos ministerija kartu su Lietuvos mokslo taryba.</text:span></text:p>
      <text:p text:style-name="P1605"><text:span text:style-name="T1606">2</text:span><text:span text:style-name="T1607">.Taikomøjø biomedicininiø ir visuomenës <text:s/>sveikatos tyrimø prioritetus nustato, tyrimus uþsako, finansuoja ir jø kontrolæ vykdo Sve</text:span><text:span text:style-name="T1608">ikatos apsaugos ministerija.</text:span></text:p>
      <text:p text:style-name="P1609"><text:span text:style-name="T1610">3</text:span><text:span text:style-name="T1611">.Fundamentaliøjø biomedicininiø tyrimø prioritetus nustato, tyrimus uþsako, finansuoja ir jø kontrolæ vykdo Lietuvos mokslo taryba.</text:span></text:p>
      <text:p text:style-name="P1612"><text:span text:style-name="T1613">4</text:span><text:span text:style-name="T1614">. Draudþiama vykdyti <text:s/>biomedicininius tyrimus be Lietuvos medicinos etikos komiteto l</text:span><text:span text:style-name="T1615">eidimo. Biomedicininiø tyrimø etikos reikalavimus ir jø kontrolës tvarkà nustato <text:s/>ástatymai ir kiti teisës aktai.</text:span></text:p>
      <text:p text:style-name="P1616"><text:span text:style-name="T1617">5</text:span><text:span text:style-name="T1618">.  Sveikatos prieþiûrai skirtos <text:s/>valstybës ir savivaldybiø biudþetø lëðos gali bûti naudojamos ir sveikatinimo veiklos moksliniams taikom</text:span><text:span text:style-name="T1619">iesiems tyrimams finansuoti. Sveikatinimo veiklos moksliniams fundamentiniams tyrimams finansuoti turi bûti naudojamos mokslui ir techninei paþangai skirtos valstybës biudþeto lëðos.</text:span></text:p>
      <text:p text:style-name="P1620"/>
      <text:p text:style-name="P1621"><text:span text:style-name="T1622">56</text:span><text:span text:style-name="T1623"><text:s/>straipsnis.<text:s/></text:span><text:span text:style-name="T1624">Sveikatos prieþiûros rëmimo ið sveikatos programoms</text:span><text:span text:style-name="T1625"><text:s/>skirtø lëðø tvarka</text:span></text:p>
      <text:p text:style-name="P1626"><text:span text:style-name="T1627">Gyventojø grupiø, kuriø sveikatai daro didelæ átakà sveikatos rizikos faktoriai, iðskyrus sveikatos rizikos faktorius, kuriuos lemia þalingi áproèiai, asmens ar visuomenës sveikatos prieþiûros iðlaidos</text:span><text:span text:style-name="T1628"><text:s/></text:span><text:span text:style-name="T1629">Sveikatos apsaugos ministerijos</text:span><text:span text:style-name="T1630"><text:s/></text:span><text:span text:style-name="T1631">nustatyta tvarka gali bûti padengiamos ið valstybiniø, savivaldybiø sveikatos programoms skirtø lëðø.<text:s/></text:span></text:p>
      <text:p text:style-name="P1632"/>
      <text:p text:style-name="P1633"><text:span text:style-name="T1634">57</text:span><text:span text:style-name="T1635"><text:s/>straipsnis.<text:s/></text:span><text:span text:style-name="T1636">Prekiø, gaminiø ir paslaugø, galinèiø daryti átakà sveikatai, reklamos ribojimas ar draudimas</text:span></text:p>
      <text:p text:style-name="P1637"><text:span text:style-name="T1638">1</text:span><text:span text:style-name="T1639">. Lietuvos Respublikoje ribojama arba draudþiama prekiø, gaminiø bei paslaugø, galinèiø daranèiø kenksmingà átakà sveikatai, reklama. Tokiø prekiø, gaminiø ir paslaugø reklamos ribojimo ar draudimo <text:s/>tvarkà nustato ástatymai ir kiti teisës aktai.</text:span></text:p>
      <text:p text:style-name="P1640"><text:span text:style-name="T1641">2</text:span><text:span text:style-name="T1642">. Tab</text:span><text:span text:style-name="T1643">ako ir jo gaminiø reklama Lietuvos Respublikoje <text:s/>draudþiama. Alkoholio produktø ir alkoholiniø gërimø reklama ribojama <text:s/>ar draudþiama <text:s/>Alkoholio kontrolës ástatymo nustatyta tvarka.</text:span></text:p>
      <text:p text:style-name="P1644"><text:span text:style-name="T1645">3</text:span><text:span text:style-name="T1646">. Vaistø reklamos ribojimo ypatumus nustato Farmacinës veiklos ástaty</text:span><text:span text:style-name="T1647">mas.</text:span></text:p>
      <text:p text:style-name="P1648"/>
      <text:p text:style-name="P1649"><text:span text:style-name="T1650">58</text:span><text:span text:style-name="T1651"><text:s/>straipsnis.<text:s/></text:span><text:span text:style-name="T1652">Sveikatinimo veiklos sutartys ir jos <text:s/>sàlygos</text:span></text:p>
      <text:p text:style-name="P1653"><text:span text:style-name="T1654">1</text:span><text:span text:style-name="T1655">. Sveikatinimo veiklos sutartys sudaromos valstybës ar <text:s/>savivaldybiø ir kitø <text:s/>sveikatos programoms vykdyti bei sveikatos prieþiûros paslaugoms <text:s/>teikti. Sveikatinimo veiklos sutar</text:span><text:span text:style-name="T1656">tys paprastai sudaromos raðtu. Kiekvienoje sveikatinimo veiklos sutartyje <text:s/>ðalys privalo sulygti dël <text:s/>ðiø sàlygø:</text:span></text:p>
      <text:p text:style-name="P1657"><text:span text:style-name="T1658">1</text:span><text:span text:style-name="T1659">) teikiamø sveikatinimo paslaugø rûðiø, jø nomenklatûros, teikimo apimèiø ir terminø;</text:span></text:p>
      <text:p text:style-name="P1660"><text:span text:style-name="T1661">2</text:span><text:span text:style-name="T1662">) paslaugoms apmokëti reikalingø iðlaidø<text:s/></text:span><text:span text:style-name="T1663">padengimo;</text:span></text:p>
      <text:p text:style-name="P1664"><text:span text:style-name="T1665">3</text:span><text:span text:style-name="T1666">) sveikatinimo veiklos sutarties pakeitimo, papildymo ir nutraukimo tvarkos;</text:span></text:p>
      <text:p text:style-name="P1667"><text:span text:style-name="T1668">4</text:span><text:span text:style-name="T1669">) paslaugø tinkamumo ir organizacinio bei teritorinio prieinamumo reikalavimø, jeigu teisës aktuose ðie reikalavimai nëra nustatyti; <text:s/></text:span></text:p>
      <text:p text:style-name="P1670"><text:span text:style-name="T1671">5</text:span><text:span text:style-name="T1672">) netesybø dël sut</text:span><text:span text:style-name="T1673">arties ásipareigojimø netinkamo vykdymo, nevykdymo ar jos vienaðalio nutraukimo, áskaitant netesybas uþ nustatytø sveikatos prieþiûros bûtinøjø sàlygø reikalavimø nesilaikymà;</text:span></text:p>
      <text:p text:style-name="P1674"><text:span text:style-name="T1675">6</text:span><text:span text:style-name="T1676">) sutarties ásipareigojimø vykdymo ir jø kontrolës, tvarkos bei terminø;</text:span></text:p>
      <text:p text:style-name="P1677"><text:span text:style-name="T1678">7</text:span><text:span text:style-name="T1679">) kitø sàlygø, nustatomø ðaliø susitarimu.</text:span></text:p>
      <text:p text:style-name="P1680"/>
      <text:p text:style-name="P1681"><text:span text:style-name="T1682">59</text:span><text:span text:style-name="T1683"><text:s/>straipsnis.<text:s/></text:span><text:span text:style-name="T1684">Normatyviniø dokumentø</text:span><text:span text:style-name="T1685"><text:s/></text:span><text:span text:style-name="T1686">privalomumas</text:span></text:p>
      <text:p text:style-name="P1687"><text:span text:style-name="T1688">1</text:span><text:span text:style-name="T1689">. Ûkinës <text:s/>komercinës veiklos sàlygos, gyvenamoji ir darbo aplinka, þaliava, gaminiai, importuojamos ir realizuojamos prekës ir paslaugos turi ati</text:span><text:span text:style-name="T1690">tikti visuomenës sveikatos saugos, uþkreèiamøjø ligø profilaktikos ir kontrolës bei farmacinës veiklos normatyviniø dokumentø reikalavimus.</text:span></text:p>
      <text:p text:style-name="P1691"><text:span text:style-name="T1692">2</text:span><text:span text:style-name="T1693">. Normatyviniai dokumentai, reglamentuojantys <text:s/>visuomenës sveikatos saugos, uþkreèiamøjø ligø profilaktikos ir<text:s/></text:span><text:span text:style-name="T1694">kontrolës bei farmacinës veiklos reikalavimus, tampa privalomi ámonëms, ástaigoms ir fiziniams asmenims, patvirtinus juos Sveikatos apsaugos ministerijos teisës aktais ir paskelbus “Valstybës þiniose” .</text:span></text:p>
      <text:p text:style-name="P1695"/>
      <text:p text:style-name="P1696"><text:span text:style-name="T1697">IV</text:span><text:span text:style-name="T1698"><text:s/>DALIS</text:span></text:p>
      <text:p text:style-name="P1699"><text:span text:style-name="T1700">SVEIKATINIMO VEIKLOS VALDYMO, KOO</text:span><text:span text:style-name="T1701">RDINAVIMO <text:s/>IR KONTROLËS SUBJEKTAI BEI <text:s/>JØ KOMPETENCIJA</text:span></text:p>
      <text:p text:style-name="P1702"><text:span text:style-name="T1703">I</text:span><text:span text:style-name="T1704"><text:s/>SKYRIUS<text:s/></text:span></text:p>
      <text:p text:style-name="P1705"><text:span text:style-name="T1706">SVEIKATINIMO VEIKLOS VALDYMO SUBJEKTAI IR JØ KOMPETENCIJA</text:span></text:p>
      <text:p text:style-name="P1707"/>
      <text:p text:style-name="P1708"><text:span text:style-name="T1709">60</text:span><text:span text:style-name="T1710"><text:s/>straipsnis. <text:s/></text:span><text:span text:style-name="T1711">Vyriausybës pagrindiniai ágaliojimai sveikatinimo veiklai valdyti</text:span></text:p>
      <text:p text:style-name="P1712"><text:span text:style-name="T1713">Vyriausybë tvarko sveikatinimo reikalus</text:span><text:span text:style-name="T1714"><text:s/>ir reguliuoja sveikatinimo veiklà:</text:span></text:p>
      <text:p text:style-name="P1715"><text:span text:style-name="T1716">1</text:span><text:span text:style-name="T1717">) tvirtina ir uþtikrina valstybiniø sveikatos programø ágyvendinimà;</text:span></text:p>
      <text:p text:style-name="P1718"><text:span text:style-name="T1719">2</text:span><text:span text:style-name="T1720">) nustato ministerijø, Vyriausybës ástaigø ar kitø valstybës institucijø kompetencijà sveikatinimo veiklos klausimais;</text:span></text:p>
      <text:p text:style-name="P1721"><text:span text:style-name="T1722">3</text:span><text:span text:style-name="T1723">) <text:s/>uþtikrina tarpþi</text:span><text:span text:style-name="T1724">nybinës sveikatinimo veiklos koordinavimà valstybiniu lygiu;</text:span></text:p>
      <text:p text:style-name="P1725"><text:span text:style-name="T1726">4</text:span><text:span text:style-name="T1727">)</text:span><text:span text:style-name="T1728"><text:s/>rengia ir teikia Seimui svarstyti sveikatinimo veiklos ástatymø ir kitø teisës aktø projektus;</text:span></text:p>
      <text:p text:style-name="P1729"><text:span text:style-name="T1730">5</text:span><text:span text:style-name="T1731">) pagal kompetencijà rengia ir priima teisës aktus kitais sveikatinimo veiklos<text:s/></text:span><text:span text:style-name="T1732">reguliavimo klausimais;</text:span></text:p>
      <text:p text:style-name="P1733"><text:span text:style-name="T1734">6</text:span><text:span text:style-name="T1735">) steigia valstybines tarnybas ir <text:s/>inspekcijas ar kitas valstybës institucijas</text:span><text:span text:style-name="T1736"><text:s/></text:span><text:span text:style-name="T1737">ir vykdo jø steigëjo funkcijas;</text:span></text:p>
      <text:p text:style-name="P1738"><text:span text:style-name="T1739">7</text:span><text:span text:style-name="T1740">) rûpinasi, kad Lietuvos valstybës sienos ir teritorija bûtø apsaugotos nuo uþkreèiamøjø ligø áveþimo, jø papli</text:span><text:span text:style-name="T1741">timo;</text:span></text:p>
      <text:p text:style-name="P1742"><text:span text:style-name="T1743">8</text:span><text:span text:style-name="T1744">) vykdo kitas sveikatinimo veiklos valdymo funkcijas, kurias <text:s/>Vyriausybei paveda Lietuvos Respublikos Konstitucija, ðis ir kiti ástatymai.<text:s/></text:span></text:p>
      <text:p text:style-name="P1745"/>
      <text:p text:style-name="P1746"><text:span text:style-name="T1747">61</text:span><text:span text:style-name="T1748"><text:s/>straipsnis.<text:s/></text:span><text:span text:style-name="T1749">Sveikatos apsaugos ministerijos pagrindiniai ágaliojimai sveikatinimo reikalams t</text:span><text:span text:style-name="T1750">varkyti</text:span></text:p>
      <text:p text:style-name="P1751"><text:span text:style-name="T1752">1</text:span><text:span text:style-name="T1753">. Sveikatos apsaugos ministerija:</text:span></text:p>
      <text:p text:style-name="P1754"><text:span text:style-name="T1755">1</text:span><text:span text:style-name="T1756">) steigia, reorganizuoja, likviduoja jos pavaldumui priskirtas <text:s/>ástaigas ir valdymo institucijas;</text:span></text:p>
      <text:p text:style-name="P1757"><text:span text:style-name="T1758">2</text:span><text:span text:style-name="T1759">) analizuoja gyventojø sveikatos bûklæ ir jos raidos prognozæ, prisideda nustatant sveikatinimo veiklos</text:span><text:span text:style-name="T1760"><text:s/>tikslus, valstybës siekiamo sveikatos lygio rodiklius ir Lietuvos sveikatos programà jiems pasiekti;</text:span></text:p>
      <text:p text:style-name="P1761"><text:span text:style-name="T1762">3</text:span><text:span text:style-name="T1763">) rengia valstybines sveikatos programas;</text:span></text:p>
      <text:p text:style-name="P1764"><text:span text:style-name="T1765">4</text:span><text:span text:style-name="T1766">) Vyriausybës pavedimu kartu su savivaldybëmis nustato pirminës sveikatos prieþiûros plëtojimo pagrind</text:span><text:span text:style-name="T1767">ines kryptis;</text:span></text:p>
      <text:p text:style-name="P1768"><text:span text:style-name="T1769">5</text:span><text:span text:style-name="T1770">) organizuoja <text:s/>akreditavimà ir licencijavimà sveikatos prieþiûrai ir priþiûri visø nuosavybës rûðiø asmens ir visuomenës sveikatos prieþiûros subjektø veiklà;</text:span></text:p>
      <text:p text:style-name="P1771"><text:span text:style-name="T1772">6</text:span><text:span text:style-name="T1773">) vykdo licencijavimà farmacinei veiklai, iðskyrus licencijavimà<text:s/></text:span><text:span text:style-name="T1774">farmacinei veiklai veterinarijoje;</text:span></text:p>
      <text:p text:style-name="P1775"><text:span text:style-name="T1776">7</text:span><text:span text:style-name="T1777">) rengia ir priima pagal savo kompetencijà teisës aktus sveikatinimo veiklos rûðiø, iðvardytø ðiame straipsnyje, ágyvendinimo klausimais.</text:span></text:p>
      <text:p text:style-name="P1778"><text:span text:style-name="T1779">2</text:span><text:span text:style-name="T1780">. Sveikatos ministerija tvarko ir kitus sveikatinimo veiklos reikalus k</text:span><text:span text:style-name="T1781">artu su kitomis ministerijomis bei vykdo kitas valstybinio reguliavimo funkcijas, numatytas ðiame ástatyme, kituose ástatymuose ir teisës aktuose, ministerijos nuostatuose.</text:span></text:p>
      <text:p text:style-name="P1782"/>
      <text:p text:style-name="P1783"><text:span text:style-name="T1784">62</text:span><text:span text:style-name="T1785"><text:s/>straipsnis.<text:s/></text:span><text:span text:style-name="T1786">Bendroji ministerijø, Vyriausybës ástaigø kompetencija sveika</text:span><text:span text:style-name="T1787">tinimo reikalø klausimais</text:span></text:p>
      <text:p text:style-name="P1788"><text:span text:style-name="T1789">Ministerijos, kitos Vyriausybës ástaigos pagal savo kompetencijà:</text:span></text:p>
      <text:p text:style-name="P1790"><text:span text:style-name="T1791">1</text:span><text:span text:style-name="T1792">) sustabdo, riboja <text:s/>ûkiniø subjektø veiklà, kenkianèià sveikatai bei aplinkai, kai paþeidþiami sveikatos prieþiûros ar aplinkos apsaugos teisës aktø reikalavim</text:span><text:span text:style-name="T1793">ai;</text:span></text:p>
      <text:p text:style-name="P1794"><text:span text:style-name="T1795">2</text:span><text:span text:style-name="T1796">) skelbia visuomenei ûkinës ir kitokios veiklos, galinèios turëti kenksmingà <text:s/>poveiká sveikatai, <text:s/>projektus, planus ir programas;</text:span></text:p>
      <text:p text:style-name="P1797"><text:span text:style-name="T1798">3</text:span><text:span text:style-name="T1799">) laiku informuoja <text:s/>gyventojus apie <text:s/>sveikatos rizikos laipsná gyvenamojoje ir darbo aplinkoje;</text:span></text:p>
      <text:p text:style-name="P1800"><text:span text:style-name="T1801">4</text:span><text:span text:style-name="T1802">) riboja po</text:span><text:span text:style-name="T1803">tencialiai pavojingas sveikatai darbinës veiklos rûðis;</text:span></text:p>
      <text:p text:style-name="P1804"><text:span text:style-name="T1805">5</text:span><text:span text:style-name="T1806">) remia þmoniø iðsilavinimo, kultûros ir informuotumo lygio këlimà, siekiant <text:s/>daryti teigiamà <text:s/>átakà <text:s/>þmoniø <text:s/>elgesiui, susijusiam su sveiko gyvenimo bûdo formavimu;</text:span></text:p>
      <text:p text:style-name="P1807"><text:span text:style-name="T1808">6</text:span><text:span text:style-name="T1809">) organizuoja sveikatos<text:s/></text:span><text:span text:style-name="T1810">propagandà per masinës informacijos priemones;</text:span></text:p>
      <text:p text:style-name="P1811"><text:span text:style-name="T1812">7</text:span><text:span text:style-name="T1813">) draudþia ar riboja sveikatai kenksmingø prekiø, vartojimo reikmenø reklamà;<text:s/></text:span></text:p>
      <text:p text:style-name="P1814"><text:span text:style-name="T1815">8</text:span><text:span text:style-name="T1816">) draudþia <text:s/>ar <text:s/>riboja <text:s/>sveikatai <text:s/>kenksmingø <text:s/>prekiø, produkcijos gamybà, paslaugø teikimà, importà, prekybà tokiomis p</text:span><text:span text:style-name="T1817">rekëmis ir jø vartojimà;</text:span></text:p>
      <text:p text:style-name="P1818"><text:span text:style-name="T1819">9</text:span><text:span text:style-name="T1820">) prisideda prie aplinkos kokybës atstatymo ir palaikymo;</text:span></text:p>
      <text:p text:style-name="P1821"><text:span text:style-name="T1822">10</text:span><text:span text:style-name="T1823">) organizuoja priemoniø, skirtø atstatyti ir palaikyti nustatytà maisto produktø, geriamo vandens kokybæ, ágyvendinimà;</text:span></text:p>
      <text:p text:style-name="P1824"><text:span text:style-name="T1825">11</text:span><text:span text:style-name="T1826">) organizuoja veiklà, <text:s/>kad bûtø <text:s/>pað</text:span><text:span text:style-name="T1827">alintos ypatingos visuomenës sveikatai situacijos pasekmës þmoniø sveikatai ir gyvybei;</text:span></text:p>
      <text:p text:style-name="P1828"><text:span text:style-name="T1829">12</text:span><text:span text:style-name="T1830">) plëtoja ir optimizuoja valstybiniø sveikatos prieþiûros ástaigø, tarnybø, bei valstybiniø farmacijos ámoniø tinklà;</text:span></text:p>
      <text:p text:style-name="P1831"><text:span text:style-name="T1832">13</text:span><text:span text:style-name="T1833">) kontroliuoja, kaip <text:s/>juridiniai ir <text:s/>f</text:span><text:span text:style-name="T1834">iziniai asmenys laikosi Sveikatos prieþiûros ástatymø, vykdo sveikatos prieþiûros standartizacijos norminiø dokumentø reikalavimus;</text:span></text:p>
      <text:p text:style-name="P1835"><text:span text:style-name="T1836">14</text:span><text:span text:style-name="T1837">) teikia pasiûlymus Lietuvos Respublikos Vyriausybei, kaip ástatymø leidimo bûdu nustatyti fiziniø ir juridiniø asmenø</text:span><text:span text:style-name="T1838"><text:s/>atsakomybæ uþ sveikatinimo veiklos teisës aktø paþeidimus, uþ padarytà þalà sveikatai ir aplinkai;</text:span></text:p>
      <text:p text:style-name="P1839"><text:span text:style-name="T1840">15</text:span><text:span text:style-name="T1841">) plëtoja sveikatinimo veiklos mokslinius tyrimus ir studijas;</text:span></text:p>
      <text:p text:style-name="P1842"><text:span text:style-name="T1843">16</text:span><text:span text:style-name="T1844">) plëtoja <text:s/>tarptautiná <text:s/>bendradarbiavimà <text:s/>sveikatinimo veiklos srityje.</text:span></text:p>
      <text:p text:style-name="P1845"><text:span text:style-name="T1846">2</text:span><text:span text:style-name="T1847">.<text:s/></text:span><text:span text:style-name="T1848">Ministerijø ir kitø Vyriausybës ástaigø specialiàjà kompetencijà sveikatinimo veiklos valdymo klausimais nustato Vyriausybë.<text:s/></text:span></text:p>
      <text:p text:style-name="P1849"/>
      <text:p text:style-name="P1850"><text:span text:style-name="T1851">63</text:span><text:span text:style-name="T1852"><text:s/>straipsnis.<text:s/></text:span><text:span text:style-name="T1853">Savivaldybës tarybos kompetencija sveikatinimo veiklos valdymo klausimais</text:span></text:p>
      <text:p text:style-name="P1854"><text:span text:style-name="T1855">Savivaldybës taryba:</text:span></text:p>
      <text:p text:style-name="P1856"><text:span text:style-name="T1857">1</text:span><text:span text:style-name="T1858">) tvirti</text:span><text:span text:style-name="T1859">na <text:s/>pirminës <text:s/>sveikatos <text:s/>prieþiûros <text:s/>plëtojimo programà, kitas savivaldybës kompleksines ir tikslines sveikatos programas ir kontroliuoja jø ágyvendinimà;</text:span></text:p>
      <text:p text:style-name="P1860"><text:span text:style-name="T1861">2</text:span><text:span text:style-name="T1862">) tvirtina savivaldybës biudþeto lëðas sveikatinimo veiklai ir jø panaudojimo apyskaità;</text:span></text:p>
      <text:p text:style-name="P1863"><text:span text:style-name="T1864">3</text:span><text:span text:style-name="T1865">)<text:s/></text:span><text:span text:style-name="T1866">tvirtina savivaldybës valdybos (mero) <text:s/>sudarytas sveikatinimo veiklos sutartis;</text:span></text:p>
      <text:p text:style-name="P1867"><text:span text:style-name="T1868">4</text:span><text:span text:style-name="T1869">) pagal kompetencijà tvirtina sanitarijos ir higienos taisykles, uþ kuriø paþeidimus taikoma administracinë atsakomybë;</text:span></text:p>
      <text:p text:style-name="P1870"><text:span text:style-name="T1871">5</text:span><text:span text:style-name="T1872">) sudaro savivaldybës sveikatos fondà, tvirtin</text:span><text:span text:style-name="T1873">a jo lëðø panaudojimo apyskaità ir kontroliuoja jø naudojimà;</text:span></text:p>
      <text:p text:style-name="P1874"><text:span text:style-name="T1875">6</text:span><text:span text:style-name="T1876">) sudaro <text:s/>bendruomenës sveikatos <text:s/>tarybà, skiria <text:s/>jos pirmininkà ir tvirtina ðios tarnybos nuostatus;</text:span></text:p>
      <text:p text:style-name="P1877"><text:span text:style-name="T1878">7</text:span><text:span text:style-name="T1879">) steigia, reorganizuoja <text:s/>ar likviduoja <text:s/>pirminës sveikatos prieþiûros ástaigas, f</text:span><text:span text:style-name="T1880">armacijos ámones ir vykdo jø steigëjo funkcijas;</text:span></text:p>
      <text:p text:style-name="P1881"><text:span text:style-name="T1882">8</text:span><text:span text:style-name="T1883">) valdo jos pavaldumui priskirtas antrinio lygio sveikatos prieþiûros ástaigas;</text:span></text:p>
      <text:p text:style-name="P1884"><text:span text:style-name="T1885">9</text:span><text:span text:style-name="T1886">) nustato <text:s/>savivaldybës reguliavimo <text:s/>sferai <text:s/>priskirtø ástaigø ágaliojimus saugant ir stiprinant gyventojø sveikatà;</text:span></text:p>
      <text:p text:style-name="P1887"><text:span text:style-name="T1888">10</text:span><text:span text:style-name="T1889">) atðaukia <text:s/>prieðtaraujanèius <text:s/>ástatymams ar savivaldybës tarybos sprendimams savivaldybës valdybos, virðaièio (mero) bei seniûnø <text:s/>sprendimus <text:s/>ir <text:s/>potvarkius, <text:s/>komitetø, <text:s/>komisijø, bendruomenës sveikatos <text:s/>tarybos bei <text:s/>kitø tarybos <text:s/>sudarytø instituci</text:span><text:span text:style-name="T1890">jø sprendimus sveikatinimo veiklos klausimais;</text:span></text:p>
      <text:p text:style-name="P1891"><text:span text:style-name="T1892">11</text:span><text:span text:style-name="T1893">) vykdo ástatymø ir kitø teisës aktø nustatytus kitus sveikatinimo veiklos ágaliojimus.</text:span></text:p>
      <text:p text:style-name="P1894"/>
      <text:p text:style-name="P1895"><text:span text:style-name="T1896">64</text:span><text:span text:style-name="T1897"><text:s/>straipsnis.<text:s/></text:span><text:span text:style-name="T1898">Savivaldybës mero ar savivaldybës valdybos kompetencija sveikatinimo veiklos <text:s/>klausimais</text:span></text:p>
      <text:p text:style-name="P1899"><text:span text:style-name="T1900">Savivaldybës meras ar savivaldybës valdyba:</text:span></text:p>
      <text:p text:style-name="P1901"><text:span text:style-name="T1902">1</text:span><text:span text:style-name="T1903">) organizuoja Lietuvos sveikatos programos, valstybiniø sveikatos programø ágyvendinimà, savivaldybës pirminës sveikatos prieþiûros plëtojimo programos, kitø savivaldybës kompleksiniø ir tiksliniø sveikatos pr</text:span><text:span text:style-name="T1904">ogramø projektø rengimà ir savivaldybës tarybos patvirtintø programø, sveikatinimo veiklos ástatymø, kitø teisës aktø ágyvendinimà savivaldybës teritorijoje;</text:span></text:p>
      <text:p text:style-name="P1905"><text:span text:style-name="T1906">2</text:span><text:span text:style-name="T1907">) pagal <text:s text:c="2"/>kompetencijà uþtikrina valstybës laiduojamà ir savivaldybës remiamà sveikatos prieþ</text:span><text:span text:style-name="T1908">iûrà <text:s text:c="2"/>savivaldybës <text:s/>teritorijoje;</text:span></text:p>
      <text:p text:style-name="P1909"><text:span text:style-name="T1910">3</text:span><text:span text:style-name="T1911">) organizuoja pirminæ sveikatos prieþiûrà ir vykdo valstybës deleguotà funkcijà – organizuoja antrinæ sveikatos prieþiûrà;<text:s/></text:span></text:p>
      <text:p text:style-name="P1912"><text:span text:style-name="T1913">4</text:span><text:span text:style-name="T1914">) organizuoja savivaldybës <text:s/>tarybos patvirtintø sanitarijos ir higienos taisykliø laiky</text:span><text:span text:style-name="T1915">mosi kontrolæ savivaldybës teritorijoje;</text:span></text:p>
      <text:p text:style-name="P1916"><text:span text:style-name="T1917">5</text:span><text:span text:style-name="T1918">) ðio ástatymo ir kitø teisës aktø nustatyta tvarka sudaro sveikatinimo veiklos sutartis, teikia jas tvirtinti savivaldybës tarybai ir kontroliuoja, kaip <text:s/>jø laikomasi;</text:span></text:p>
      <text:p text:style-name="P1919"><text:span text:style-name="T1920">6</text:span><text:span text:style-name="T1921">) vykdo savivaldybës <text:s/>nuosavybei pri</text:span><text:span text:style-name="T1922">klausanèiø pirminës sveikatos prieþiûros ástaigø projektavimo, statybos, kapitalinio remonto uþsakovo funkcijas;</text:span></text:p>
      <text:p text:style-name="P1923"><text:span text:style-name="T1924">7</text:span><text:span text:style-name="T1925">) organizuoja <text:s/>savivaldybei <text:s/>pavaldþiø <text:s/>pirminës sveikatos prieþiûros ástaigø medicininá ir visuomenës sveikatos prieþiûros audità;</text:span></text:p>
      <text:p text:style-name="P1926"><text:span text:style-name="T1927">8</text:span><text:span text:style-name="T1928">)</text:span><text:span text:style-name="T1929"><text:s/>organizuoja pacientø <text:s/>teisiø <text:s/>ágyvendinimo <text:s/>prieþiûrà pirminio lygio asmens sveikatos prieþiûros ástaigose;</text:span></text:p>
      <text:p text:style-name="P1930"><text:span text:style-name="T1931">9</text:span><text:span text:style-name="T1932">) ástatymø numatytais pagrindais neleidþia ámonëms uþsiimti ûkine-komercine veikla, <text:s/>nustatyta tvarka atðaukia juridiniams ir fiziniams asmeni</text:span><text:span text:style-name="T1933">ms iðduotas ðios veiklos licencijas;</text:span></text:p>
      <text:p text:style-name="P1934"><text:span text:style-name="T1935">10</text:span><text:span text:style-name="T1936">) organizuoja alkoholio ir tabako reklamos iðorinëse reklamos priemonëse ribojimo ir draudimø laikymosi kontrolæ;</text:span></text:p>
      <text:p text:style-name="P1937"><text:span text:style-name="T1938">11</text:span><text:span text:style-name="T1939">) vykdo ástatymø ir kitø teisës aktø <text:s/>nustatytus kitus sveikatinimo veiklos ágaliojimus.</text:span></text:p>
      <text:p text:style-name="P1940"/>
      <text:p text:style-name="P1941"><text:span text:style-name="T1942">65</text:span><text:span text:style-name="T1943"><text:s/>straipsnis.<text:s/></text:span><text:span text:style-name="T1944">Savivaldybës gydytojas ir jo kompetencija <text:s text:c="2"/>sveikatinimo veiklos reikalø klausimais</text:span></text:p>
      <text:p text:style-name="P1945"><text:span text:style-name="T1946">1</text:span><text:span text:style-name="T1947">. Savivaldybës gydytojais konkurso tvarka skiriami sveikatos prieþiûros specialistai, atitinkantys Sveikatos apsaugos ministerijos nustatytus kvali</text:span><text:span text:style-name="T1948">fikacinius reikalavimus.</text:span></text:p>
      <text:p text:style-name="P1949"><text:span text:style-name="T1950">2</text:span><text:span text:style-name="T1951">. Savivaldybës <text:s text:c="3"/>gydytojas <text:s/>vadovauja savivaldybës sveikatinimo veiklos padaliniui, kurio tarnautojø etatø skaièiø nustato savivaldybës taryba.</text:span></text:p>
      <text:p text:style-name="P1952"><text:span text:style-name="T1953">3</text:span><text:span text:style-name="T1954">. <text:s/>Pavyzdinius savivaldybës gydytojo nuostatus <text:s/>tvirtina    Vyriausybë ar jo</text:span><text:span text:style-name="T1955">s ágaliota institucija.</text:span></text:p>
      <text:p text:style-name="P1956"/>
      <text:p text:style-name="P1957"><text:span text:style-name="T1958">66</text:span><text:span text:style-name="T1959"><text:s/>straipsnis.<text:s/></text:span><text:span text:style-name="T1960">Apskrities gydytojas ir jo kompetencija sveikatinimo veiklos <text:s text:c="14"/>klausimais</text:span></text:p>
      <text:p text:style-name="P1961"><text:span text:style-name="T1962">1</text:span><text:span text:style-name="T1963">. Apskrities gydytojà skiria ir atleidþia apskrities virðininkas, suderinæs su sveikatos apsaugos ministru.<text:s/></text:span></text:p>
      <text:p text:style-name="P1964"><text:span text:style-name="T1965">2</text:span><text:span text:style-name="T1966">.<text:s/></text:span><text:span text:style-name="T1967">Apskrities gydytojas:</text:span></text:p>
      <text:p text:style-name="P1968"><text:span text:style-name="T1969">1</text:span><text:span text:style-name="T1970">) priþiûri sveikatinimo veiklos ástatymø, kitø teisës aktø, Lietuvos sveikatos programos ir valstybiniø sveikatos programø ágyvendinimà ir remia savivaldybiø sveikatos programø ágyvendinimà apskrityje;</text:span></text:p>
      <text:p text:style-name="P1971"><text:span text:style-name="T1972">2</text:span><text:span text:style-name="T1973">) apibendrina sveikatos<text:s/></text:span><text:span text:style-name="T1974">santykiø valstybinio reguliavimo priemoniø taikymo praktikà apskrityje ir rengia pasiûlymus Valstybinei sveikatos reikalø komisijai dël jø rengimo bei tobulinimo;</text:span></text:p>
      <text:p text:style-name="P1975"><text:span text:style-name="T1976">3</text:span><text:span text:style-name="T1977">) derina su apskrities administracija ir Sveikatos apsaugos ministerija antrinio lygio a</text:span><text:span text:style-name="T1978">smens sveikatos prieþiûros ástaigø steigimo, reorganizavimo ar likvidavimo klausimus;</text:span></text:p>
      <text:p text:style-name="P1979"><text:span text:style-name="T1980">4</text:span><text:span text:style-name="T1981">) priþiûri, kaip apskrities administracija atlieka antrinio lygio sveikatos prieþiûros statybos, kapitalinio remonto ir uþsakovo funkcijas;</text:span></text:p>
      <text:p text:style-name="P1982"><text:span text:style-name="T1983">5</text:span><text:span text:style-name="T1984">) priþiûri antrinio<text:s/></text:span><text:span text:style-name="T1985">lygio asmens sveikatos prieþiûros ástaigø veiklà;</text:span></text:p>
      <text:p text:style-name="P1986"><text:span text:style-name="T1987">6</text:span><text:span text:style-name="T1988">) organizuoja pacientø teisiø ágyvendinimo prieþiûrà antrinio lygio sveikatos prieþiûros ástaigose;</text:span></text:p>
      <text:p text:style-name="P1989"><text:span text:style-name="T1990">7</text:span><text:span text:style-name="T1991">) vykdo ástatymø ir kitø teisës aktø nustatytus kitus sveikatinimo veiklos ágaliojimus.</text:span></text:p>
      <text:p text:style-name="P1992"><text:span text:style-name="T1993">3</text:span><text:span text:style-name="T1994">.</text:span><text:span text:style-name="T1995"><text:s/>Apskrities gydytojas savo funkcijoms ágyvendinti turi specialistø ir pagalbiná personalà, kuriø etatø struktûrà ir skaièiø nustato apskrities virðininkas, nevirðydamas nustatyto darbo uþmokesèio fondo. Prie apskrities gydytojo sudaroma visuomeninë konsult</text:span><text:span text:style-name="T1996">acinë taryba sveikatos prieþiûros paslaugø teikimo racionalizavimui apskrityje ágyvendinti.</text:span></text:p>
      <text:p text:style-name="P1997"><text:span text:style-name="T1998">4</text:span><text:span text:style-name="T1999">. Pavyzdinius apskrities gydytojo nuostatus tvirtina Vyriausybë ar jos ágaliota institucija.</text:span></text:p>
      <text:p text:style-name="P2000"/>
      <text:p text:style-name="P2001"><text:span text:style-name="T2002">II</text:span><text:span text:style-name="T2003"><text:s/>SKYRIUS</text:span></text:p>
      <text:p text:style-name="P2004"><text:span text:style-name="T2005">SVEIKATINIMO VEIKLOS KOORDINAVIMO SUBJEKTAI</text:span></text:p>
      <text:p text:style-name="P2006"/>
      <text:p text:style-name="P2007"><text:span text:style-name="T2008">67</text:span><text:span text:style-name="T2009"><text:s/>straipsnis.<text:s/></text:span><text:span text:style-name="T2010">Nacionalinë sveikatos taryba</text:span></text:p>
      <text:p text:style-name="P2011"><text:span text:style-name="T2012">1</text:span><text:span text:style-name="T2013">. Nacionalinë sveikatos taryba – tai <text:s/>Seimui atskaitinga <text:s/>sveikatos politikos koordinavimo institucija. Nacionalinë sveikatos taryba sudaroma ir veikia pagal Seimo patvirtintus nuostatus. Nacionalinæ svei</text:span><text:span text:style-name="T2014">katos tarybà sudaro: 1/3 <text:s/>Lietuvos savivaldybiø asociacijos deleguotø savivaldybiø bendruomeniø sveikatos tarybø atstovø; 1/3 visuomeniniø organizacijø, ginanèiø visuomenës sveikatos interesus, atstovø, 1/3 visuomenës sveikatos prieþiûros specialistø. Naci</text:span><text:span text:style-name="T2015">onalinës sveikatos tarybos veikla yra finansuojama ið valstybës biudþeto.</text:span></text:p>
      <text:p text:style-name="P2016"><text:span text:style-name="T2017">2</text:span><text:span text:style-name="T2018">. Nacionalinë sveikatos taryba koordinuoja :</text:span></text:p>
      <text:p text:style-name="P2019"><text:span text:style-name="T2020">1</text:span><text:span text:style-name="T2021">) sveikatos ugdymo politikà;</text:span></text:p>
      <text:p text:style-name="P2022"><text:span text:style-name="T2023">2</text:span><text:span text:style-name="T2024">) alkoholio kontrolës politikà;</text:span></text:p>
      <text:p text:style-name="P2025"><text:span text:style-name="T2026">3</text:span><text:span text:style-name="T2027">) tabako kontrolës politikà;</text:span></text:p>
      <text:p text:style-name="P2028"><text:span text:style-name="T2029">4</text:span><text:span text:style-name="T2030">) narkotiniø ir psichotr</text:span><text:span text:style-name="T2031">opiniø medþiagø kontrolës ir narkomanijos prevencijos <text:s/>politikà;<text:s/></text:span></text:p>
      <text:p text:style-name="P2032"><text:span text:style-name="T2033">5</text:span><text:span text:style-name="T2034">) visuomenës sveikatos saugos politikà;</text:span></text:p>
      <text:p text:style-name="P2035"><text:span text:style-name="T2036">6</text:span><text:span text:style-name="T2037">) ligø profilaktikos ir kontrolës politikà;</text:span></text:p>
      <text:p text:style-name="P2038"><text:span text:style-name="T2039">3</text:span><text:span text:style-name="T2040">. Nacionalinë sveikatos taryba teikia iðvadas dël valstybës siekiamo sveikatos lygio rodikliø, sveikatinimo veiklos tikslø, Lietuvos sveikatos programos <text:s/>bei kitø valstybiniø sveikatos programø, rengia ir kasmet teikia <text:s/>Seimui praneðimà apie gyventojø svei</text:span><text:span text:style-name="T2041">katos ir sveikatos politikos formavimo ir ágyvendinimo bûklæ bei vykdo <text:s/>ðio ir kitø ástatymø bei tarybos nuostatø jai priskirtas kitas funkcijas.</text:span></text:p>
      <text:p text:style-name="P2042"><text:span text:style-name="T2043">4</text:span><text:span text:style-name="T2044">. Nacionalinë sveikatos taryba turi teisæ:</text:span></text:p>
      <text:p text:style-name="P2045"><text:span text:style-name="T2046">1</text:span><text:span text:style-name="T2047">) gauti ið Vyriausybës, ministerijø, kitø Vyriausybës ástai</text:span><text:span text:style-name="T2048">gø, savivaldybiø valdymo organø, ámoniø, ástaigø, organizacijø teisës aktø, programø projektus, kità informacijà, reikalingà ðiame ástatyme ir tarybos statute numatytoms funkcijoms vykdyti;</text:span></text:p>
      <text:p text:style-name="P2049"><text:span text:style-name="T2050">2</text:span><text:span text:style-name="T2051">) pagal kompetencijà atlikti ástatymø, kitø teisës aktø, soci</text:span><text:span text:style-name="T2052">alinio ir ekonominio plëtojimo programø projektø ekspertizæ ir teikti ðiø programø rengëjams savo iðvadas;</text:span></text:p>
      <text:p text:style-name="P2053"><text:span text:style-name="T2054">3</text:span><text:span text:style-name="T2055">) pagal savo kompetencijà teikti konsultacijas <text:s/>Seimui, Vyriausybei, ministerijoms, kitoms Vyriausybës ástaigoms;</text:span></text:p>
      <text:p text:style-name="P2056"><text:span text:style-name="T2057">4</text:span><text:span text:style-name="T2058">) sudaryti ekspertø komis</text:span><text:span text:style-name="T2059">ijas tarybos funkcijoms ágyvendinti.</text:span></text:p>
      <text:p text:style-name="P2060"/>
      <text:p text:style-name="P2061"><text:span text:style-name="T2062">68</text:span><text:span text:style-name="T2063"><text:s/>straipsnis.<text:s/></text:span><text:span text:style-name="T2064">Valstybinë sveikatos reikalø komisija</text:span></text:p>
      <text:p text:style-name="P2065"><text:span text:style-name="T2066">1</text:span><text:span text:style-name="T2067">. Valstybinë sveikatos <text:s/>reikalø <text:s/>komisija <text:s/>prie Lietuvos Respublikos Vyriausybës yra institucija, koordinuojanti sveikatos politikos priemoniø <text:s/>planavimà <text:s/>ir <text:s/>ágyvendinimà <text:s/>ministerijose, <text:s/>kitose Vyriausybës ástaigose, sveikatinimo veiklos ástatymø ir kitø</text:span><text:span text:style-name="T2068"><text:s/>teisës aktø ágyvendinimà.</text:span></text:p>
      <text:p text:style-name="P2069"><text:span text:style-name="T2070">2</text:span><text:span text:style-name="T2071">. Valstybinæ sveikatos <text:s/>reikalø komisijà <text:s/>sudaro ir <text:s/>jos nuostatus tvirtina <text:s/>Vyriausybë. Valstybës sveikatos reikalø komisijos veikla finansuojama ið valstybës biudþeto.   </text:span></text:p>
      <text:p text:style-name="P2072"><text:span text:style-name="T2073">3</text:span><text:span text:style-name="T2074">. Valstybinë sveikatos reikalø komisija:</text:span></text:p>
      <text:p text:style-name="P2075"><text:span text:style-name="T2076">1</text:span><text:span text:style-name="T2077">)<text:s/></text:span><text:span text:style-name="T2078">koordinuoja sveikatos politikos formavimà ministerijose ir kitose Vyriausybës ástaigose;</text:span></text:p>
      <text:p text:style-name="P2079"><text:span text:style-name="T2080">2</text:span><text:span text:style-name="T2081">) teikia iðvadas dël Vyriausybës sprendimø projektø sveikatos politikos klausimais.<text:s/></text:span></text:p>
      <text:p text:style-name="P2082"><text:span text:style-name="T2083">3</text:span><text:span text:style-name="T2084">) teikia <text:s/>Vyriausybei pasiûlymus dël ministerijø ir kitø Vyriausybës ást</text:span><text:span text:style-name="T2085">aigø specialiosios kompetencijos sveikatinimo srityje nustatymo;</text:span></text:p>
      <text:p text:style-name="P2086"><text:span text:style-name="T2087">4</text:span><text:span text:style-name="T2088">) vykdo kitas jos nuostatuose numatytas <text:s/>funkcijas.<text:s/></text:span></text:p>
      <text:p text:style-name="P2089"><text:span text:style-name="T2090">4</text:span><text:span text:style-name="T2091">. Valstybinë sveikatos reikalø komisija turi teisæ:</text:span></text:p>
      <text:p text:style-name="P2092"><text:span text:style-name="T2093">1</text:span><text:span text:style-name="T2094">) gauti ið Vyriausybës, ministerijø, kitø Vyriausybës ástaigø, savivald</text:span><text:span text:style-name="T2095">ybiø valdymo organø, ámoniø, ástaigø, organizacijø <text:s/>ástatymø, kitø teisës aktø, programø projektus bei kità informacijà, reikalingà ðiame ástatyme ir komisijos <text:s/>nuostatuose numatytoms funkcijoms vykdyti;</text:span></text:p>
      <text:p text:style-name="P2096"><text:span text:style-name="T2097">2</text:span><text:span text:style-name="T2098">) pagal kompetencijà atlikti ástatymø, kitø teisës aktø, socialinio <text:s/>ir ekonominio plëtojimo programø projektø ekspertizæ ir teikti ðiø programø rengëjams ekspertizës iðvadas;</text:span></text:p>
      <text:p text:style-name="P2099"><text:span text:style-name="T2100">3</text:span><text:span text:style-name="T2101">) pagal savo kompetencijà teikti siûlymus ministerijoms, <text:s/>kitoms <text:s/>Vyriausyb</text:span><text:span text:style-name="T2102">ës ástaigoms, apskrièiø virðininkams, savivaldos <text:s/>vykdomosioms institucijoms;</text:span></text:p>
      <text:p text:style-name="P2103"><text:span text:style-name="T2104">4</text:span><text:span text:style-name="T2105">) dalyvauti svarstant <text:s/>sveikatos politikos klausimus Vyriausybëje, savivaldos <text:s/>vykdomosiose institucijose, apskrièiø administracijose, ministerijose, kitose Vyriausybës ásta</text:span><text:span text:style-name="T2106">igose;</text:span></text:p>
      <text:p text:style-name="P2107"><text:span text:style-name="T2108">5</text:span><text:span text:style-name="T2109">) sudaryti <text:s/>laikinas ar <text:s/>nuolatines ekspertø ar kitø specialistø <text:s/>grupes <text:s/>komisijos <text:s/>kompetencijai <text:s/>priskirtiems uþdaviniams spræsti.</text:span></text:p>
      <text:p text:style-name="P2110"/>
      <text:p text:style-name="P2111"><text:span text:style-name="T2112">69</text:span><text:span text:style-name="T2113"><text:s/>straipsnis.<text:s/></text:span><text:span text:style-name="T2114">Savivaldybës <text:s/>bendruomenës sveikatos taryba</text:span></text:p>
      <text:p text:style-name="P2115"><text:span text:style-name="T2116">1</text:span><text:span text:style-name="T2117">. Savivaldybës bendruomenës sveikatos</text:span><text:span text:style-name="T2118"><text:s/>taryba - tai savarankiðka sveikatinimo veiklos koordinavimo institucija prie savivaldybës tarybos. Ðià tarybà sudaro ir jos nuostatus tvirtina savivaldybës taryba. Savivaldybës bendruomenës sveikatos tarybà sudaro: 1/3 savivaldybës paskirtø asmenø, 1/3 sa</text:span><text:span text:style-name="T2119">vivaldybës ámoniø, ástaigø, organizacijø atstovø, 1/3 visuomeniniø organizacijø, ginanèiø visuomenës sveikatos interesus, atstovø. Savivaldybës bendruomenës sveikatos tarybos <text:s/>veiklos programa yra finansuojama ið savivaldybës biudþeto.</text:span></text:p>
      <text:p text:style-name="P2120"><text:span text:style-name="T2121">2</text:span><text:span text:style-name="T2122">. Savivaldybës<text:s/></text:span><text:span text:style-name="T2123">bendruomenës sveikatos taryba koordinuoja savivaldybës teritorijoje sveikatos ugdymo, alkoholio, tabako ir narkotikø <text:s/>kontrolës, visuomenës sveikatos saugos ir sveikatos stiprinimo, ligø profilaktikos priemoniø rengimà ir <text:s/>ágyvendinimà, nustato <text:s/>savivaldyb</text:span><text:span text:style-name="T2124">ës sveikatos fondo <text:s/>lëðø naudojimo prioritetus, teikia savivaldybës tarybai tvirtinti ðio fondo sàmatos projektà bei <text:s/>vykdo kitas funkcijas, priskirtas tarybai pagal ðá ir kitus ástatymus bei tarybos nuostatus.</text:span></text:p>
      <text:p text:style-name="P2125"><text:span text:style-name="T2126">3</text:span><text:span text:style-name="T2127">. Savivaldybës bendruomenës sveikatos ta</text:span><text:span text:style-name="T2128">ryba turi teisæ:</text:span></text:p>
      <text:p text:style-name="P2129"><text:span text:style-name="T2130">1</text:span><text:span text:style-name="T2131">) gauti ið savivaldybës valdymo institucijø, savivaldybës teritorijoje esanèiø ámoniø, ástaigø, organizacijø informacijà, reikalingà ðiame ástatyme ir tarybos nuostatuose numatytoms funkcijoms vykdyti;</text:span></text:p>
      <text:p text:style-name="P2132"><text:span text:style-name="T2133">2</text:span><text:span text:style-name="T2134">) pagal savo kompetencijà tei</text:span><text:span text:style-name="T2135">kti siûlymus savivaldybës tarybai, savivaldos vykdomosioms institucijoms.</text:span></text:p>
      <text:p text:style-name="P2136"/>
      <text:p text:style-name="P2137"><text:span text:style-name="T2138">III</text:span><text:span text:style-name="T2139"><text:s/>SKYRIUS</text:span></text:p>
      <text:p text:style-name="P2140"><text:span text:style-name="T2141">SVEIKATINIMO VEIKLOS SPECIALIEJI VALDYMO IR KONTROLËS <text:s/>SUBJEKTAI</text:span></text:p>
      <text:p text:style-name="P2142"/>
      <text:p text:style-name="P2143"><text:span text:style-name="T2144">70</text:span><text:span text:style-name="T2145"><text:s/>straipsnis.<text:s/></text:span><text:span text:style-name="T2146">Valstybinë tabako ir alkoholio kontrolës tarnyba prie Lietuvos Respublikos</text:span><text:span text:style-name="T2147"><text:s/>Vyriausybës</text:span></text:p>
      <text:p text:style-name="P2148"><text:span text:style-name="T2149">1</text:span><text:span text:style-name="T2150">. Valstybinæ tabako ir alkoholio <text:s/>kontrolës tarnybà prie Lietuvos Respublikos <text:s/>Vyriausybës steigia <text:s/>ir jos nuostatus tvirtina <text:s/>Vyriausybë. Valstybinë tabako ir alkoholio kontrolës tarnyba yra juridinis asmuo. Jos veikla finansuojama ið va</text:span><text:span text:style-name="T2151">lstybës biudþeto.</text:span></text:p>
      <text:p text:style-name="P2152"><text:span text:style-name="T2153">2</text:span><text:span text:style-name="T2154">. Valstybinë tabako ir alkoholio kontrolës tarnyba:</text:span></text:p>
      <text:p text:style-name="P2155"><text:span text:style-name="T2156">1</text:span><text:span text:style-name="T2157">) licencijuoja alkoholio, tabako gamybà, prekybà, importà;</text:span></text:p>
      <text:p text:style-name="P2158"><text:span text:style-name="T2159">2</text:span><text:span text:style-name="T2160">) kontroliuoja, kaip ûkiniai subjektai laikosi tabako kontrolës ir alkoholio kontrolës ástatymø;</text:span></text:p>
      <text:p text:style-name="P2161"><text:span text:style-name="T2162">3</text:span><text:span text:style-name="T2163">) kontroliuo</text:span><text:span text:style-name="T2164">ja, kaip laikomasi <text:s/>tabako ir alkoholio reklamos ribojimo ir draudimo <text:s/>visuomenës informavimo priemonëse;</text:span></text:p>
      <text:p text:style-name="P2165"><text:span text:style-name="T2166">4</text:span><text:span text:style-name="T2167">) vykdo <text:s/>kitas ástatymø, <text:s/>tarnybos nuostatø <text:s/>nustatytas funkcijas.</text:span></text:p>
      <text:p text:style-name="P2168"/>
      <text:p text:style-name="P2169"><text:span text:style-name="T2170">71</text:span><text:span text:style-name="T2171"><text:s/>straipsnis.<text:s/></text:span><text:span text:style-name="T2172">Valstybinë visuomenës sveikatos prieþiûros tarnyba<text:s/></text:span><text:span text:style-name="T2173">prie Sveikatos apsaugos ministerijos</text:span></text:p>
      <text:p text:style-name="P2174"><text:span text:style-name="T2175">1</text:span><text:span text:style-name="T2176">. Valstybinæ visuomenës sveikatos prieþiûros tarnybà prie Sveikatos apsaugos ministerijos steigia ir jos nuostatus tvirtina Sveikatos apsaugos ministerija. Valstybinë visuomenës sveikatos prieþiûros tarnyba yra jur</text:span><text:span text:style-name="T2177">idinis asmuo.</text:span></text:p>
      <text:p text:style-name="P2178"><text:span text:style-name="T2179">2</text:span><text:span text:style-name="T2180">. Valstybinë visuomenës sveikatos prieþiûros tarnyba prie Sveikatos apsaugos ministerijos koordinuoja jai pavaldþiø ástaigø vykdomà valstybiná visuomenës sveikatos monitoringà, valstybinæ visuomenës sveikatos ekspertizæ, visuomenës sveik</text:span><text:span text:style-name="T2181">atos saugos ekspertizæ, atlieka visuomenës sveikatos prieþiûros paslaugø prieinamumo, kokybës (tinkamumo) ir efektyvumo kontrolæ <text:s/>bei vykdo <text:s/>kitas funkcijas, nustatytas jos nuostatuose. <text:s/></text:span></text:p>
      <text:p text:style-name="P2182"/>
      <text:p text:style-name="P2183"><text:span text:style-name="T2184">72</text:span><text:span text:style-name="T2185"><text:s/>straipsnis.<text:s/></text:span><text:span text:style-name="T2186">Valstybinë vaistø kontrolës tarnyba prie Sveik</text:span><text:span text:style-name="T2187">atos apsaugos ministerijos</text:span></text:p>
      <text:p text:style-name="P2188"><text:span text:style-name="T2189">1</text:span><text:span text:style-name="T2190">. Valstybinæ vaistø kontrolës tarnybà prie Sveikatos apsaugos ministerijos steigia ir jos nuostatus tvirtina Sveikatos apsaugos ministerija. Ði tarnyba yra juridinis asmuo. Jos veikla finansuojama ið valstybës biudþeto.</text:span></text:p>
      <text:p text:style-name="P2191"><text:span text:style-name="T2192">2</text:span><text:span text:style-name="T2193">. Valstybinë vaistø kontrolës tarnyba prie Sveikatos apsaugos ministerijos:</text:span></text:p>
      <text:p text:style-name="P2194"><text:span text:style-name="T2195">1</text:span><text:span text:style-name="T2196">) registruoja vaistus;</text:span></text:p>
      <text:p text:style-name="P2197"><text:span text:style-name="T2198">2</text:span><text:span text:style-name="T2199">) kontroliuoja vaistø ir vaistiniø medþiagø kokybæ;</text:span></text:p>
      <text:p text:style-name="P2200"><text:span text:style-name="T2201">3</text:span><text:span text:style-name="T2202">) kontroliuoja farmacinæ veiklà;</text:span></text:p>
      <text:p text:style-name="P2203"><text:span text:style-name="T2204">4</text:span><text:span text:style-name="T2205">) vykdo farmacinës veiklos monitoringà (informacijos<text:s/></text:span><text:span text:style-name="T2206">apie vaistus, jø gamybà, importà, prekybà, eksportà rinkimas, kaupimas, apdorojimas ir platinimas);</text:span></text:p>
      <text:p text:style-name="P2207"><text:span text:style-name="T2208">5</text:span><text:span text:style-name="T2209">) vykdo ástatymø, tarnybos nuostatø nustatytas kitas <text:s/>funkcijas.<text:s/></text:span></text:p>
      <text:p text:style-name="P2210"/>
      <text:p text:style-name="P2211"><text:span text:style-name="T2212">73</text:span><text:span text:style-name="T2213"><text:s/>straipsnis.<text:s/></text:span><text:span text:style-name="T2214">Valstybinë teismo medicinos tarnyba<text:s/></text:span></text:p>
      <text:p text:style-name="P2215"><text:span text:style-name="T2216">1</text:span><text:span text:style-name="T2217">.Valstybinæ teismo medicinos <text:s/>tarnyba yra juridinis asmuo. Jos veikla finansuojama ið valstybës biudþeto.<text:s/></text:span></text:p>
      <text:p text:style-name="P2218"><text:span text:style-name="T2219">2</text:span><text:span text:style-name="T2220">. Valstybinë teismo medicinos tarnyba:</text:span></text:p>
      <text:p text:style-name="P2221"><text:span text:style-name="T2222">1</text:span><text:span text:style-name="T2223">) atlieka kvotos, tardymo ir teismo pavedimu teismo medicinos ekspertizes ir tyrimus;</text:span></text:p>
      <text:p text:style-name="P2224"><text:span text:style-name="T2225">2</text:span><text:span text:style-name="T2226">) vykdo kit</text:span><text:span text:style-name="T2227">as ðiame ir kituose ástatymuose, teisës aktuose bei ðios tarnybos nuostatuose nustatytas funkcijas.</text:span></text:p>
      <text:p text:style-name="P2228"/>
      <text:p text:style-name="P2229"><text:span text:style-name="T2230">74</text:span><text:span text:style-name="T2231"><text:s/>straipsnis.<text:s/></text:span><text:span text:style-name="T2232">Valstybinë teismo psichiatrijos ir narkologijos tarnyba prie Sveikatos apsaugos ministerijos</text:span></text:p>
      <text:p text:style-name="P2233"><text:span text:style-name="T2234">1</text:span><text:span text:style-name="T2235">. Valstybinæ teismo psichiatrijos<text:s/></text:span><text:span text:style-name="T2236">ir narkologijos tarnybà</text:span><text:span text:style-name="T2237"><text:s/></text:span><text:span text:style-name="T2238">prie Sveikatos apsaugos ministerijos</text:span><text:span text:style-name="T2239"><text:s/></text:span><text:span text:style-name="T2240">steigia ir jos nuostatus tvirtina Sveikatos apsaugos ministerija. Ði tarnyba yra juridinis asmuo. Jos veikla finansuojama ið valstybës biudþeto.</text:span></text:p>
      <text:p text:style-name="P2241"><text:span text:style-name="T2242">2</text:span><text:span text:style-name="T2243">. Valstybinë teismo psichiatrijos ir narkolog</text:span><text:span text:style-name="T2244">ijos tarnyba prie Sveikatos apsaugos ministerijos:</text:span></text:p>
      <text:p text:style-name="P2245"><text:span text:style-name="T2246">1</text:span><text:span text:style-name="T2247">) atlieka kvotos, tardymo ir teismo pavedimu teismo medicinos, teismo psichiatrines, teismo narkologines ir teismo psichologines ekspertizes;</text:span></text:p>
      <text:p text:style-name="P2248"><text:span text:style-name="T2249">2</text:span><text:span text:style-name="T2250">) vykdo kitas ástatymø ir ðios tarnybos nuostatø nustat</text:span><text:span text:style-name="T2251">ytas funkcijas.</text:span></text:p>
      <text:p text:style-name="P2252"/>
      <text:p text:style-name="P2253"><text:span text:style-name="T2254">75</text:span><text:span text:style-name="T2255"><text:s/>straipsnis.<text:s/></text:span><text:span text:style-name="T2256">Valstybinë akreditavimo tarnyba prie Sveikatos apsaugos ministerijos</text:span></text:p>
      <text:p text:style-name="P2257"><text:span text:style-name="T2258">1</text:span><text:span text:style-name="T2259">. Valstybinæ akreditavimo tarnybà prie Sveikatos <text:s/>apsaugos ministerijos steigia ir jos nuostatus tvirtina Sveikatos apsaugos ministerija. Ði t</text:span><text:span text:style-name="T2260">arnyba yra juridinis asmuo. Jos veikla yra finansuojama ið valstybës biudþeto.</text:span></text:p>
      <text:p text:style-name="P2261"><text:span text:style-name="T2262">2</text:span><text:span text:style-name="T2263">. Valstybinë akreditavimo tarnyba prie Sveikatos apsaugos ministerijos:</text:span></text:p>
      <text:p text:style-name="P2264"><text:span text:style-name="T2265">1</text:span><text:span text:style-name="T2266">) licencijuoja ir akredituoja ámones ir ástaigas sveikatos prieþiûros veiklai;</text:span></text:p>
      <text:p text:style-name="P2267"><text:span text:style-name="T2268">2</text:span><text:span text:style-name="T2269">) registruoja</text:span><text:span text:style-name="T2270"><text:s/>sveikatos prieþiûros ástaigas Valstybiniame sveikatos prieþiûros ástaigø registre;</text:span></text:p>
      <text:p text:style-name="P2271"><text:span text:style-name="T2272">3</text:span><text:span text:style-name="T2273">) kartu su kitomis institucijomis rengia sveikatos prieþiûros veiklà reglamentuojanèius normatyvinius dokumentus;</text:span></text:p>
      <text:p text:style-name="P2274"><text:span text:style-name="T2275">4</text:span><text:span text:style-name="T2276">) vykdo <text:s/>ástatymø ir ðios tarnybos nuostatø numa</text:span><text:span text:style-name="T2277">tytas <text:s/>kitas funkcijas.<text:s/></text:span></text:p>
      <text:p text:style-name="P2278"><text:span text:style-name="T2279">76</text:span><text:span text:style-name="T2280"><text:s/>straipsnis.<text:s/></text:span><text:span text:style-name="T2281">Valstybinë ir teritorinës ligoniø kasos</text:span></text:p>
      <text:p text:style-name="P2282"><text:span text:style-name="T2283">Valstybinë ir teritorinës ligoniø kasos pagal savo kompetencijà uþtikrina nustatytø rûðiø asmens sveikatos prieþiûros paslaugø apmokëjimà, kontroliuoja jø kieká ir ko</text:span><text:span text:style-name="T2284">kybæ, atlieka privalomojo sveikatos draudimo lëðø naudojimo finansinæ bei ekonominæ analizæ, teikia lëðas valstybës ir savivaldybiø fondams, vykdo ástatymø ir <text:s/>ligoniø kasø nuostatø nustatytas funkcijas.<text:s/></text:span></text:p>
      <text:p text:style-name="P2285"/>
      <text:p text:style-name="P2286"><text:span text:style-name="T2287">77</text:span><text:span text:style-name="T2288"><text:s/>straipsnis.<text:s/></text:span><text:span text:style-name="T2289">Valstybinë sveikatos prieþiûr</text:span><text:span text:style-name="T2290">os tarnyba prie Vidaus reikalø ministerijos bei Karo medicinos tarnybos valdyba prie Kraðto apsaugos ministerijos</text:span></text:p>
      <text:p text:style-name="P2291"><text:span text:style-name="T2292">1</text:span><text:span text:style-name="T2293">. Valstybinæ sveikatos prieþiûros tarnybà prie Vidaus reikalø ministerijos steigia ir jos nuostatus tvirtina Vidaus reikalø ministerija.<text:s/></text:span><text:span text:style-name="T2294">Ði tarnyba yra juridinis asmuo. Jos veikla finansuojama ið valstybës biudþeto.</text:span></text:p>
      <text:p text:style-name="P2295"><text:span text:style-name="T2296">2</text:span><text:span text:style-name="T2297">. Karo medicinos tarnybos valdybà prie Kraðto apsaugos ministerijos steigia ir jos nuostatus tvirtina Kraðto apsaugos ministerija. Ði tarnyba yra juridinis asmuo. Jos veikl</text:span><text:span text:style-name="T2298">a finansuojama ið valstybës biudþeto.</text:span></text:p>
      <text:p text:style-name="P2299"><text:span text:style-name="T2300">3</text:span><text:span text:style-name="T2301">. Valstybinë sveikatos prieþiûros tarnyba prie Vidaus reikalø ministerijos bei Karo medicinos tarnyba prie Kraðto apsaugos ministerijos :</text:span></text:p>
      <text:p text:style-name="P2302"><text:span text:style-name="T2303">1</text:span><text:span text:style-name="T2304">) ágyvendina ðio bei kitø ástatymø Vidaus reikalø ministerijos bei Kraðt</text:span><text:span text:style-name="T2305">o apsaugos ministerijos specialiàjai kompetencijai priskiriamà sveikatos prieþiûros veiklà;</text:span></text:p>
      <text:p text:style-name="P2306"><text:span text:style-name="T2307">2</text:span><text:span text:style-name="T2308">) vykdo <text:s text:c="2"/>ástatymø ir ðiø tarnybø nuostatuose <text:s/>numatytas kitas funkcijas.</text:span></text:p>
      <text:p text:style-name="P2309"/>
      <text:p text:style-name="P2310"><text:span text:style-name="T2311">78</text:span><text:span text:style-name="T2312"><text:s/>straipsnis.<text:s/></text:span><text:span text:style-name="T2313">Valstybinë higienos inspekcija<text:s/></text:span></text:p>
      <text:p text:style-name="P2314"><text:span text:style-name="T2315">1</text:span><text:span text:style-name="T2316">. Valstybinæ higienos inspekcijà steigia ir jos <text:s/>nuostatus tvirtina Sveikatos apsaugos ministerija.<text:s/></text:span></text:p>
      <text:p text:style-name="P2317"><text:span text:style-name="T2318">2</text:span><text:span text:style-name="T2319">. Valstybinë higienos inspekcija vykdo valstybinæ higieninæ kontrolæ, kontroliuoja kaip laikomasi visuomenës sveikatos prieþiûros ástatymø ir kitø tei</text:span><text:span text:style-name="T2320">sës aktø <text:s/>reikalavimø ir taiko sankcijas juridiniams ir fiziniams asmenims uþ ðiø teisës aktø paþeidimus, vykdo ástatymø ir ðios inspekcijos nuostatø <text:s/>nustatytas kitas funkcijas.<text:s/></text:span></text:p>
      <text:p text:style-name="P2321"/>
      <text:p text:style-name="P2322"><text:span text:style-name="T2323">79</text:span><text:span text:style-name="T2324"><text:s/>straipsnis.<text:s/></text:span><text:span text:style-name="T2325">Valstybinë medicininio audito inspekcija prie Sveikato</text:span><text:span text:style-name="T2326">s apsaugos ministerijos</text:span></text:p>
      <text:p text:style-name="P2327"><text:span text:style-name="T2328">1</text:span><text:span text:style-name="T2329">. Valstybinæ medicininio audito inspekcijà prie Sveikatos apsaugos ministerijos steigia ir jos veiklos nuostatus tvirtina Sveikatos apsaugos ministerija. Ði inspekcija yra juridinis asmuo. Jos veikla yra finansuojama ið valstyb</text:span><text:span text:style-name="T2330">ës biudþeto.</text:span></text:p>
      <text:p text:style-name="P2331"><text:span text:style-name="T2332">2</text:span><text:span text:style-name="T2333">. Valstybinë medicininio audito inspekcija prie Sveikatos apsaugos ministerijos:</text:span></text:p>
      <text:p text:style-name="P2334"><text:span text:style-name="T2335">1</text:span><text:span text:style-name="T2336">) atlieka asmens sveikatos prieþiûros paslaugø prieinamumo, kokybës (tinkamumo) ir ekonominio efektyvumo kontrolæ;</text:span></text:p>
      <text:p text:style-name="P2337"><text:span text:style-name="T2338">2</text:span><text:span text:style-name="T2339">) kontroliuoja, kaip fiziniai ir j</text:span><text:span text:style-name="T2340">uridiniai asmenys laikosi standartizacijos <text:s/>norminiø <text:s/>dokumentø <text:s/>reikalavimø <text:s/>sveikatos prieþiûros kokybës klausimais;</text:span></text:p>
      <text:p text:style-name="P2341"><text:span text:style-name="T2342">4</text:span><text:span text:style-name="T2343">) vykdo ástatymø ir ðios inspekcijos nuostatø nustatytas <text:s/>kitas funkcijas.<text:s/></text:span></text:p>
      <text:p text:style-name="P2344"/>
      <text:p text:style-name="P2345"><text:span text:style-name="T2346">80</text:span><text:span text:style-name="T2347"><text:s/>straipsnis.<text:s/></text:span><text:span text:style-name="T2348">Lietuvos medicinos etikos komite</text:span><text:span text:style-name="T2349">tas</text:span></text:p>
      <text:p text:style-name="P2350"><text:span text:style-name="T2351">1</text:span><text:span text:style-name="T2352">. Lietuvos medicinos etikos komitetà steigia ir jo veiklos nuostatus tvirtina Sveikatos apsaugos ministerija. Lietuvos medicinos etikos komitetas yra juridinis asmuo. Jo veikla yra finansuojama ið valstybës biudþeto.</text:span></text:p>
      <text:p text:style-name="P2353"><text:span text:style-name="T2354">2</text:span><text:span text:style-name="T2355">. Lietuvos medicinos etik</text:span><text:span text:style-name="T2356">os komitetas:</text:span></text:p>
      <text:p text:style-name="P2357"><text:span text:style-name="T2358">1</text:span><text:span text:style-name="T2359">) atlieka asmens <text:s/>sveikatos prieþiûros atitikimo medicinos etikos reikalavimams kontrolæ;</text:span></text:p>
      <text:p text:style-name="P2360"><text:span text:style-name="T2361">2</text:span><text:span text:style-name="T2362">) iðduoda leidimus biomedicininiams tyrimams;</text:span></text:p>
      <text:p text:style-name="P2363"><text:span text:style-name="T2364">3</text:span><text:span text:style-name="T2365">) vykdo komiteto nuostatø nustatytas kitas funkcijas;</text:span></text:p>
      <text:p text:style-name="P2366"><text:span text:style-name="T2367">3</text:span><text:span text:style-name="T2368">. Lietuvos medicinos <text:s/>etikos komitetas <text:s/>inicijuoja <text:s/>regioniniø padaliniø apskrityse formavimà ir turi teisæ perduoti jiems funkcijas, numatytas ðio straipsnio 2 dalies 2 punkte.<text:s/></text:span></text:p>
      <text:p text:style-name="P2369"/>
      <text:p text:style-name="P2370"><text:span text:style-name="T2371">81</text:span><text:span text:style-name="T2372"><text:s/>straipsnis.<text:s/></text:span><text:span text:style-name="T2373">Asmens sveikatos prieþiûros <text:s/>ástaigø medicinos etikos komisijos</text:span></text:p>
      <text:p text:style-name="P2374"><text:span text:style-name="T2375">1</text:span><text:span text:style-name="T2376">. Asmens sveikatos prieþiûros ástaigø medicinos <text:s/>etikos komisijos priþiûri, kaip asmens sveikatos prieþiûros specialistai laikosi medicinos etikos reikalavimø.</text:span></text:p>
      <text:p text:style-name="P2377"><text:span text:style-name="T2378">2</text:span><text:span text:style-name="T2379">. Asmens sveikatos pri</text:span><text:span text:style-name="T2380">eþiûros ástaigø medicinos etikos komisijos sudaromos ir veikia pagal Sveikatos apsaugos ministerijos patvirtintus <text:s/>pavyzdinius nuostatus.</text:span></text:p>
      <text:p text:style-name="P2381"/>
      <text:p text:style-name="P2382"><text:span text:style-name="T2383">82</text:span><text:span text:style-name="T2384"><text:s/>straipsnis.<text:s/></text:span><text:span text:style-name="T2385">Savivaldybiø sanitarijos inspekcija</text:span></text:p>
      <text:p text:style-name="P2386"><text:span text:style-name="T2387">1</text:span><text:span text:style-name="T2388">. Savivaldybiø sanitarijos <text:s/>inspekcija yra <text:s/>specializuo</text:span><text:span text:style-name="T2389">tas savivaldybës <text:s/>administracijos <text:s/>padalinys, <text:s/>kontroliuojantis, kaip laikomasi <text:s/>sanitarijos reikalavimø <text:s/>savivaldybës teritorijoje.</text:span></text:p>
      <text:p text:style-name="P2390"><text:span text:style-name="T2391">2</text:span><text:span text:style-name="T2392">. Savivaldybiø <text:s text:c="2"/>sanitarijos <text:s text:c="2"/>inspekcijos <text:s text:c="2"/>uþdavinius, kompetencijà, struktûrà, <text:s/>jos pareigûnø teises ir pareigas, s</text:span><text:span text:style-name="T2393">anitarinës kontrolës turiná ir tvarkà reglamentuoja nuostatai, kuriuos tvirtina Vyriausybë Sveikatos apsaugos ministerijos teikimu.</text:span></text:p>
      <text:p text:style-name="P2394"/>
      <text:p text:style-name="P2395"><text:span text:style-name="T2396">83</text:span><text:span text:style-name="T2397"><text:s/>straipsnis.<text:s/></text:span><text:span text:style-name="T2398">Kitø sveikatinimo veiklos valdymo ir kontrolës institucijø <text:s text:c="21"/>kompetencija sveikatin</text:span><text:span text:style-name="T2399">imo veiklos klausimais</text:span></text:p>
      <text:p text:style-name="P2400"><text:span text:style-name="T2401">Kitø sveikatinimo veiklos valdymo ir kontrolës institucijø (Valstybinës veterinarijos tarnybos, Valstybinës darbo inspekcijos ir kt.) kompetencijà sveikatinimo veiklos klausimais nustato ástatymai, kiti teisës aktai bei ðiø <text:s/>instit</text:span><text:span text:style-name="T2402">ucijø nuostatai.</text:span></text:p>
      <text:p text:style-name="P2403"/>
      <text:p text:style-name="P2404"><text:span text:style-name="T2405">V</text:span><text:span text:style-name="T2406"><text:s/>DALIS</text:span></text:p>
      <text:p text:style-name="P2407"><text:span text:style-name="T2408">ASMENØ IR ÛKIO SUBJEKTØ TEISËS IR PAREIGOS SVEIKATINIMO VEIKLOJE<text:s/></text:span></text:p>
      <text:p text:style-name="P2409"/>
      <text:p text:style-name="P2410"><text:span text:style-name="T2411">84</text:span><text:span text:style-name="T2412"><text:s/>straipsnis.<text:s/></text:span><text:span text:style-name="T2413">Lietuvos Respublikos</text:span><text:span text:style-name="T2414"><text:s/></text:span><text:span text:style-name="T2415">gyventojø teisës sveikatinimo veikloje</text:span></text:p>
      <text:p text:style-name="P2416"><text:span text:style-name="T2417">Lietuvos Respublikos gyventojai turi teisæ:</text:span></text:p>
      <text:p text:style-name="P2418"><text:span text:style-name="T2419">1</text:span><text:span text:style-name="T2420">) turëti sveikà, saugià f</text:span><text:span text:style-name="T2421">izinæ ir socialinæ aplinkà bei gauti informacijà apie pavojø sveikatai ðioje aplinkoje;</text:span></text:p>
      <text:p text:style-name="P2422"><text:span text:style-name="T2423">2</text:span><text:span text:style-name="T2424">) gauti sveikatai saugias vartojimui skirtas þaliavas, gaminius, prekes ir paslaugas;</text:span></text:p>
      <text:p text:style-name="P2425"><text:span text:style-name="T2426">3</text:span><text:span text:style-name="T2427">) gauti informacijà apie sveikatos prieþiûros ástaigas bei jø teikiamas<text:s/></text:span><text:span text:style-name="T2428">sveikatos prieþiûros paslaugas;</text:span></text:p>
      <text:p text:style-name="P2429"><text:span text:style-name="T2430">4</text:span><text:span text:style-name="T2431">) gauti informacijà apie savo sveikatà bei teisæ á ðios informacijos konfidencialumà;</text:span></text:p>
      <text:p text:style-name="P2432"><text:span text:style-name="T2433">5</text:span><text:span text:style-name="T2434">) gauti ástatymø ir teisës aktø <text:s/>numatytà sveikatos prieþiûrà;</text:span></text:p>
      <text:p text:style-name="P2435"><text:span text:style-name="T2436">6</text:span><text:span text:style-name="T2437">) pasirinkti nustatyta tvarka sveikatos prieþiûros specialistà, sveikatos prieþiûros ástaigà, sveikatos prieþiûros rûðá arba jø atsisakyti, iðskyrus <text:s/>ástatymuose numatytus atvejus;</text:span></text:p>
      <text:p text:style-name="P2438"><text:span text:style-name="T2439">7</text:span><text:span text:style-name="T2440">) gauti valstybës laiduojamà (nemokamà) ir savivaldybiø remiamà sveika</text:span><text:span text:style-name="T2441">tos prieþiûrà ðio ir kitø ástatymø nustatyta tvarka.</text:span></text:p>
      <text:p text:style-name="P2442"/>
      <text:p text:style-name="P2443"><text:span text:style-name="T2444">85</text:span><text:span text:style-name="T2445"><text:s/>straipsnis.<text:s/></text:span><text:span text:style-name="T2446">Lietuvos Respublikos gyventojø pareigos sveikatinimo veikloje</text:span></text:p>
      <text:p text:style-name="P2447"><text:span text:style-name="T2448">Lietuvos Respublikos gyventojai privalo:</text:span></text:p>
      <text:p text:style-name="P2449"><text:span text:style-name="T2450">1</text:span><text:span text:style-name="T2451">) rûpintis savo sveikata;</text:span></text:p>
      <text:p text:style-name="P2452"><text:span text:style-name="T2453">2</text:span><text:span text:style-name="T2454">) rûpintis savo nepilnameèiø vaikø<text:s/></text:span><text:span text:style-name="T2455">(ávaikiø, globotiniø) sveikata;</text:span></text:p>
      <text:p text:style-name="P2456"><text:span text:style-name="T2457">3</text:span><text:span text:style-name="T2458">) rûpintis <text:s/>savo tëvø sveikata;</text:span></text:p>
      <text:p text:style-name="P2459"><text:span text:style-name="T2460">4</text:span><text:span text:style-name="T2461">) nepaþeisti kitø asmenø sveikatos teisiø;</text:span></text:p>
      <text:p text:style-name="P2462"><text:span text:style-name="T2463">5</text:span><text:span text:style-name="T2464">) nekenkti <text:s/>aplinkai;</text:span></text:p>
      <text:p text:style-name="P2465"><text:span text:style-name="T2466">6</text:span><text:span text:style-name="T2467">) mokëti privalomojo sveikatos draudimo ámokas, kurias nustato Sveikatos draudimo ástatymas.<text:s/></text:span></text:p>
      <text:p text:style-name="P2468"/>
      <text:p text:style-name="P2469"><text:span text:style-name="T2470">86</text:span><text:span text:style-name="T2471"><text:s/>s</text:span><text:span text:style-name="T2472">traipsnis.<text:s/></text:span><text:span text:style-name="T2473">Lietuvos Respublikoje veikianèiø</text:span><text:span text:style-name="T2474"><text:s/></text:span><text:span text:style-name="T2475">ámoniø ir ástaigø <text:s/>teisës sveikatinimo veikloje</text:span></text:p>
      <text:p text:style-name="P2476"><text:span text:style-name="T2477">1</text:span><text:span text:style-name="T2478">. Lietuvos Respublikoje <text:s/>veikianèios ámonës ir ástaigos <text:s/>turi teisæ:</text:span></text:p>
      <text:p text:style-name="P2479"><text:span text:style-name="T2480">1</text:span><text:span text:style-name="T2481">) sudaryti ðio <text:s/>ir <text:s/>kitø <text:s/>ástatymø <text:s/>nustatyta <text:s/>tvarka sveikatinimo veiklos sutartis;</text:span></text:p>
      <text:p text:style-name="P2482"><text:span text:style-name="T2483">2</text:span><text:span text:style-name="T2484">) steigti sveikatos fondus ðio ástatymo ir kitø teisës aktø nustatyta tvarka;</text:span></text:p>
      <text:p text:style-name="P2485"><text:span text:style-name="T2486">3</text:span><text:span text:style-name="T2487">) ástatymø nustatyta tvarka steigti <text:s/>asmens ar visuomenës sveikatos prieþiûros ástaigas, ákurti savo <text:s/>struktûrinius <text:s/>padalinius, atliekanèius sveikatos prieþiûrà;</text:span></text:p>
      <text:p text:style-name="P2488"><text:span text:style-name="T2489">4</text:span><text:span text:style-name="T2490">)<text:s/></text:span><text:span text:style-name="T2491">organizuoti sveikatos programø rengimà ir finansuoti jø ágyvendinimà <text:s/>ið savo ásteigtø sveikatos fondø ar kitø teisëtai ágytø lëðø.</text:span></text:p>
      <text:p text:style-name="P2492"><text:span text:style-name="T2493">2</text:span><text:span text:style-name="T2494">. Ámonës <text:s/>ir ástaigos gali turëti ir kitø teisiø, <text:s/>jeigu jos neprieðtarauja ðiam ir kitiems ástatymams bei steigimo d</text:span><text:span text:style-name="T2495">okumentams.</text:span></text:p>
      <text:p text:style-name="P2496"/>
      <text:p text:style-name="P2497"><text:span text:style-name="T2498">87</text:span><text:span text:style-name="T2499"><text:s/>straipsnis.<text:s/></text:span><text:span text:style-name="T2500">Lietuvos Respublikoje veikianèiø</text:span><text:span text:style-name="T2501"><text:s/></text:span><text:span text:style-name="T2502">ámoniø ir ástaigø pareigos sveikatinimo <text:s/>veikloje</text:span></text:p>
      <text:p text:style-name="P2503"><text:span text:style-name="T2504">1</text:span><text:span text:style-name="T2505">. Lietuvos Respublikoje veikianèios <text:s/>ámonës ir ástaigos <text:s/>privalo:</text:span></text:p>
      <text:p text:style-name="P2506"><text:span text:style-name="T2507">1</text:span><text:span text:style-name="T2508">) vykdyti sveikatos prieþiûros standartizacijos norminiø<text:s/></text:span><text:span text:style-name="T2509">dokumentø reikalavimus;</text:span></text:p>
      <text:p text:style-name="P2510"><text:span text:style-name="T2511">2</text:span><text:span text:style-name="T2512">) laiku informuoti sveikatos prieþiûros ástaigas, tarnybas, gyventojus apie pavojø sveikatai, kurá lemia jø veikla, gaminama produkcija, realizuojamos prekës;</text:span></text:p>
      <text:p text:style-name="P2513"><text:span text:style-name="T2514">3</text:span><text:span text:style-name="T2515">) sudaryti sveikas ir saugias darbo sàlygas;</text:span></text:p>
      <text:p text:style-name="P2516"><text:span text:style-name="T2517">4</text:span><text:span text:style-name="T2518">) uþkirsti ke</text:span><text:span text:style-name="T2519">lià kylanèiam pavojui aplinkai, riboti pavojø ir þalà aplinkai;</text:span></text:p>
      <text:p text:style-name="P2520"><text:span text:style-name="T2521">5</text:span><text:span text:style-name="T2522">) saugoti þmones nuo per maistà ir geriamàjá vandená plintanèiø uþkreèiamøjø ligø, invazijø, taip pat apsinuodijimø maistu, ágyvendinti <text:s/>uþkreèiamøjø ligø <text:s/>plitimà <text:s/>ribojanèias priemones;</text:span></text:p>
      <text:p text:style-name="P2523"><text:span text:style-name="T2524">6</text:span><text:span text:style-name="T2525">) nustatyta tvarka ir atvejais organizuoti ir apmokëti visuomenës sveikatos monitoringà ir visuomenës sveikatos ekspertizæ;</text:span></text:p>
      <text:p text:style-name="P2526"><text:span text:style-name="T2527">7</text:span><text:span text:style-name="T2528">) organizuoti darbuotojø sveikatos prieþiûrà;</text:span></text:p>
      <text:p text:style-name="P2529"><text:span text:style-name="T2530">8</text:span><text:span text:style-name="T2531">) kompensuoti þalà sveikatai ir aplinkai, kurià padarë savo veika.</text:span></text:p>
      <text:p text:style-name="P2532"><text:span text:style-name="T2533">2</text:span><text:span text:style-name="T2534">. Ámonës ir <text:s/>ástaigos gali turëti ir kitø pareigø, jeigu ðios neprieðtarauja ðiam ir kitiems ástatymams.</text:span></text:p>
      <text:p text:style-name="P2535"><text:span text:style-name="T2536">3</text:span><text:span text:style-name="T2537">. Ámoniø ir ástaigø teisiø <text:s/>ágyvendinimas ir pareigø sveikatinimo veikloje vykdymas neturi paþeisti kitø fiziniø ir juridiniø asmenø teisiø.</text:span></text:p>
      <text:p text:style-name="P2538"/>
      <text:p text:style-name="P2539"><text:span text:style-name="T2540">VI</text:span><text:span text:style-name="T2541"><text:s/>DALIS</text:span></text:p>
      <text:p text:style-name="P2542"><text:span text:style-name="T2543">ATSAKOMYBË UÞ SVEIKATINIMO VEIKLOS TEISËS NORMØ PAÞEIDIMUS</text:span></text:p>
      <text:p text:style-name="P2544"/>
      <text:p text:style-name="P2545"><text:span text:style-name="T2546">88</text:span><text:span text:style-name="T2547"><text:s/>straipsnis.<text:s/></text:span><text:span text:style-name="T2548">Padarytos þalos sveikatai atlyginimas</text:span></text:p>
      <text:p text:style-name="P2549"><text:span text:style-name="T2550">Juridiniai ir fiziniai asmenys, savo veikimu ar neveikimu padaræ þalos þmoniø sveikatai, privalo atlyginti nuostolius, a</text:span><text:span text:style-name="T2551">tsiradusius dël sveikatos pakenkimo, o nukentëjusiam mirus - atlyginti þalà <text:s/>jo ðeimai ir kitiems asmenims. Nuostoliai, atsiradæ dël sveikatos pakenkimo ar gyvybës atëmimo apskaièiuojami pagal <text:s/>Vyriausybës <text:s text:c="2"/>patvirtintus <text:s/>þalos <text:s/>sveikatai apskaièiavimo dyd</text:span><text:span text:style-name="T2552">þius ir metodikas, jeigu kitaip nenustato ástatymai, ir, esant ginèui, <text:s/>iðieðkomi teismine tvarka. Þalos atlyginimo tvarkà nustato Civilinis kodeksas, kiti teisës aktai.</text:span></text:p>
      <text:p text:style-name="P2553"/>
      <text:p text:style-name="P2554"><text:span text:style-name="T2555">89</text:span><text:span text:style-name="T2556"><text:s/>straipsnis.<text:s/></text:span><text:span text:style-name="T2557">Asmens sveikatos prieþiûros ástaigø ir ámoniø <text:s/>civilinës atsakom</text:span><text:span text:style-name="T2558">ybës draudimas</text:span></text:p>
      <text:p text:style-name="P2559"><text:span text:style-name="T2560">1</text:span><text:span text:style-name="T2561">. Asmens sveikatos prieþiûros ámonës ir ástaigos privalo drausti savo civilinæ atsakomybæ dël þalos, padarytos pacientø <text:s/>sveikatai vykdant asmens sveikatos prieþiûrà.</text:span></text:p>
      <text:p text:style-name="P2562"><text:span text:style-name="T2563">2</text:span><text:span text:style-name="T2564">. Asmens sveikatos prieþiûros ámoniø ir ástaigø civilinës atsako</text:span><text:span text:style-name="T2565">mybës dël þalos, padarytos pacientø sveikatai, vykdant asmens sveikatos prieþiûrà, draudimo tvarkà reglamentuoja Pacientø teisiø ir þalos sveikatai atlyginimo, Draudimo <text:s/>ástatymas, kiti ástatymai bei teisës aktai.</text:span></text:p>
      <text:p text:style-name="P2566"/>
      <text:p text:style-name="P2567"><text:span text:style-name="T2568">90</text:span><text:span text:style-name="T2569"><text:s/>straipsnis.<text:s/></text:span><text:span text:style-name="T2570">Prievolë atlyginti <text:s/></text:span><text:span text:style-name="T2571">valstybiniø tarnybø, valstybiniø inspekcijø, sveikatos prieþiûros ástaigø ir kitø juridiniø asmenø iðlaidas, atsiradusias dël neteisëta veika <text:s/>padarytos þalos sveikatai</text:span></text:p>
      <text:p text:style-name="P2572"><text:span text:style-name="T2573">Juridiniai ir fiziniai asmenys, neteisëta veika padaræ þalos þmoniø sveikatai,<text:s/></text:span><text:span text:style-name="T2574">privalo ástatymø nustatyta tvarka atlyginti sveikatos prieþiûros ástaigø,</text:span><text:span text:style-name="T2575"><text:s/></text:span><text:span text:style-name="T2576">valstybiniø tarnybø ar valstybiniø inspekcijø, <text:s/>kitø juridiniø asmenø <text:s/>dël to turëtas iðlaidas.</text:span></text:p>
      <text:p text:style-name="P2577"/>
      <text:p text:style-name="P2578"/>
      <text:p text:style-name="P2579"><text:span text:style-name="T2580">91</text:span><text:span text:style-name="T2581"><text:s/>straipsnis.<text:s/></text:span><text:span text:style-name="T2582">Moralinës þalos atlyginimas</text:span></text:p>
      <text:p text:style-name="P2583"><text:span text:style-name="T2584">1</text:span><text:span text:style-name="T2585">. Asmenys, <text:s/>paþeidæ <text:s/>sveikatos <text:s/>prieþiûros <text:s/>priimtinumo reikalavimus, asmens <text:s/>sveikatos <text:s/>informacijos <text:s/>konfidencialumà (asmens medicininæ paslaptá), privalo atlyginti asmeniui padarytà moralinæ þalà.</text:span></text:p>
      <text:p text:style-name="P2586"><text:span text:style-name="T2587">2</text:span><text:span text:style-name="T2588">. Teismas, <text:s/>nustatydamas <text:s/>moralinës <text:s/>(neturtinës) <text:s/></text:span><text:span text:style-name="T2589">þalos, iðreikðtos pinigais, dydá, atsiþvelgia á þalà padariusio asmens turtinæ padëtá, <text:s/>teisës paþeidimo <text:s/>sunkumo laipsná, <text:s/>teisës paþeidimo pasekmes ir kitas aplinkybes, taèiau kiekvienu atveju ðis dydis negali virðyti 500 minimaliø mënesiniø atlyginimø.</text:span></text:p>
      <text:p text:style-name="P2590"/>
      <text:p text:style-name="P2591"><text:span text:style-name="T2592">92</text:span><text:span text:style-name="T2593"><text:s/>straipsnis.<text:s/></text:span><text:span text:style-name="T2594">Atsakomybë uþ neteisëtà vertimàsi sveikatinimo veikla</text:span></text:p>
      <text:p text:style-name="P2595"><text:span text:style-name="T2596">Uþ neteisëtà vertimasi sveikatinimo veikla ar jos neteisëtà <text:s text:c="2"/>vykdymà fiziniai ir juridiniai asmenys yra traukiami civilinën, administracinën ar baudþiamojon atsakomybën.<text:s/></text:span></text:p>
      <text:p text:style-name="P2597"/>
      <text:p text:style-name="P2598"><text:span text:style-name="T2599">9</text:span><text:span text:style-name="T2600">3</text:span><text:span text:style-name="T2601"><text:s/>straipsnis.<text:s/></text:span><text:span text:style-name="T2602">Ekonominiø sankcijø taikymas <text:s text:c="3"/></text:span></text:p>
      <text:p text:style-name="P2603"><text:span text:style-name="T2604">Ámonëms uþ visuomenës sveikatos prieþiûros teisës aktø paþeidimus yra <text:s/>taikomos ekonominës sankcijos pagal Ekonominiø sankcijø uþ visuomenës sveikatos prieþiûros teisës aktø paþeidimus ástatymà. <text:s/></text:span></text:p>
      <text:p text:style-name="P2605"/>
      <text:p text:style-name="P2606"><text:span text:style-name="T2607">V</text:span><text:span text:style-name="T2608">II</text:span><text:span text:style-name="T2609"><text:s/>DALIS</text:span></text:p>
      <text:p text:style-name="P2610"><text:span text:style-name="T2611">BAIGIAMOSIOS NUOSTATOS</text:span></text:p>
      <text:p text:style-name="P2612"/>
      <text:p text:style-name="P2613"><text:span text:style-name="T2614">94</text:span><text:span text:style-name="T2615"><text:s/>straipsnis.<text:s/></text:span><text:span text:style-name="T2616">Lietuvos Respublikos tarptautinio bendradarbiavimo <text:s/>sveikatinimo veikloje pagrindiniai principai</text:span></text:p>
      <text:p text:style-name="P2617"><text:span text:style-name="T2618">Lietuvos Respublika, bendradarbiaudama su kitomis valstybëmis ir tarptautinëmis organizacijomis sveikat</text:span><text:span text:style-name="T2619">inimo veikloje, turi vadovautis ðiais principais:</text:span></text:p>
      <text:p text:style-name="P2620"><text:span text:style-name="T2621">1</text:span><text:span text:style-name="T2622">) uþtikrinti, kad Lietuvos Respublikos ámonës ir ástaigos savo ûkine komercine veikla nepadarytø þalos kitø valstybiø teritorijoje gyvenantiems asmenims;</text:span></text:p>
      <text:p text:style-name="P2623"><text:span text:style-name="T2624">2</text:span><text:span text:style-name="T2625">) teikti suinteresuotoms ðalims objektyvià i</text:span><text:span text:style-name="T2626">r patikimà sveikatos informacijà;</text:span></text:p>
      <text:p text:style-name="P2627"><text:span text:style-name="T2628">3</text:span><text:span text:style-name="T2629">) aktyviai <text:s/>siekti Pasaulio sveikatos organizacijos <text:s/>priimtø sveikatos <text:s/>strategijø ágyvendinimo;</text:span></text:p>
      <text:p text:style-name="P2630"><text:span text:style-name="T2631">4</text:span><text:span text:style-name="T2632">) bendradarbiauti <text:s/>likviduojant ekologiniø <text:s/>katastrofø, avarijø ir gaivaliniø nelaimiø neigiamas pasekmes visuomenë</text:span><text:span text:style-name="T2633">s sveikatai.<text:s/></text:span></text:p>
      <text:p text:style-name="P2634"/>
      <text:p text:style-name="P2635"><text:span text:style-name="T2636">95</text:span><text:span text:style-name="T2637"><text:s/>straipsnis.<text:s/></text:span><text:span text:style-name="T2638">Sveikatos sistemos ástatymas ir tarptautinës sutartys</text:span></text:p>
      <text:p text:style-name="P2639"><text:span text:style-name="T2640">Jeigu Lietuvos Respublikos</text:span><text:span text:style-name="T2641"><text:s/></text:span><text:span text:style-name="T2642">tarptautinëje sutartyje nustatyti kitokie reikalavimai nei nustato <text:s/>ðis ástatymas, <text:s/>taikomos tarptautinës sutarties nuostatos.”</text:span></text:p>
      <text:p text:style-name="P2643"/>
      <text:p text:style-name="P2644"><text:span text:style-name="T2645">Skelbiu ðá Lietuvos Respublikos Seimo priimtà ástatymà</text:span></text:p>
      <text:p text:style-name="P2646"/>
      <text:p text:style-name="P2647">RESPUBLIKOS PREZIDENTAS<text:s/></text:p>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veikatos apsaugos min.</meta:initial-creator>
    <dc:creator>adlibuser</dc:creator>
    <meta:creation-date>2017-04-24T07:12:00Z</meta:creation-date>
    <dc:date>2017-04-24T07:12:00Z</dc:date>
    <meta:print-date>1998-11-18T13:58:00Z</meta:print-date>
    <meta:template xlink:href="Normal.dotm" xlink:type="simple"/>
    <meta:editing-cycles>2</meta:editing-cycles>
    <meta:editing-duration>PT0S</meta:editing-duration>
    <meta:document-statistic meta:page-count="28" meta:paragraph-count="1624" meta:word-count="10882" meta:character-count="90988" meta:row-count="3891" meta:non-whitespace-character-count="81730"/>
  </office:meta>
</office:document-meta>
</file>