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margin-left="4in" fo:text-indent="0.5in">
        <style:tab-stops/>
      </style:paragraph-properties>
    </style:style>
    <style:style style:name="T2" style:parent-style-name="DefaultParagraphFont" style:family="text">
      <style:text-properties fo:font-weight="bold" style:font-weight-asian="bold" fo:font-size="11pt" style:font-size-asian="11pt"/>
    </style:style>
    <style:style style:name="P3" style:parent-style-name="Normal" style:family="paragraph">
      <style:paragraph-properties fo:keep-with-next="always" fo:widows="0" fo:orphans="0" fo:text-align="center"/>
      <style:text-properties fo:font-weight="bold" style:font-weight-asian="bold" fo:font-size="11pt" style:font-size-asian="11pt"/>
    </style:style>
    <style:style style:name="P4" style:parent-style-name="Normal" style:family="paragraph">
      <style:paragraph-properties fo:keep-with-next="always" fo:widows="0" fo:orphans="0" fo:text-align="center"/>
      <style:text-properties fo:font-weight="bold" style:font-weight-asian="bold" fo:font-size="11pt" style:font-size-asian="11pt"/>
    </style:style>
    <style:style style:name="P5" style:parent-style-name="Normal" style:family="paragraph">
      <style:paragraph-properties fo:keep-with-next="alway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keep-with-next="always" fo:widows="0" fo:orphans="0" fo:text-align="justify"/>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keep-with-next="always" fo:widows="0" fo:orphans="0" fo:text-align="center"/>
      <style:text-properties fo:font-weight="bold" style:font-weight-asian="bold" fo:font-size="11pt" style:font-size-asian="11pt"/>
    </style:style>
    <style:style style:name="P19" style:parent-style-name="Normal" style:family="paragraph">
      <style:paragraph-properties fo:keep-with-next="always" fo:widows="0" fo:orphans="0"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fo:text-indent="0.375in"/>
      <style:text-properties fo:font-weight="bold" style:font-weight-asian="bold" fo:font-size="11pt" style:font-size-asian="11pt"/>
    </style:style>
    <style:style style:name="P36" style:parent-style-name="Normal" style:family="paragraph">
      <style:paragraph-properties fo:text-align="justify" fo:text-indent="0.37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37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375in"/>
    </style:style>
    <style:style style:name="P46" style:parent-style-name="Normal" style:family="paragraph">
      <style:paragraph-properties fo:text-align="justify" fo:text-indent="0.37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375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text-indent="0.37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37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37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37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37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37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37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7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37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75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widows="0" fo:orphans="0" fo:text-align="justify" fo:text-indent="0.37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3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font-size="11pt" style:font-size-asian="11pt"/>
    </style:style>
    <style:style style:name="T107" style:parent-style-name="DefaultParagraphFont" style:family="text">
      <style:text-properties fo:font-weight="bold" style:font-weight-asian="bold" fo:text-transform="uppercase" fo:font-size="11pt" style:font-size-asian="11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font-size="11pt" style:font-size-asian="11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font-size="11pt" style:font-size-asian="11pt"/>
    </style:style>
    <style:style style:name="T112" style:parent-style-name="DefaultParagraphFont" style:family="text">
      <style:text-properties fo:font-weight="bold" style:font-weight-asian="bold" fo:text-transform="uppercase" fo:font-size="11pt" style:font-size-asian="11pt"/>
    </style:style>
    <style:style style:name="P113" style:parent-style-name="Normal" style:family="paragraph">
      <style:paragraph-properties fo:text-align="center"/>
      <style:text-properties fo:font-weight="bold" style:font-weight-asian="bold" fo:font-size="11pt" style:font-size-asian="11pt"/>
    </style:style>
    <style:style style:name="P114" style:parent-style-name="Normal" style:family="paragraph">
      <style:paragraph-properties fo:text-align="justify" fo:text-indent="0.37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37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37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37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widows="0" fo:orphans="0" fo:text-align="justify" fo:text-indent="0.37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3166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37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7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37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37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37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37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37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37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left="0.1965in" fo:text-indent="0.1972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37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37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37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37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37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37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37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widows="0" fo:orphans="0" fo:text-align="justify" fo:text-indent="0.37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375in"/>
    </style:style>
    <style:style style:name="P210" style:parent-style-name="Normal" style:family="paragraph">
      <style:paragraph-properties fo:text-align="justify" fo:text-indent="0.375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justify" fo:text-indent="0.37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37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7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3958in">
        <style:tab-stops>
          <style:tab-stop style:type="left" style:position="5.75in"/>
        </style:tab-stops>
      </style:paragraph-properties>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tyle="italic" style:font-style-asian="italic"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375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375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375in"/>
    </style:style>
    <style:style style:name="P420" style:parent-style-name="Normal" style:family="paragraph">
      <style:paragraph-properties fo:text-align="justify" fo:text-indent="0.37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37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37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375in"/>
    </style:style>
    <style:style style:name="P432" style:parent-style-name="Normal" style:family="paragraph">
      <style:paragraph-properties fo:text-align="justify" fo:text-indent="0.37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37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37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37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7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7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37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37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37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37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37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375in"/>
    </style:style>
    <style:style style:name="P470" style:parent-style-name="Normal" style:family="paragraph">
      <style:paragraph-properties fo:text-align="justify" fo:text-indent="0.37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375in"/>
    </style:style>
    <style:style style:name="T476" style:parent-style-name="DefaultParagraphFont" style:family="text">
      <style:text-properties fo:font-size="11pt" style:font-size-asian="11pt"/>
    </style:style>
    <style:style style:name="P477" style:parent-style-name="Normal" style:family="paragraph">
      <style:paragraph-properties fo:widows="0" fo:orphans="0"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37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37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37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37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37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37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37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37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37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37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7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375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375in"/>
    </style:style>
    <style:style style:name="P535" style:parent-style-name="Normal" style:family="paragraph">
      <style:paragraph-properties fo:text-align="justify" fo:text-indent="0.375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37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37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375in"/>
    </style:style>
    <style:style style:name="P548" style:parent-style-name="Normal" style:family="paragraph">
      <style:paragraph-properties fo:text-align="justify" fo:text-indent="0.37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37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375in"/>
    </style:style>
    <style:style style:name="P562" style:parent-style-name="Normal" style:family="paragraph">
      <style:paragraph-properties fo:text-align="justify" fo:text-indent="0.37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37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37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37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375in"/>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margin-left="0.0236in" fo:text-indent="0.3513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fo:text-align="justify" fo:text-indent="0.37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37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37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widows="0" fo:orphans="0" fo:text-align="justify" fo:text-indent="0.37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37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37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375in"/>
    </style:style>
    <style:style style:name="P619" style:parent-style-name="Normal" style:family="paragraph">
      <style:paragraph-properties fo:text-align="justify" fo:text-indent="0.37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37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7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375in"/>
      <style:text-properties fo:font-weight="bold" style:font-weight-asian="bold" fo:text-transform="uppercase" fo:font-size="11pt" style:font-size-asian="11pt"/>
    </style:style>
    <style:style style:name="P635" style:parent-style-name="Normal" style:family="paragraph">
      <style:paragraph-properties fo:text-align="center"/>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font-size="11pt" style:font-size-asian="11pt"/>
    </style:style>
    <style:style style:name="P642" style:parent-style-name="Normal" style:family="paragraph">
      <style:paragraph-properties fo:text-align="center"/>
      <style:text-properties fo:font-weight="bold" style:font-weight-asian="bold" fo:font-size="11pt" style:font-size-asian="11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font-size="11pt" style:font-size-asian="11pt"/>
    </style:style>
    <style:style style:name="T645" style:parent-style-name="DefaultParagraphFont" style:family="text">
      <style:text-properties fo:font-weight="bold" style:font-weight-asian="bold" fo:text-transform="uppercase" fo:font-size="11pt" style:font-size-asian="11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font-size="11pt" style:font-size-asian="11pt"/>
    </style:style>
    <style:style style:name="P648" style:parent-style-name="Normal" style:family="paragraph">
      <style:paragraph-properties fo:text-align="center"/>
      <style:text-properties fo:font-weight="bold" style:font-weight-asian="bold" fo:text-transform="uppercase" fo:font-size="11pt" style:font-size-asian="11pt"/>
    </style:style>
    <style:style style:name="P649" style:parent-style-name="Normal" style:family="paragraph">
      <style:paragraph-properties fo:text-align="justify" fo:text-indent="0.37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text-indent="0.37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375in"/>
    </style:style>
    <style:style style:name="P657" style:parent-style-name="Normal" style:family="paragraph">
      <style:paragraph-properties fo:text-align="justify" fo:text-indent="0.37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37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375in"/>
    </style:style>
    <style:style style:name="P669" style:parent-style-name="Normal" style:family="paragraph">
      <style:paragraph-properties fo:text-align="justify" fo:text-indent="0.37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37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7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37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3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font-size="11pt" style:font-size-asian="11pt"/>
    </style:style>
    <style:style style:name="T700" style:parent-style-name="DefaultParagraphFont" style:family="text">
      <style:text-properties fo:font-weight="bold" style:font-weight-asian="bold" fo:text-transform="uppercase" fo:font-size="11pt" style:font-size-asian="11pt"/>
    </style:style>
    <style:style style:name="T701" style:parent-style-name="DefaultParagraphFont" style:family="text">
      <style:text-properties fo:font-weight="bold" style:font-weight-asian="bold" fo:text-transform="uppercase" fo:font-size="11pt" style:font-size-asian="11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font-size="11pt" style:font-size-asian="11pt"/>
    </style:style>
    <style:style style:name="P704" style:parent-style-name="Normal" style:family="paragraph">
      <style:paragraph-properties fo:text-align="center"/>
      <style:text-properties fo:font-weight="bold" style:font-weight-asian="bold" fo:text-transform="uppercase" fo:font-size="11pt" style:font-size-asian="11pt"/>
    </style:style>
    <style:style style:name="P705" style:parent-style-name="Normal" style:family="paragraph">
      <style:paragraph-properties fo:text-align="justify" fo:text-indent="0.37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37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37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37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375in"/>
      <style:text-properties fo:font-weight="bold" style:font-weight-asian="bold" fo:font-size="11pt" style:font-size-asian="11pt"/>
    </style:style>
    <style:style style:name="P724" style:parent-style-name="Normal" style:family="paragraph">
      <style:paragraph-properties fo:text-align="justify" fo:text-indent="0.375in"/>
      <style:text-properties fo:font-weight="bold" style:font-weight-asian="bold" fo:font-size="11pt" style:font-size-asian="11pt"/>
    </style:style>
    <style:style style:name="P725" style:parent-style-name="Normal" style:family="paragraph">
      <style:paragraph-properties fo:text-align="justify" fo:text-indent="0.375in"/>
    </style:style>
    <style:style style:name="P726" style:parent-style-name="Normal" style:family="paragraph">
      <style:paragraph-properties fo:text-align="justify" fo:text-indent="0.37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37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375in"/>
    </style:style>
    <style:style style:name="P735" style:parent-style-name="Normal" style:family="paragraph">
      <style:paragraph-properties fo:text-align="justify" fo:text-indent="0.37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37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375in">
        <style:tab-stops>
          <style:tab-stop style:type="left" style:position="6.202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75in"/>
    </style:style>
    <style:style style:name="P748" style:parent-style-name="Normal" style:family="paragraph">
      <style:paragraph-properties fo:text-align="justify" fo:text-indent="0.375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37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37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37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37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37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37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37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37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37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37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375in"/>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widows="0" fo:orphans="0" fo:text-align="justify" fo:margin-left="0.25in" fo:text-indent="0.0458in">
        <style:tab-stops>
          <style:tab-stop style:type="left" style:position="0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text-align="justify" fo:text-indent="0.2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text-align="justify" fo:margin-left="0.25in" fo:text-indent="0.0458in">
        <style:tab-stops>
          <style:tab-stop style:type="left" style:position="0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margin-left="0.25in" fo:text-indent="0.0458in">
        <style:tab-stops>
          <style:tab-stop style:type="left" style:position="0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2958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2958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375in"/>
    </style:style>
    <style:style style:name="P830" style:parent-style-name="Normal" style:family="paragraph">
      <style:paragraph-properties fo:text-align="justify" fo:text-indent="0.37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37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37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37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37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left="0.1972in" fo:text-indent="0.375in">
        <style:tab-stops/>
      </style:paragraph-properties>
    </style:style>
    <style:style style:name="P858" style:parent-style-name="Normal" style:family="paragraph">
      <style:paragraph-properties fo:text-align="justify" fo:text-indent="0.37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37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75in"/>
    </style:style>
    <style:style style:name="P871" style:parent-style-name="Normal" style:family="paragraph">
      <style:paragraph-properties fo:text-align="justify" fo:text-indent="0.37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37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37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37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37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37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375in"/>
    </style:style>
    <style:style style:name="P899" style:parent-style-name="Normal" style:family="paragraph">
      <style:paragraph-properties fo:text-align="justify" fo:text-indent="0.37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37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37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37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37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37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37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37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37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37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37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375in"/>
    </style:style>
    <style:style style:name="P942" style:parent-style-name="Normal" style:family="paragraph">
      <style:paragraph-properties fo:text-align="justify" fo:text-indent="0.37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37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37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37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37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37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37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37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37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37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37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37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37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37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37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37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37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37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37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37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37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37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375in"/>
    </style:style>
    <style:style style:name="P1014" style:parent-style-name="Normal" style:family="paragraph">
      <style:paragraph-properties fo:text-align="justify" fo:text-indent="0.37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37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37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37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375in"/>
    </style:style>
    <style:style style:name="P1031" style:parent-style-name="Normal" style:family="paragraph">
      <style:paragraph-properties fo:text-align="justify" fo:text-indent="0.375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37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37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375in"/>
    </style:style>
    <style:style style:name="P1044" style:parent-style-name="Normal" style:family="paragraph">
      <style:paragraph-properties fo:text-align="justify" fo:text-indent="0.37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37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375in"/>
    </style:style>
    <style:style style:name="P1054" style:parent-style-name="Normal" style:family="paragraph">
      <style:paragraph-properties fo:text-align="justify" fo:text-indent="0.37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37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37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37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37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37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375in"/>
    </style:style>
    <style:style style:name="P1079" style:parent-style-name="Normal" style:family="paragraph">
      <style:paragraph-properties fo:text-align="justify" fo:text-indent="0.37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37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7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7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37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37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375in"/>
    </style:style>
    <style:style style:name="P1104" style:parent-style-name="Normal" style:family="paragraph">
      <style:paragraph-properties fo:text-align="justify" fo:text-indent="0.37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37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37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375in"/>
    </style:style>
    <style:style style:name="P1117" style:parent-style-name="Normal" style:family="paragraph">
      <style:paragraph-properties fo:text-align="justify" fo:text-indent="0.37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37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37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375in"/>
    </style:style>
    <style:style style:name="P1142" style:parent-style-name="Normal" style:family="paragraph">
      <style:paragraph-properties fo:text-align="justify" fo:text-indent="0.375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37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37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37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37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37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37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37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37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375in"/>
    </style:style>
    <style:style style:name="P1180" style:parent-style-name="Normal" style:family="paragraph">
      <style:paragraph-properties fo:text-align="justify" fo:text-indent="0.37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37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7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37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37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37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37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37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37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37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75in"/>
    </style:style>
    <style:style style:name="P1216" style:parent-style-name="Normal" style:family="paragraph">
      <style:paragraph-properties fo:text-align="justify" fo:text-indent="0.3937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375in"/>
    </style:style>
    <style:style style:name="P1306" style:parent-style-name="Normal" style:family="paragraph">
      <style:paragraph-properties fo:text-align="justify" fo:text-indent="0.3937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widows="0" fo:orphans="0" fo:text-align="justify" fo:text-indent="0.277in">
        <style:tab-stops>
          <style:tab-stop style:type="left" style:position="0.25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margin-left="0.25in">
        <style:tab-stops>
          <style:tab-stop style:type="left" style:position="0in"/>
        </style:tab-stops>
      </style:paragraph-properties>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left="0.25in">
        <style:tab-stops>
          <style:tab-stop style:type="left" style:position="0in"/>
        </style:tab-stops>
      </style:paragraph-properties>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margin-left="0.25in">
        <style:tab-stops>
          <style:tab-stop style:type="left" style:position="0in"/>
        </style:tab-stops>
      </style:paragraph-properties>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4333in"/>
    </style:style>
    <style:style style:name="P1336" style:parent-style-name="Normal" style:family="paragraph">
      <style:paragraph-properties fo:text-align="justify" fo:text-indent="0.37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37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37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37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414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37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37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37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7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37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37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37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37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37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37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37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375in"/>
    </style:style>
    <style:style style:name="P1393" style:parent-style-name="Normal" style:family="paragraph">
      <style:paragraph-properties fo:text-align="justify" fo:text-indent="0.37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375in"/>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375in"/>
    </style:style>
    <style:style style:name="P1401" style:parent-style-name="Normal" style:family="paragraph">
      <style:paragraph-properties fo:text-align="justify" fo:text-indent="0.37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37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37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3937in"/>
    </style:style>
    <style:style style:name="P1416" style:parent-style-name="Normal" style:family="paragraph">
      <style:paragraph-properties fo:text-align="center" fo:text-indent="0.375in"/>
    </style:style>
    <style:style style:name="T1417" style:parent-style-name="DefaultParagraphFont" style:family="text">
      <style:text-properties fo:font-weight="bold" style:font-weight-asian="bold" fo:text-transform="uppercase" fo:font-size="11pt" style:font-size-asian="11pt"/>
    </style:style>
    <style:style style:name="T1418" style:parent-style-name="DefaultParagraphFont" style:family="text">
      <style:text-properties fo:font-weight="bold" style:font-weight-asian="bold" fo:text-transform="uppercase" fo:font-size="11pt" style:font-size-asian="11pt"/>
    </style:style>
    <style:style style:name="P1419" style:parent-style-name="Normal" style:family="paragraph">
      <style:paragraph-properties fo:text-align="center" fo:text-indent="0.375in"/>
    </style:style>
    <style:style style:name="T1420" style:parent-style-name="DefaultParagraphFont" style:family="text">
      <style:text-properties fo:font-weight="bold" style:font-weight-asian="bold" fo:text-transform="uppercase" fo:font-size="11pt" style:font-size-asian="11pt"/>
    </style:style>
    <style:style style:name="P1421" style:parent-style-name="Normal" style:family="paragraph">
      <style:paragraph-properties fo:text-align="justify" fo:text-indent="0.375in"/>
      <style:text-properties fo:font-size="11pt" style:font-size-asian="11pt"/>
    </style:style>
    <style:style style:name="P1422" style:parent-style-name="Normal" style:family="paragraph">
      <style:paragraph-properties fo:text-align="justify" fo:text-indent="0.37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37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375in"/>
      <style:text-properties fo:font-weight="bold" style:font-weight-asian="bold" fo:font-size="11pt" style:font-size-asian="11pt"/>
    </style:style>
    <style:style style:name="P1430" style:parent-style-name="Normal" style:family="paragraph">
      <style:paragraph-properties fo:text-align="justify" fo:text-indent="0.375in"/>
    </style:style>
    <style:style style:name="P1431" style:parent-style-name="Normal" style:family="paragraph">
      <style:paragraph-properties fo:text-align="justify" fo:text-indent="0.37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4541in"/>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37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37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37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37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37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414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37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375in"/>
    </style:style>
    <style:style style:name="P1474" style:parent-style-name="Normal" style:family="paragraph">
      <style:paragraph-properties fo:text-align="justify" fo:text-indent="0.37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37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37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37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37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37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7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7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37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37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37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37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37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margin-left="0.0625in" fo:text-indent="0.375in">
        <style:tab-stops/>
      </style:paragraph-properties>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375in"/>
    </style:style>
    <style:style style:name="P1521" style:parent-style-name="Normal" style:family="paragraph">
      <style:paragraph-properties fo:text-align="justify" fo:text-indent="0.37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37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37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7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37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37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37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37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375in"/>
    </style:style>
    <style:style style:name="P1548" style:parent-style-name="Normal" style:family="paragraph">
      <style:paragraph-properties fo:text-align="justify" fo:text-indent="0.37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37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37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375in"/>
    </style:style>
    <style:style style:name="P1561" style:parent-style-name="Normal" style:family="paragraph">
      <style:paragraph-properties fo:text-align="justify" fo:text-indent="0.37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37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37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37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37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37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7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37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37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37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37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37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37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7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37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37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37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37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37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37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37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375in"/>
    </style:style>
    <style:style style:name="P1633" style:parent-style-name="Normal" style:family="paragraph">
      <style:paragraph-properties fo:text-align="justify" fo:text-indent="0.375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37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37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37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37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37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375in"/>
    </style:style>
    <style:style style:name="P1657" style:parent-style-name="Normal" style:family="paragraph">
      <style:paragraph-properties fo:text-align="justify" fo:text-indent="0.37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37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37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37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37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37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37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37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37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text-transform="uppercase" fo:font-size="11pt" style:font-size-asian="11pt"/>
    </style:style>
    <style:style style:name="T1690" style:parent-style-name="DefaultParagraphFont" style:family="text">
      <style:text-properties fo:font-weight="bold" style:font-weight-asian="bold" fo:text-transform="uppercase" fo:font-size="11pt" style:font-size-asian="11pt"/>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fo:text-transform="uppercase" fo:font-size="11pt" style:font-size-asian="11pt"/>
    </style:style>
    <style:style style:name="P1693" style:parent-style-name="Normal" style:family="paragraph">
      <style:paragraph-properties fo:text-align="justify" fo:text-indent="0.375in"/>
      <style:text-properties fo:font-size="11pt" style:font-size-asian="11pt"/>
    </style:style>
    <style:style style:name="P1694" style:parent-style-name="Normal" style:family="paragraph">
      <style:paragraph-properties fo:text-align="justify" fo:text-indent="0.37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37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37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37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37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37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37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37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375in"/>
    </style:style>
    <style:style style:name="P1729" style:parent-style-name="Normal" style:family="paragraph">
      <style:paragraph-properties fo:text-align="justify" fo:text-indent="0.37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37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37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37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37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7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37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37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37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37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37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37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style:style>
    <style:style style:name="P1776" style:parent-style-name="Normal" style:family="paragraph">
      <style:paragraph-properties fo:text-align="justify" fo:text-indent="0.37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37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37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37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37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37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37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37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37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37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3937in">
        <style:tab-stops>
          <style:tab-stop style:type="left" style:position="6in"/>
        </style:tab-stops>
      </style:paragraph-properties>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75in"/>
    </style:style>
    <style:style style:name="P1825" style:parent-style-name="Normal" style:family="paragraph">
      <style:paragraph-properties fo:text-align="justify" fo:text-indent="0.37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37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37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37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37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37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375in"/>
    </style:style>
    <style:style style:name="P1847" style:parent-style-name="Normal" style:family="paragraph">
      <style:paragraph-properties fo:text-align="justify" fo:text-indent="0.37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37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37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37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37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37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37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37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37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375in"/>
    </style:style>
    <style:style style:name="P1890" style:parent-style-name="Normal" style:family="paragraph">
      <style:paragraph-properties fo:text-align="justify" fo:text-indent="0.37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375in"/>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37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37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375in"/>
    </style:style>
    <style:style style:name="P1904" style:parent-style-name="Normal" style:family="paragraph">
      <style:paragraph-properties fo:text-align="justify" fo:text-indent="0.37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37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37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37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37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37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37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37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37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375in"/>
    </style:style>
    <style:style style:name="P1937" style:parent-style-name="Normal" style:family="paragraph">
      <style:paragraph-properties fo:text-align="justify" fo:text-indent="0.37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37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37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37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37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37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375in"/>
      <style:text-properties fo:font-size="11pt" style:font-size-asian="11pt"/>
    </style:style>
    <style:style style:name="P1962" style:parent-style-name="Normal" style:family="paragraph">
      <style:paragraph-properties fo:text-align="justify" fo:text-indent="0.375in"/>
    </style:style>
    <style:style style:name="P1963" style:parent-style-name="Normal" style:family="paragraph">
      <style:paragraph-properties fo:text-align="justify" fo:text-indent="0.375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4145in">
        <style:tab-stops>
          <style:tab-stop style:type="left" style:position="6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375in">
        <style:tab-stops>
          <style:tab-stop style:type="left" style:position="6in"/>
        </style:tab-stops>
      </style:paragraph-properties>
    </style:style>
    <style:style style:name="P1973" style:parent-style-name="Normal" style:family="paragraph">
      <style:paragraph-properties fo:text-align="justify" fo:text-indent="0.3937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style:style>
    <style:style style:name="P1989" style:parent-style-name="Normal" style:family="paragraph">
      <style:paragraph-properties fo:text-align="justify" fo:text-indent="0.3937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375in"/>
    </style:style>
    <style:style style:name="P2001" style:parent-style-name="Normal" style:family="paragraph">
      <style:paragraph-properties fo:text-align="justify" fo:text-indent="0.375in"/>
    </style:style>
    <style:style style:name="T2002" style:parent-style-name="DefaultParagraphFont" style:family="text">
      <style:text-properties fo:font-style="italic" style:font-style-asian="italic" fo:font-size="11pt" style:font-size-asian="11pt"/>
    </style:style>
    <style:style style:name="P2003" style:parent-style-name="Normal" style:family="paragraph">
      <style:paragraph-properties fo:text-align="justify" fo:text-indent="0.375in"/>
      <style:text-properties fo:font-size="11pt" style:font-size-asian="11pt"/>
    </style:style>
    <style:style style:name="P2004" style:parent-style-name="Normal" style:family="paragraph">
      <style:paragraph-properties fo:text-align="justify" fo:text-indent="0.375in"/>
    </style:style>
    <style:style style:name="T2005" style:parent-style-name="DefaultParagraphFont" style:family="text">
      <style:text-properties fo:font-size="11pt" style:font-size-asian="11pt"/>
    </style:style>
  </office:automatic-styles>
  <office:body>
    <office:text text:use-soft-page-breaks="true">
      <text:p text:style-name="P1"><text:span text:style-name="T2">Projektas</text:span></text:p>
      <text:p text:style-name="P3"/>
      <text:p text:style-name="P4">LIETUVOS RESPUBLIKOS SVEIKATOS PRIEÞIÛROS ÁSTAIGØ ÁSTATYMO</text:p>
      <text:p text:style-name="P5">PAKEITIMO ÁSTATYMAS</text:p>
      <text:p text:style-name="P6"/>
      <text:p text:style-name="P7">1998 m. <text:s text:c="23"/>d. Nr.</text:p>
      <text:p text:style-name="P8">Vilnius</text:p>
      <text:p text:style-name="P9"/>
      <text:p text:style-name="P10">(Þin., 1996, Nr. 66-1572; 1997, Nr. 62-1462)</text:p>
      <text:p text:style-name="P11"/>
      <text:p text:style-name="P12"><text:span text:style-name="T13">1</text:span><text:span text:style-name="T14"><text:s/>straipsnis.<text:s/></text:span><text:span text:style-name="T15">Lietuvos Respublikos sveikatos prieþiûros ástaigø<text:s/></text:span><text:span text:style-name="T16">ástatymo nauja redakcija</text:span></text:p>
      <text:p text:style-name="Normal"><text:span text:style-name="T17">Pakeisti Sveikatos prieþiûros ástaigø ástatymà ir já iðdëstyti taip :</text:span></text:p>
      <text:p text:style-name="P18"/>
      <text:p text:style-name="P19"><text:span text:style-name="T20">“LIETUVOS RESPUBLIKOS SVEIKATOS PRIEÞIÛROS ÁSTAIGØ <text:s/></text:span></text:p>
      <text:p text:style-name="P21">ÁSTATYMAS</text:p>
      <text:p text:style-name="P22"/>
      <text:p text:style-name="P23"><text:span text:style-name="T24">I</text:span><text:span text:style-name="T25"><text:s/></text:span><text:span text:style-name="T26">dalis</text:span></text:p>
      <text:p text:style-name="P27"><text:span text:style-name="T28">Bendrosios nuostatos</text:span></text:p>
      <text:p text:style-name="P29"/>
      <text:p text:style-name="P30"><text:span text:style-name="T31">I</text:span><text:span text:style-name="T32"><text:s/>skyrius</text:span></text:p>
      <text:p text:style-name="P33"><text:span text:style-name="T34">ÁSTAtymo paskirtis ir pagrindinës sàvokos</text:span></text:p>
      <text:p text:style-name="P35"/>
      <text:p text:style-name="P36"><text:span text:style-name="T37">1</text:span><text:span text:style-name="T38"><text:s/>straipsnis.<text:s/></text:span><text:span text:style-name="T39">Ástatymo paskirtis</text:span></text:p>
      <text:p text:style-name="P40"><text:span text:style-name="T41">Ðis ástatymas nustato sveikatos prieþiûros ástaigø klasifikacijà</text:span><text:span text:style-name="T42">,<text:s/></text:span><text:span text:style-name="T43">jø steigimo, reorganizavimo, likvidavimo, veiklos, jos valstybinio reguliavimo pagrindus, kontrolës priemones, valdymo ir finansavimo ypatumus, Lietuvos nac</text:span><text:span text:style-name="T44">ionalinës sveikatos sistemos ástaigø nomenklatûrà, sveikatos prieþiûros ástaigø ir pacientø santykius, atsakomybës uþ ðio ástatymo paþeidimus pagrindus.</text:span></text:p>
      <text:p text:style-name="P45"/>
      <text:p text:style-name="P46"><text:span text:style-name="T47">2</text:span><text:span text:style-name="T48"><text:s/>straipsnis.<text:s/></text:span><text:span text:style-name="T49">Ástatyme vartojamos pagrindinës sàvokos ir santrumpos</text:span></text:p>
      <text:p text:style-name="P50"><text:span text:style-name="T51">1</text:span><text:span text:style-name="T52">. Sveikatos prieþiûros<text:s/></text:span><text:span text:style-name="T53">ástaiga (toliau - ástaiga):</text:span></text:p>
      <text:p text:style-name="P54"><text:span text:style-name="T55">1</text:span><text:span text:style-name="T56">) ástaiga ar ámonë, ðio ir kitø ástatymø bei teisës aktø nustatyta tvarka turinti teisæ teikti sveikatos prieþiûros paslaugas ir patarnavimus (toliau - paslaugos);</text:span></text:p>
      <text:p text:style-name="P57"><text:span text:style-name="T58">2</text:span><text:span text:style-name="T59">) ástaigos ar ámonës, kuri verèiasi kita (ne sveikatos p</text:span><text:span text:style-name="T60">rieþiûros) veikla, filialas ar padalinys, turintis teisæ teikti sveikatos prieþiûros paslaugas.<text:s/></text:span></text:p>
      <text:p text:style-name="P61"><text:span text:style-name="T62">2</text:span><text:span text:style-name="T63">. LNSS<text:s/></text:span><text:span text:style-name="T64">- Lietuvos nacionalinë sveikatos sistema, reglamentuota Sveikatos sistemos ástatymo.</text:span></text:p>
      <text:p text:style-name="P65"><text:span text:style-name="T66">3</text:span><text:span text:style-name="T67">. LNSS veiklos uþsakovai<text:s/></text:span><text:span text:style-name="T68">- valstybës valdymo ir savival</text:span><text:span text:style-name="T69">dos vykdomosios institucijos, taip pat Valstybinë ir teritorinës ligoniø kasos.<text:s/></text:span></text:p>
      <text:p text:style-name="P70"><text:span text:style-name="T71">4</text:span><text:span text:style-name="T72">. Uþdaroji ástaiga</text:span><text:span text:style-name="T73"><text:s/>- ástaiga, kurios paslaugos prieinamos tik ðio ástatymo nustatytoms gyventojø grupëms.</text:span></text:p>
      <text:p text:style-name="P74"><text:span text:style-name="T75">5</text:span><text:span text:style-name="T76">. Sveikatos prieþiûros paslaugos (toliau - paslaugos)</text:span><text:span text:style-name="T77"><text:s/>- ástaigos ir paslaugø uþsakovø susitarimu grindþiamas ástaigos veiklos rezultatas. Paslaugø uþsakovai gali bûti Sveikatos sistemos ástatyme nustatyti LNSS veiklos uþsakovai, kiti juridiniai ir fiziniai asmenys.</text:span></text:p>
      <text:p text:style-name="P78"><text:span text:style-name="T79">6</text:span><text:span text:style-name="T80">. Licencijavimas</text:span><text:span text:style-name="T81"><text:s/>– nustatymas, kad <text:s/>ás</text:span><text:span text:style-name="T82">taigos veikla atitinka teisës aktø reikalavimus, ástaigos teisës teikti paslaugas pripaþinimas ir licencijos</text:span><text:span text:style-name="T83"><text:s/></text:span><text:span text:style-name="T84">iðdavimas.</text:span></text:p>
      <text:p text:style-name="P85"><text:span text:style-name="T86">7</text:span><text:span text:style-name="T87">. Valstybinis medicininis auditas<text:s/></text:span><text:span text:style-name="T88">- oficiali visø nuosavybës formø juridiniø ir fiziniø asmenø, kurie verèiasi asmens sveikatos pri</text:span><text:span text:style-name="T89">eþiûra, teikiamø paslaugø prieinamumo, kokybës (tinkamumo) bei ekonominio efektyvumo kontrolë ir ekspertizë.</text:span></text:p>
      <text:p text:style-name="P90"><text:span text:style-name="T91">8</text:span><text:span text:style-name="T92">. Pacientas</text:span><text:span text:style-name="T93"><text:s/>- asmuo, kuris naudojasi ástaigø teikiamomis paslaugomis, nesvarbu, ar jis sveikas, ar ligonis.</text:span></text:p>
      <text:p text:style-name="P94"><text:span text:style-name="T95">9</text:span><text:span text:style-name="T96">. Nemokamos paslaugos<text:s/></text:span><text:span text:style-name="T97">- pasla</text:span><text:span text:style-name="T98">ugos, apmokamos ið valstybës ar savivaldybiø biudþetø, ar privalomojo sveikatos draudimo fondo, ar valstybinio ir savivaldybiø sveikatos fondø lëðø. Ðias paslaugas ástaigoms uþsako ir uþ jas apmoka LNSS veiklos uþsakovai.<text:s/></text:span></text:p>
      <text:p text:style-name="P99"><text:span text:style-name="T100">10</text:span><text:span text:style-name="T101">. Akreditavimas</text:span><text:span text:style-name="T102"><text:s/>– ástaigos<text:s/></text:span><text:span text:style-name="T103">savanoriðkai inicijuotas ávertinimas ar ji atitinka nustatytus sveikatos prieþiûros teikiamø paslaugø kokybës standartus ir <text:s/>akreditavimo paþymëjimo iðdavimas.</text:span></text:p>
      <text:p text:style-name="P104"/>
      <text:p text:style-name="P105"><text:span text:style-name="T106">II</text:span><text:span text:style-name="T107"><text:s/>skyrius</text:span></text:p>
      <text:p text:style-name="P108"><text:span text:style-name="T109">Ástaigø rûðys, jø LICENCIJAVIMO, akreditavimo, registravimo</text:span></text:p>
      <text:p text:style-name="P110"><text:span text:style-name="T111">ir veiklos valst</text:span><text:span text:style-name="T112">ybinio reguliavimo pagrindai</text:span></text:p>
      <text:p text:style-name="P113"/>
      <text:p text:style-name="P114"><text:span text:style-name="T115">3</text:span><text:span text:style-name="T116"><text:s/>straipsnis.<text:s/></text:span><text:span text:style-name="T117">Ástaigø klasifikavimas</text:span></text:p>
      <text:p text:style-name="P118"><text:span text:style-name="T119">1</text:span><text:span text:style-name="T120">. LNSS ástaigoms priskiriamos licencijas sveikatos prieþiûrai turinèios:</text:span></text:p>
      <text:p text:style-name="P121"><text:span text:style-name="T122">1</text:span><text:span text:style-name="T123">) valstybës ir savivaldybës asmens sveikatos prieþiûros vieðosios (toliau - LNSS vieðosios ástaigos) ir<text:s/></text:span><text:span text:style-name="T124">biudþetinës ástaigos (toliau - LNSS biudþetinës ástaigos). LNSS vieðosioms ástaigoms Vieðøjø ástaigø ástatymas taikomas tiek, kiek neprieðtarauja ðiam ástatymui;</text:span></text:p>
      <text:p text:style-name="P125"><text:span text:style-name="T126">2</text:span><text:span text:style-name="T127">) valstybës ir savivaldybës visuomenës sveikatos prieþiûros biudþetinës ir vieðosios ásta</text:span><text:span text:style-name="T128">igos;</text:span></text:p>
      <text:p text:style-name="P129"><text:span text:style-name="T130">3</text:span><text:span text:style-name="T131">) valstybës ir savivaldybiø ámonës bei ámonës, kuriø daugiau kaip 50 procentø akcijø priklauso valstybei ar savivaldybei;</text:span></text:p>
      <text:p text:style-name="P132"><text:span text:style-name="T133">4</text:span><text:span text:style-name="T134">) kitos ámonës bei ástaigos, ástatymø nustatyta tvarka sudariusios sutartis su <text:s text:c="2"/>Valstybine ar teritorinëmis ligoniø kasomis arba kitais <text:s/>LNSS veiklos uþsakovais - <text:s/>ðiø <text:s text:c="2"/>sutarèiø galiojimo laikotarpiu.</text:span></text:p>
      <text:p text:style-name="P135"><text:span text:style-name="T136">2</text:span><text:span text:style-name="T137">. Pagal sveikatos prieþiûros paslaugø rûðis<text:s/></text:span><text:span text:style-name="T138">yra ðios ástaigø grupës:</text:span></text:p>
      <text:p text:style-name="P139"><text:span text:style-name="T140">1</text:span><text:span text:style-name="T141">) asmens sveikatos prieþiûros;</text:span></text:p>
      <text:p text:style-name="P142"><text:span text:style-name="T143">2</text:span><text:span text:style-name="T144">) visuomenës sveikatos prieþiûros;</text:span></text:p>
      <text:p text:style-name="P145"><text:span text:style-name="T146">3</text:span><text:span text:style-name="T147">) miðrios.</text:span></text:p>
      <text:p text:style-name="P148"><text:span text:style-name="T149">3</text:span><text:span text:style-name="T150">. Asmens sveikatos prieþiûros ástaigos pagal paslaugø teikimo laikà ir vietà yra:</text:span></text:p>
      <text:p text:style-name="P151"><text:span text:style-name="T152">1</text:span><text:span text:style-name="T153">) ambulatorinës;</text:span></text:p>
      <text:p text:style-name="P154"><text:span text:style-name="T155">2</text:span><text:span text:style-name="T156">) stacionarinës;</text:span></text:p>
      <text:p text:style-name="P157"><text:span text:style-name="T158">3</text:span><text:span text:style-name="T159">) mið</text:span><text:span text:style-name="T160">rios.</text:span></text:p>
      <text:p text:style-name="P161"><text:span text:style-name="T162">4</text:span><text:span text:style-name="T163">.Asmens sveikatos prieþiûros ástaigø rûðys pagal jø teikiamas asmens sveikatos prieþiûros paslaugas yra:</text:span></text:p>
      <text:p text:style-name="P164"><text:span text:style-name="T165">1</text:span><text:span text:style-name="T166">) medicinos pagalbos;</text:span></text:p>
      <text:p text:style-name="P167"><text:span text:style-name="T168">2</text:span><text:span text:style-name="T169">) slaugos ir palaikomojo gydymo (slaugos);</text:span></text:p>
      <text:p text:style-name="P170"><text:span text:style-name="T171">3</text:span><text:span text:style-name="T172">) medicininës reabilitacijos ir sanatorinio gydymo ;</text:span></text:p>
      <text:p text:style-name="P173"><text:span text:style-name="T174">4</text:span><text:span text:style-name="T175">)<text:s/></text:span><text:span text:style-name="T176">medicininës – socialinës ekspertizës;</text:span></text:p>
      <text:p text:style-name="P177"><text:span text:style-name="T178">5</text:span><text:span text:style-name="T179">) specializuotos medicininës ekspertizës;</text:span></text:p>
      <text:p text:style-name="P180"><text:span text:style-name="T181">6</text:span><text:span text:style-name="T182">) miðrios.</text:span></text:p>
      <text:p text:style-name="P183"><text:span text:style-name="T184">5</text:span><text:span text:style-name="T185">. Visuomenës sveikatos prieþiûros ástaigø rûðys pagal visuomenës sveikatos prieþiûros paslaugø asortimentà yra:</text:span></text:p>
      <text:p text:style-name="P186"><text:span text:style-name="T187">1</text:span><text:span text:style-name="T188">) visuomenës sveikatos monitoring</text:span><text:span text:style-name="T189">o ir visuomenës sveikatos ekspertizës;</text:span></text:p>
      <text:p text:style-name="P190"><text:span text:style-name="T191">2</text:span><text:span text:style-name="T192">) visuomenës sveikatos saugos (maisto ir ne maisto produktø saugos, radiacinës saugos, aplinkos higienos, darbo medicinos);</text:span></text:p>
      <text:p text:style-name="P193"><text:span text:style-name="T194">3</text:span><text:span text:style-name="T195">) neinfekciniø ligø profilaktikos ir kontrolës;</text:span></text:p>
      <text:p text:style-name="P196"><text:span text:style-name="T197">4</text:span><text:span text:style-name="T198">) uþkreèiamøjø ligø profilakti</text:span><text:span text:style-name="T199">kos ir kontrolës;</text:span></text:p>
      <text:p text:style-name="P200"><text:span text:style-name="T201">5</text:span><text:span text:style-name="T202">) visuomenës sveikatos ugdymo;</text:span></text:p>
      <text:p text:style-name="P203"><text:span text:style-name="T204">6</text:span><text:span text:style-name="T205">) miðrios.</text:span></text:p>
      <text:p text:style-name="P206"><text:span text:style-name="T207">6</text:span><text:span text:style-name="T208">. Ástaigø suskirstymà pagal klasifikavimo poþymius nustato ðiø ástaigø sveikatos prieþiûros licencijavimà reglamentuojantys teisës aktai bei ðiø ástaigø nuostatai (ástatai).</text:span></text:p>
      <text:p text:style-name="P209"/>
      <text:p text:style-name="P210"><text:span text:style-name="T211">4</text:span><text:span text:style-name="T212"><text:s/>straipsnis.<text:s/></text:span><text:span text:style-name="T213">Ástaigø pavadinimo naudojimas</text:span></text:p>
      <text:p text:style-name="P214"><text:span text:style-name="T215">1</text:span><text:span text:style-name="T216">. Ástaigos þenklas turi bûti áregistruotas Lietuvos Respublikos ástatymø nustatyta tvarka.</text:span></text:p>
      <text:p text:style-name="P217"><text:span text:style-name="T218">2</text:span><text:span text:style-name="T219">. Ástaigø pavadinimai ar jø junginiai privalo atitikti jø klasifikavimo paþymius.</text:span></text:p>
      <text:p text:style-name="P220"/>
      <text:p text:style-name="P221"><text:span text:style-name="T222">5</text:span><text:span text:style-name="T223"><text:s/>straipsnis.<text:s/></text:span><text:span text:style-name="T224">Ástaig</text:span><text:span text:style-name="T225">ø sveikatos prieþiûros <text:s/>licencijavimas<text:s/></text:span></text:p>
      <text:p text:style-name="P226"><text:span text:style-name="T227">1</text:span><text:span text:style-name="T228">. Ámonës, ástaigos gali teikti sveikatos prieþiûros paslaugas tik gavusios licencijà ir áregistruotos Valstybiniame sveikatos prieþiûros ástaigø registre.<text:s/></text:span></text:p>
      <text:p text:style-name="P229"><text:span text:style-name="T230">2</text:span><text:span text:style-name="T231">. Licencijas iðduoda (perregistruoja), atsisako ja</text:span><text:span text:style-name="T232">s iðduoti (perregistruoti), licencijø galiojimà sustabdo, atnaujina ir panaikina Valstybinë akreditavimo tarnyba prie Sveikatos apsaugos ministerijos (toliau - Akreditavimo tarnyba). <text:s/></text:span></text:p>
      <text:p text:style-name="P233"><text:span text:style-name="T234">3</text:span><text:span text:style-name="T235">. Licencijø iðdavimo tvarkà ir reikalavimus licencijai gauti nusta</text:span><text:span text:style-name="T236">to Vyriausybës ar jos ágaliotos institucijos patvirtintos Sveikatos prieþiûros licencijavimo taisyklës, kuriose nurodoma:</text:span></text:p>
      <text:p text:style-name="P237"><text:span text:style-name="T238">1</text:span><text:span text:style-name="T239">) licencijuojama veikla;</text:span></text:p>
      <text:p text:style-name="P240"><text:span text:style-name="T241">2</text:span><text:span text:style-name="T242">) licencijà iðduodanèios institucijos <text:s/>ágaliojimai;</text:span></text:p>
      <text:p text:style-name="P243"><text:span text:style-name="T244">3</text:span><text:span text:style-name="T245">) dokumentai, reikalingi licencijai gauti;</text:span></text:p>
      <text:p text:style-name="P246"><text:span text:style-name="T247">4</text:span><text:span text:style-name="T248">) dokumentø nagrinëjimo tvarka ir terminai;</text:span></text:p>
      <text:p text:style-name="P249"><text:span text:style-name="T250">5</text:span><text:span text:style-name="T251">) licencijø rûðys ir jø iðdavimo sàlygos,<text:s/></text:span></text:p>
      <text:p text:style-name="P252"><text:span text:style-name="T253">6</text:span><text:span text:style-name="T254">) pakartotinio licencijos iðdavimo ar perregistravimo tvarka;</text:span></text:p>
      <text:p text:style-name="P255"><text:span text:style-name="T256">7</text:span><text:span text:style-name="T257">) iðduodamø licencijø registravimo tvarka;</text:span></text:p>
      <text:p text:style-name="P258"><text:span text:style-name="T259">8</text:span><text:span text:style-name="T260">) atsisakymo iðduoti licencijas atvejai;</text:span></text:p>
      <text:p text:style-name="P261"><text:span text:style-name="T262">9</text:span><text:span text:style-name="T263">) licencijuojamos veiklos sàlygos, tarp jø licencijos turëtojø teisës ir pareigos;</text:span></text:p>
      <text:p text:style-name="P264"><text:span text:style-name="T265">10</text:span><text:span text:style-name="T266">) licencijos sàlygø laikymosi prieþiûros tvarka;</text:span></text:p>
      <text:p text:style-name="P267"><text:span text:style-name="T268">11</text:span><text:span text:style-name="T269">) licencijos galiojimo sustabdymo, atnaujinimo bei panaikinimo atvejai ir tvarka;</text:span></text:p>
      <text:p text:style-name="P270"><text:span text:style-name="T271">12</text:span><text:span text:style-name="T272">) licencijos formo</text:span><text:span text:style-name="T273">s rekvizitai.</text:span></text:p>
      <text:p text:style-name="P274"><text:span text:style-name="T275">4</text:span><text:span text:style-name="T276">. Sveikatos prieþiûros licencijavimo taisyklëse gali bûti nurodyti ir kiti reikalavimai bei sàlygos.<text:s/></text:span></text:p>
      <text:p text:style-name="P277"><text:span text:style-name="T278">5</text:span><text:span text:style-name="T279">. Licencijø iðdavimo bei licencijuojamos veiklos sàlygos neturi priklausyti nuo licencijà ágyjanèios ámonës ar ástaigos rûðies.<text:s/></text:span></text:p>
      <text:p text:style-name="P280"><text:span text:style-name="T281">6</text:span><text:span text:style-name="T282">. Licencijos iðduodamos neribotam laikotarpiui, taèiau privalo bûti perregistruojamos. Pirmà kartà iðduotos licencijos turi bûti perregistruojamos po dvejø metø, o vëliau - kas penkeri metai.</text:span></text:p>
      <text:p text:style-name="P283"><text:span text:style-name="T284">7</text:span><text:span text:style-name="T285">. Licencija arba motyvuotas raðtiðkas atsisakymas iðduoti (perregistruoti) licencijà turi bûti pateiktas ámonei ar ástaigai per keturiasdeðimt kalendoriniø dienø nuo visø dokumentø, reikalingø licencijai iðduoti (perregistruoti), gavimo dienos.<text:s/></text:span></text:p>
      <text:p text:style-name="P286"><text:span text:style-name="T287">8</text:span><text:span text:style-name="T288">. Uþ<text:s/></text:span><text:span text:style-name="T289">licencijos iðdavimà (perregistravimà) mokamas þyminis mokestis.<text:s/></text:span></text:p>
      <text:p text:style-name="P290"><text:span text:style-name="T291">9</text:span><text:span text:style-name="T292">. Akreditavimo tarnyba turi teisæ atsisakyti iðduoti licencijà, jeigu:</text:span></text:p>
      <text:p text:style-name="P293"><text:span text:style-name="T294">1</text:span><text:span text:style-name="T295">) pateikti ne visi dokumentai licencijai gauti;</text:span></text:p>
      <text:p text:style-name="P296"><text:span text:style-name="T297">2</text:span><text:span text:style-name="T298">) pateikti dokumentai neatitinka nustatytø reikalavimø ar <text:s/></text:span><text:span text:style-name="T299">netinkamai áforminti;</text:span></text:p>
      <text:p text:style-name="P300"><text:span text:style-name="T301">3</text:span><text:span text:style-name="T302">) licencijai gauti ámonë ar ástaiga pateikia neteisingus duomenis ar suklastotus dokumentus;</text:span></text:p>
      <text:p text:style-name="P303"><text:span text:style-name="T304">4</text:span><text:span text:style-name="T305">) ámonës ar ástaigos sveikatos prieþiûros sàlygos neatitinka teisës aktuose nustatytø licencijuojamos veiklos reikalavimø.</text:span></text:p>
      <text:p text:style-name="P306"><text:span text:style-name="T307">10</text:span><text:span text:style-name="T308">. Sustabdyti ar panaikinti licencijos galiojimà Akreditavimo tarnyba gali savo iniciatyva, sveikatos prieþiûros veiklà kontroliuojanèiø valstybës institucijø ar ástaigos laikinojo administratoriaus teikimu. Akreditavimo tarnyba per penkias kalendorines die</text:span><text:span text:style-name="T309">nas nuo sprendimo priëmimo apie já turi raðtu praneðti ástaigai.</text:span></text:p>
      <text:p text:style-name="P310"><text:span text:style-name="T311">11</text:span><text:span text:style-name="T312">. Akreditavimo tarnyba turi teisæ licencijos galiojimà sustabdyti:</text:span></text:p>
      <text:p text:style-name="P313"><text:span text:style-name="T314">1</text:span><text:span text:style-name="T315">) ástaigos iniciatyva;</text:span></text:p>
      <text:p text:style-name="P316"><text:span text:style-name="T317">2</text:span><text:span text:style-name="T318">) kai paaiðkëja, kad licencijai gauti ástaiga pateikia neteisingus duomenis ar suklasto</text:span><text:span text:style-name="T319">tus dokumentus;</text:span></text:p>
      <text:p text:style-name="P320"><text:span text:style-name="T321">3</text:span><text:span text:style-name="T322">) kai sveikatos prieþiûros veiklà kontroliuojanèios valstybës institucijos nustato, jog ástaiga per einamuosius metus pakartotinai paþeidë Lietuvos Respublikos ástatymus, kitus teisës aktus, reguliuojanèius licencijuojamà veiklà;</text:span></text:p>
      <text:p text:style-name="P323"><text:span text:style-name="T324">4</text:span><text:span text:style-name="T325">) kai praëjo daugiau kaip devyniasdeðimt kalendoriniø dienø nuo <text:s/>dienos, kai licencija turëjo bûti perregistruota, o ástaiga nepateikë paraiðkos jà perregistruoti;</text:span></text:p>
      <text:p text:style-name="P326"><text:span text:style-name="T327">5</text:span><text:span text:style-name="T328">) ástaigos laikinojo administratoriaus, revizijos metu nustaèiusio teisës aktø paþeidim</text:span><text:span text:style-name="T329">us ástaigoje, teikimu.</text:span></text:p>
      <text:p text:style-name="P330"><text:span text:style-name="T331">12</text:span><text:span text:style-name="T332">. Terminà, kuriam sustabdomas licencijos galiojimas, nustato Akreditavimo tarnyba. Terminas negali bûti ilgesnis kaip trys mënesiai. Ðis terminas gali bûti pratæstas Sveikatos apsaugos ministro ásakymu.</text:span></text:p>
      <text:p text:style-name="P333"><text:span text:style-name="T334">13</text:span><text:span text:style-name="T335">. <text:s/>Akreditavimo<text:s/></text:span><text:span text:style-name="T336">tarnyba ástaigos praðymu turi teisæ priimti sprendmà atnaujinti jos licencijos galiojimà tik ásitikinusi, kad yra paðalinti paþeidimai, dël kuriø buvo sustabdytas licencijos galiojimas.</text:span><text:span text:style-name="T337"><text:s/></text:span><text:span text:style-name="T338">Iðlaidas, susijusias su licencijos galiojimo atnaujinimu apmoka ástaig</text:span><text:span text:style-name="T339">a.</text:span></text:p>
      <text:p text:style-name="P340"><text:span text:style-name="T341">14</text:span><text:span text:style-name="T342">. Akreditavimo tarnyba turi teisæ panaikinti licencijos galiojimà :</text:span></text:p>
      <text:p text:style-name="P343"><text:span text:style-name="T344">1</text:span><text:span text:style-name="T345">) ástaigos iniciatyva;</text:span></text:p>
      <text:p text:style-name="P346"><text:span text:style-name="T347">2</text:span><text:span text:style-name="T348">) kai gautas praneðimas apie ástaigos likvidavimà arba reorganizavimà (kai ástaiga, kaip savarankiðkas ûkio subjektas, baigia veiklà);</text:span></text:p>
      <text:p text:style-name="P349"><text:span text:style-name="T350">3</text:span><text:span text:style-name="T351">) jei, s</text:span><text:span text:style-name="T352">ustabdþius licencijos galiojimà, ástaiga per nustatytà terminà nepaðalino paþeidimø ar nesikreipë dël licencijos galiojimo atnaujinimo;</text:span></text:p>
      <text:p text:style-name="P353"><text:span text:style-name="T354">4</text:span><text:span text:style-name="T355">) sveikatos prieþiûros veiklà kontroliuojanèios valstybës institucijø teikimu, jei, joms sustabdþius dalies ar visø</text:span><text:span text:style-name="T356"><text:s/>paslaugø teikimà, ástaiga per nustatytà terminà nepaðalina paþeidimø;</text:span></text:p>
      <text:p text:style-name="P357"><text:span text:style-name="T358">5</text:span><text:span text:style-name="T359">) kai per einamuosius metus gauna pakartotinà sveikatos prieþiûros veiklà kontroliuojanèios valstybës institucijø teikimà sustabdyti ástaigos licencijos galiojimà.</text:span></text:p>
      <text:p text:style-name="P360"><text:span text:style-name="T361">15</text:span><text:span text:style-name="T362">. Akredi</text:span><text:span text:style-name="T363">tavimo tarnybos <text:s/>sprendimas atsisakyti iðduoti (perregistruoti) licencijà, sustabdyti, atnaujinti ar panaikinti <text:s/>jos galiojimà gali bûti <text:s/>ástatymø nustatyta tvarka apskøstas per trisdeðimt kalendoriniø <text:s/>dienø nuo sprendimo priëmimo dienos. Apskundimas Akre</text:span><text:span text:style-name="T364">ditavimo tarnybos sprendimø vykdymo nesustabdo.</text:span></text:p>
      <text:p text:style-name="P365"><text:span text:style-name="T366">16</text:span><text:span text:style-name="T367">. Apie licencijos iðdavimà, jos galiojimo sustabdymà, atnaujinimà ar panaikinimà Akreditavimo tarnyba skelbia “Valstybës þiniose”.</text:span></text:p>
      <text:p text:style-name="P368"/>
      <text:p text:style-name="P369"><text:span text:style-name="T370">6</text:span><text:span text:style-name="T371"><text:s/>straipsnis.<text:s/></text:span><text:span text:style-name="T372">Ástaigø akreditavimas sveikatos prieþiûrai</text:span></text:p>
      <text:p text:style-name="P373"><text:span text:style-name="T374">1</text:span><text:span text:style-name="T375">.<text:s/></text:span><text:span text:style-name="T376">Ástaigos, turinèios licencijà ir ne maþesnæ kaip trejø metø atitinkamos rûðies sveikatos prieþiûros paslaugø teikimo patirtá, turi teisæ kreiptis dël akreditavimo sveikatos prieþiûrai.</text:span></text:p>
      <text:p text:style-name="P377"><text:span text:style-name="T378">2</text:span><text:span text:style-name="T379">. Ástaigas akredituoja ar jø akreditavimà panaikina <text:s/>Akreditavimo<text:s/></text:span><text:span text:style-name="T380">tarnyba priimdama sprendimà Sveikatos apsaugos ministerijos patvirtintø Akreditavimo sveikatos prieþiûrai nuostatø nustatyta tvarka.<text:s/></text:span></text:p>
      <text:p text:style-name="P381"><text:span text:style-name="T382">3</text:span><text:span text:style-name="T383">. Akreditavimo tarnybos sprendimas akredituoti ástaigà ar neakredituoti ástaigos turi bûti priimtas ne vëliau kaip pe</text:span><text:span text:style-name="T384">r ðimtà dvideðimt <text:s/>kalendoriniø dienø nuo visø dokumentø, reikalingø akreditavimui, gavimo dienos. Akreditavimo tarnyba apie priimtà sprendimà privalo raðtu informuoti ástaigà ne vëliau kaip per penkias kalendorines dienas.</text:span></text:p>
      <text:p text:style-name="P385"><text:span text:style-name="T386">4</text:span><text:span text:style-name="T387">. Ástaiga akredituojama ne ilgesniam kaip penkeriø metø laikotarpiui.<text:s/></text:span></text:p>
      <text:p text:style-name="P388"><text:span text:style-name="T389">5</text:span><text:span text:style-name="T390">. Iðlaidas, susijusias su akreditavimu, apmoka akreditavimà inicijavusi ástaiga.</text:span></text:p>
      <text:p text:style-name="P391"><text:span text:style-name="T392">6</text:span><text:span text:style-name="T393">. Akreditavimo tarnybos sprendimas per dvideðimt kalendoriniø dienø nuo jo priëmimo dienos ást</text:span><text:span text:style-name="T394">atymø nustatyta tvarka gali bûti skundþiamas teismui.</text:span></text:p>
      <text:p text:style-name="P395"><text:span text:style-name="T396">7</text:span><text:span text:style-name="T397">. Akreditavimo reikalavimus rengia aukðtosios mokyklos bei mokslo ástaigos kartu su sveikatos prieþiûros specialistø organizacijomis. Akreditavimo reikalavimø rengimà uþsako, juos tvirtina ir regis</text:span><text:span text:style-name="T398">truoja Sveikatos apsaugos ministerija ar jos ágaliota institucija.<text:s/></text:span></text:p>
      <text:p text:style-name="P399"/>
      <text:p text:style-name="P400"><text:span text:style-name="T401">7</text:span><text:span text:style-name="T402"><text:s/>straipsnis. <text:s/></text:span><text:span text:style-name="T403">Licencijuotø ástaigø registravimas</text:span></text:p>
      <text:p text:style-name="P404"><text:span text:style-name="T405">1</text:span><text:span text:style-name="T406">. Licencijas gavusios Ástaigos <text:s/>registruojamos Lietuvos Respublikos ástatymø bei kitø teisës aktø nustatyta tvarka.</text:span></text:p>
      <text:p text:style-name="P407"><text:span text:style-name="T408">2</text:span><text:span text:style-name="T409">. Lic</text:span><text:span text:style-name="T410">encijuotos ástaigos turi bûti áregistruotos ir Valstybiniame sveikatos prieþiûros ástaigø registre (toliau - Ástaigø registras). Ástaigos turi bûti áregistruotos ne vëliau kaip per tris darbo dienas nuo licencijos iðdavimo <text:s/>dienos.<text:s/></text:span></text:p>
      <text:p text:style-name="P411"><text:span text:style-name="T412">3</text:span><text:span text:style-name="T413">. Ástaigø registrà</text:span><text:span text:style-name="T414"><text:s/>steigia, ástaigas jame registruoja bei já tvarko Sveikatos apsaugos ministerija <text:s/>ar jos ágaliota institucija.<text:s/></text:span></text:p>
      <text:p text:style-name="P415"><text:span text:style-name="T416">4</text:span><text:span text:style-name="T417">. Ástaigø registras yra valstybës registrø integralios sistemos dalis ir yra antrinis registras. Ástaigø registro nuostatus tvirtina Vyriau</text:span><text:span text:style-name="T418">sybë.<text:s/></text:span></text:p>
      <text:p text:style-name="P419"/>
      <text:p text:style-name="P420"><text:span text:style-name="T421">8</text:span><text:span text:style-name="T422"><text:s/>straipsnis.<text:s/></text:span><text:span text:style-name="T423">Ástaigø registro duomenø naudojimas</text:span></text:p>
      <text:p text:style-name="P424"><text:span text:style-name="T425">1</text:span><text:span text:style-name="T426">. Juridiniai ir fiziniai asmenys Ástaigø registro duomenimis turi teisæ naudotis ðio registro nuostatø nustatyta tvarka.</text:span></text:p>
      <text:p text:style-name="P427"><text:span text:style-name="T428">2</text:span><text:span text:style-name="T429">. Ástaigø registro duomenimis apie Vidaus reikalø ministerijo</text:span><text:span text:style-name="T430">s, Kraðto apsaugos ministerijos uþdaràsias ástaigas turi teisæ naudotis tik Ástaigø registro tvarkytojas ir Vyriausybës ástaigos.</text:span></text:p>
      <text:p text:style-name="P431"/>
      <text:p text:style-name="P432"><text:span text:style-name="T433">9</text:span><text:span text:style-name="T434"><text:s/>straipsnis.<text:s/></text:span><text:span text:style-name="T435">Teisës aktai ir norminiai dokumentai, nustatantys ástaigø veiklà</text:span></text:p>
      <text:p text:style-name="P436"><text:span text:style-name="T437">1</text:span><text:span text:style-name="T438">. Ástaigø veiklà nustato:<text:s/></text:span></text:p>
      <text:p text:style-name="P439"><text:span text:style-name="T440">1</text:span><text:span text:style-name="T441">) ðis</text:span><text:span text:style-name="T442"><text:s/>ir kiti ástatymai, Vyriausybës nutarimai ir kiti teisës aktai;</text:span></text:p>
      <text:p text:style-name="P443"><text:span text:style-name="T444">2</text:span><text:span text:style-name="T445">) Lietuvos standartai, taip pat tarptautiniai ir uþsienio ðaliø standartai, áteisinti Lietuvos Respublikoje nustatyta tvarka;</text:span></text:p>
      <text:p text:style-name="P446"><text:span text:style-name="T447">3</text:span><text:span text:style-name="T448">) Lietuvos medicinos normos, patvirtintos sveikatos apsa</text:span><text:span text:style-name="T449">ugos ministro ásakymais;</text:span></text:p>
      <text:p text:style-name="P450"><text:span text:style-name="T451">4</text:span><text:span text:style-name="T452">) Lietuvos higienos normos, patvirtintos sveikatos apsaugos ministro ásakymais;</text:span></text:p>
      <text:p text:style-name="P453"><text:span text:style-name="T454">5</text:span><text:span text:style-name="T455">) sveikatos prieþiûros metodikos, patvirtintos sveikatos apsaugos ministro ásakymais;</text:span></text:p>
      <text:p text:style-name="P456"><text:span text:style-name="T457">6</text:span><text:span text:style-name="T458">) ástaigø ástatai (nuostatai).</text:span></text:p>
      <text:p text:style-name="P459"><text:span text:style-name="T460">2</text:span><text:span text:style-name="T461">. Jeigu Lietuvoje nëra galiojanèiø ástaigos veiklai reikalingø teisës aktø ar norminiø dokumentø, ástaiga parengia ir ástaigos vadovas ásakymu patvirtina ástaigos vidaus standartus, sveikatos prieþiûros metodikas.<text:s/></text:span></text:p>
      <text:p text:style-name="P462"><text:span text:style-name="T463">3</text:span><text:span text:style-name="T464">. Ástaigø vidaus standartai, sveikat</text:span><text:span text:style-name="T465">os prieþiûros metodikos <text:s/>negali prieðtarauti Lietuvos Respublikos <text:s/>ástatymams ir ðio straipsnio pirmojoje dalyje iðvardytiems teisës aktams.</text:span></text:p>
      <text:p text:style-name="P466"><text:span text:style-name="T467">4</text:span><text:span text:style-name="T468">. Ástaigø ástatus (nuostatus) tvirtina jø steigëjai ástatymø nustatyta tvarka.<text:s/></text:span></text:p>
      <text:p text:style-name="P469"/>
      <text:p text:style-name="P470"><text:span text:style-name="T471">10</text:span><text:span text:style-name="T472"><text:s/>straipsnis.<text:s/></text:span><text:span text:style-name="T473">Sveikato</text:span><text:span text:style-name="T474">s apsaugos ministerijos teisës ástaigø veiklos valstybinio reguliavimo klausimais</text:span></text:p>
      <text:p text:style-name="P475"><text:span text:style-name="T476">Sveikatos apsaugos ministerija:</text:span></text:p>
      <text:p text:style-name="P477"><text:span text:style-name="T478">1</text:span><text:span text:style-name="T479">) ðio ástatymo nustatyta tvarka steigia, reorganizuoja ar likviduoja jai pavaldþias LNSS ástaigas;</text:span></text:p>
      <text:p text:style-name="P480"><text:span text:style-name="T481">2</text:span><text:span text:style-name="T482">) ðio ástatymo nustatyta tvarka k</text:span><text:span text:style-name="T483">artu su valstybinëmis aukðtosiomis mokyklomis ar valstybinëmis mokslo ástaigomis steigia, reorganizuoja ir likviduoja ástaigas;<text:s/></text:span></text:p>
      <text:p text:style-name="P484"><text:span text:style-name="T485">3</text:span><text:span text:style-name="T486">) tvarko ástaigø registrà;</text:span></text:p>
      <text:p text:style-name="P487"><text:span text:style-name="T488">4</text:span><text:span text:style-name="T489">) nustato pavaldþioms ástaigoms privalomas sveikatos prieþiûros uþduotis ir jø finansavimo</text:span><text:span text:style-name="T490"><text:s/>bei ágyvendinimo tvarkà;</text:span></text:p>
      <text:p text:style-name="P491"><text:span text:style-name="T492">5</text:span><text:span text:style-name="T493">) teikia Vyriausybei pasiûlymus dël garantijø suteikimo paskoloms, kurias LNSS ástaigos ima ið kredito ástaigø;</text:span></text:p>
      <text:p text:style-name="P494"><text:span text:style-name="T495">6</text:span><text:span text:style-name="T496">) nustato sveikatos prieþiûros tinkamumo ir priimtinumo reikalavimus;</text:span></text:p>
      <text:p text:style-name="P497"><text:span text:style-name="T498">7</text:span><text:span text:style-name="T499">) kartu su Finansø ministerija re</text:span><text:span text:style-name="T500">ngia pasiûlymus Vyriausybei dël valstybës biudþeto asignavimø LNSS ástaigoms;</text:span></text:p>
      <text:p text:style-name="P501"><text:span text:style-name="T502">8</text:span><text:span text:style-name="T503">) prognozuoja sveikatos prieþiûros specialistø poreiká ir formuoja valstybës uþsakymà rengti ðiuos specialistus;</text:span></text:p>
      <text:p text:style-name="P504"><text:span text:style-name="T505">9</text:span><text:span text:style-name="T506">) kontroliuoja, kaip ástaigos laikosi sveikatos prieþiû</text:span><text:span text:style-name="T507">ros bûtinøjø sàlygø, ástatymø, kitø teisës aktø ir norminiø dokumentø reikalavimø;</text:span></text:p>
      <text:p text:style-name="P508"><text:span text:style-name="T509">10</text:span><text:span text:style-name="T510">) kartu su Vidaus reikalø ar Kraðto apsaugos ministerija nustato paslaugø teikimo kraðto apsaugos sistemos ar vidaus reikalø sistemos uþdarosiose ástaigose tvarkà ir k</text:span><text:span text:style-name="T511">artu su ðiomis ministerijomis kontroliuoja, kaip ðiose ástaigose laikomasi teisës aktø ir norminiø dokumentø reikalavimø;</text:span></text:p>
      <text:p text:style-name="P512"><text:span text:style-name="T513">11</text:span><text:span text:style-name="T514">) suderinusi su Statistikos departamentu prie Lietuvos Respublikos Vyriausybës, tvirtina ástaigø veiklos statistikos formas, ást</text:span><text:span text:style-name="T515">aigø veiklos apskaitos ir atskaitomybës tvarkà;</text:span></text:p>
      <text:p text:style-name="P516"><text:span text:style-name="T517">12</text:span><text:span text:style-name="T518">) kartu su Valstybine ligoniø kasa nustato minimalius LNSS ástaigø iðdëstymo, jø struktûros reikalavimus bei paslaugø poreiká;</text:span></text:p>
      <text:p text:style-name="P519"><text:span text:style-name="T520">13</text:span><text:span text:style-name="T521">) vykdo kitas ðio ir kitø ástatymø nustatytas funkcijas.</text:span></text:p>
      <text:p text:style-name="P522"/>
      <text:p text:style-name="P523"><text:span text:style-name="T524">11</text:span><text:span text:style-name="T525"><text:s/>straipsnis.<text:s/></text:span><text:span text:style-name="T526">LNSS ástaigø iðdëstymo, jø struktûros reikalavimø bei paslaugø poreikio nustatymas</text:span></text:p>
      <text:p text:style-name="P527"><text:span text:style-name="T528">1</text:span><text:span text:style-name="T529">. LNSS ástaigø minimalius iðdëstymo, jø <text:s/>struktûros reikalavimus bei paslaugø poreiká <text:s/>nustato <text:s/>Sveikatos apsaugos ministerija kartu su Valstybine ligoniø<text:s/></text:span><text:span text:style-name="T530">kasa.</text:span></text:p>
      <text:p text:style-name="P531"><text:span text:style-name="T532">2</text:span><text:span text:style-name="T533">. LNSS ástaigø steigëjai ir ástaigos privalo uþtikrinti, kad bûtø ágyvendinti <text:s/>nustatyti minimalûs <text:s/>LNSS ástaigø iðdëstymo ir jø <text:s/>struktûros reikalavimai.</text:span></text:p>
      <text:p text:style-name="P534"/>
      <text:p text:style-name="P535"><text:span text:style-name="T536">12</text:span><text:span text:style-name="T537"><text:s/>straipsnis.<text:s/></text:span><text:span text:style-name="T538">Investicijos sveikatos prieþiûrai</text:span></text:p>
      <text:p text:style-name="P539"><text:span text:style-name="T540">1</text:span><text:span text:style-name="T541">. Investicijomis sveikatos<text:s/></text:span><text:span text:style-name="T542">prieþiûrai laikoma lëðø naudojimas paslaugø asortimentui plësti, naujoms sveikatos prieþiûros technologijoms ágyvendinti, sveikatos prieþiûros prieinamumui ir kokybei (tinkamumui) gerinti.</text:span></text:p>
      <text:p text:style-name="P543"><text:span text:style-name="T544">2</text:span><text:span text:style-name="T545">. Investicijø sveikatos prieþiûrai ekonominio skatinimo tvarkà</text:span><text:span text:style-name="T546"><text:s/>nustato ástatymai ir kiti teisës aktai.</text:span></text:p>
      <text:p text:style-name="P547"/>
      <text:p text:style-name="P548"><text:span text:style-name="T549">13</text:span><text:span text:style-name="T550"><text:s/>straipsnis.<text:s/></text:span><text:span text:style-name="T551">Paslaugø kainø valstybinis reguliavimas</text:span></text:p>
      <text:p text:style-name="P552"><text:span text:style-name="T553">1</text:span><text:span text:style-name="T554">.</text:span><text:span text:style-name="T555"><text:s/></text:span><text:span text:style-name="T556">LNSS ástaigø teikiamø paslaugø kainas nustato Sveikatos apsaugos ministerija.</text:span></text:p>
      <text:p text:style-name="P557"><text:span text:style-name="T558">2</text:span><text:span text:style-name="T559">. Nepriklausanèiø LNSS ástaigø teikiamø paslaugø kainas nustato</text:span><text:span text:style-name="T560"><text:s/>jø valdymo organai ar savininkai ðiø ástaigø ástatuose nustatyta tvarka.</text:span></text:p>
      <text:p text:style-name="P561"/>
      <text:p text:style-name="P562"><text:span text:style-name="T563">14</text:span><text:span text:style-name="T564"><text:s/>straipsnis.<text:s/></text:span><text:span text:style-name="T565">LNSS asmens sveikatos prieþiûros vieðøjø ástaigø <text:s/>privatizavimas</text:span><text:span text:style-name="T566"><text:s/></text:span></text:p>
      <text:p text:style-name="P567"><text:span text:style-name="T568">LNSS asmens sveikatos prieþiûros vieðosios ástaigos ar jø savarankiðki funkciniai padaliniai</text:span><text:span text:style-name="T569"><text:s/>gali bûti privatizuojami ástatymø ir kitø teisës aktø nustatyta tvarka, jei:</text:span></text:p>
      <text:p text:style-name="P570"><text:span text:style-name="T571">1</text:span><text:span text:style-name="T572">) atsisakoma jiems iðduoti licencijà;</text:span></text:p>
      <text:p text:style-name="P573"><text:span text:style-name="T574">2</text:span><text:span text:style-name="T575">) jiems iðduota licencija panaikinama;</text:span></text:p>
      <text:p text:style-name="P576"><text:span text:style-name="T577">3</text:span><text:span text:style-name="T578">) yra Valstybinës medicininio audito inspekcijos iðvada dël tolesnio ástaigos veiklos ne</text:span><text:span text:style-name="T579">tikslingumo;</text:span></text:p>
      <text:p text:style-name="P580"><text:span text:style-name="T581">4</text:span><text:span text:style-name="T582">) yra kiti ástatymø numatyti atvejai.</text:span></text:p>
      <text:p text:style-name="P583"/>
      <text:p text:style-name="P584"><text:span text:style-name="T585">15</text:span><text:span text:style-name="T586"><text:s/>straipsnis.<text:s/></text:span><text:span text:style-name="T587">LNSS biudþetiniø ir vieðøjø ástaigø, jø padaliniø, filialø vadovø ir <text:s/>sveikatos prieþiûros specialistø priëmimo á darbà tvarka</text:span></text:p>
      <text:p text:style-name="P588"><text:span text:style-name="T589">1</text:span><text:span text:style-name="T590">. Valstybës ir savivaldybiø biudþetiniø ir vieðøjø ástaigø <text:s/>vadovai á darbà priimami vieðo konkurso bûdu penkeriems metams. Vieðà konkursà organizuoja ir jo nuostatus tvirtina atitinkamos ástaigos steigëjas, suderinæs konkurso sàlygose nurodytus <text:s/>kvalifika</text:span><text:span text:style-name="T591">cinius reikalavimus su Sveikatos apsaugos ministerija.</text:span></text:p>
      <text:p text:style-name="P592"><text:span text:style-name="T593">2</text:span><text:span text:style-name="T594">. Valstybës ir savivaldybiø biudþetiniø ir vieðøjø ástaigø vadovai privalomai atestuojami ne vëliau kaip per tris metus nuo darbo sutarèiø su jais <text:s/>sudarymo. Per sutarties, sudarytos <text:s/>penkeriems m</text:span><text:span text:style-name="T595">etams, galiojimo laikotarpá vadovai gali bûti atestuojami ne daþniau kaip vienà kartà, iðskyrus neeilinës atestacijos atvejus. Ðiuos vadovus atestuoja Sveikatos apsaugos ministro sudaryta atestavimo komisija pagal Sveikatos apsaugos ministerijos nustatytà<text:s/></text:span><text:span text:style-name="T596">tvarkà ir reikalavimus. Neatestuoti vadovai atleidþiami ið pareigø Sveikatos apsaugos ministerijos ar steigëjo iniciatyva ástatymø nustatyta tvarka.<text:s/></text:span></text:p>
      <text:p text:style-name="P597"><text:span text:style-name="T598">3</text:span><text:span text:style-name="T599">. Valstybës ir savivaldybiø biudþetiniø ir vieðøjø ástaigø padaliniø ir filialø vadovai á darbà priim</text:span><text:span text:style-name="T600">ami vieðo konkurso bûdu penkeriems metams. Vieðà konkursà organizuoja ir jo nuostatus tvirtina atitinkamos ástaigos vadovas. Ástaigos vadovas turi teisæ organizuoti padaliniø ir filialø vadovø atestacijà.</text:span></text:p>
      <text:p text:style-name="P601"><text:span text:style-name="T602">4</text:span><text:span text:style-name="T603">. LNSS biudþetiniø ir vieðøjø ástaigø, jø pada</text:span><text:span text:style-name="T604">liniø ir filialø vadovais gali bûti asmenys, kurie atitinka Sveikatos apsaugos ministerijos patvirtintus kvalifikacinius reikalavimus.</text:span></text:p>
      <text:p text:style-name="P605"><text:span text:style-name="T606">5</text:span><text:span text:style-name="T607">. LNSS biudþetiniø ir vieðøjø ástaigø, jø padalinio ar filialo vadovu negali bûti vyresnis kaip 65 metø asmuo.</text:span></text:p>
      <text:p text:style-name="P608"><text:span text:style-name="T609">6</text:span><text:span text:style-name="T610">. LNSS biudþetiniø ir vieðøjø ástaigø, jø padaliniø ir filialø vadovø teises ir pareigas nustato ðiø ástaigø pavyzdiniai nuostatai, kuriuos tvirtina Sveikatos apsaugos ministerija.<text:s/></text:span></text:p>
      <text:p text:style-name="P611"><text:span text:style-name="T612">7</text:span><text:span text:style-name="T613">. LNSS biudþetiniø ir vieðøjø ástaigø ar jø filialø ir padaliniø, tei</text:span><text:span text:style-name="T614">kianèiø tretinæ sveikatos prieþiûrà, sveikatos prieþiûros specialistai á darbà priimami vieðo konkurso bûdu penkeriems metams. Vieðà konkursà organizuoja ir jo nuostatus tvirtina atitinkamos ástaigos <text:s/>vadovas.</text:span></text:p>
      <text:p text:style-name="P615"><text:span text:style-name="T616">8</text:span><text:span text:style-name="T617">. Ðio straipsnio 1 -7 daliø nuostatos netaikomos tø LNSS biudþetiniø ir vieðøjø ástaigø jø <text:s/>padaliniø ir <text:s/>filialø vadovams, kuriø steigëjos yra Kraðto apsaugos ministerija ar Vidaus reikalø ministerija.</text:span></text:p>
      <text:p text:style-name="P618"/>
      <text:p text:style-name="P619"><text:span text:style-name="T620">16</text:span><text:span text:style-name="T621"><text:s/>straipsnis.<text:s/></text:span><text:span text:style-name="T622">Ástaigø raðtvedyba</text:span></text:p>
      <text:p text:style-name="P623"><text:span text:style-name="T624">1</text:span><text:span text:style-name="T625">. Ástai</text:span><text:span text:style-name="T626">gø raðtvedyba tvarkoma lietuviø kalba. Medicinos dokumentacija (ligos ar slaugos istorija, ambulatorinë kortelë, procedûrø paskyrimai ir kt.) pildoma lietuviø kalba. Ligos diagnozë, vaistø paskyrimai bei receptai gali bûti raðomi ir lotynø kalba.</text:span></text:p>
      <text:p text:style-name="P627"><text:span text:style-name="T628">2</text:span><text:span text:style-name="T629">. Ás</text:span><text:span text:style-name="T630">taigø dokumentø saugojimo tvarkà nustato <text:s/>Sveikatos apsaugos ministerija.<text:s/></text:span></text:p>
      <text:p text:style-name="P631"><text:span text:style-name="T632">3</text:span><text:span text:style-name="T633">. Kraðto apsaugos ir Vidaus reikalø ministerijø ásteigtø ástaigø dokumentø saugojimo tvarkà reglamentuoja ástaigos steigëjas, suderinæs su Sveikatos apsaugos ministerija.</text:span></text:p>
      <text:p text:style-name="P634"/>
      <text:p text:style-name="P635"/>
      <text:p text:style-name="P636"/>
      <text:p text:style-name="P637"><text:span text:style-name="T638">II</text:span><text:span text:style-name="T639"><text:s/>dalis</text:span></text:p>
      <text:p text:style-name="P640"><text:span text:style-name="T641">Sveikatos prieþiûros ástaigos</text:span></text:p>
      <text:p text:style-name="P642"/>
      <text:p text:style-name="P643"><text:span text:style-name="T644">I</text:span><text:span text:style-name="T645"><text:s/>skyrius</text:span></text:p>
      <text:p text:style-name="P646"><text:span text:style-name="T647">LNSS NEPRIKLAUSANÈIOS ástaigOS</text:span></text:p>
      <text:p text:style-name="P648"/>
      <text:p text:style-name="P649"><text:span text:style-name="T650">17</text:span><text:span text:style-name="T651"><text:s/>straipsnis.<text:s/></text:span><text:span text:style-name="T652">LNSS nepriklausanèiø ástaigø steigimas</text:span></text:p>
      <text:p text:style-name="P653"><text:span text:style-name="T654">LNSS nepriklausanèiø ástaigø steigimo, reorganizavimo, likvidavimo klausimus reguliuoja Ámoniø<text:s/></text:span><text:span text:style-name="T655">ástatymas, Vieðøjø ástaigø ástatymas, Ámoniø rejestro ástatymas, atskirø ámoniø rûðiø ástatymai, kiti ástatymai bei teisës aktai.</text:span></text:p>
      <text:p text:style-name="P656"/>
      <text:p text:style-name="P657"><text:span text:style-name="T658">18</text:span><text:span text:style-name="T659"><text:s/>straipsnis.<text:s/></text:span><text:span text:style-name="T660">LNSS nepriklausanèiø ástaigø veiklos apribojimai</text:span></text:p>
      <text:p text:style-name="P661"><text:span text:style-name="T662">LNSS nepriklausanèios ástaigos gali teikti visø rûðiø</text:span><text:span text:style-name="T663"><text:s/>asmens ir visuomenës</text:span><text:span text:style-name="T664"><text:s/></text:span><text:span text:style-name="T665">sveikatos prieþiûros paslaugas iðskyrus asmens ir visuomenës</text:span><text:span text:style-name="T666"><text:s/></text:span><text:span text:style-name="T667">sveikatos prieþiûros paslaugas, áraðytas á Sveikatos apsaugos ministerijos patvirtintà sàraðà.</text:span></text:p>
      <text:p text:style-name="P668"/>
      <text:p text:style-name="P669"><text:span text:style-name="T670">19</text:span><text:span text:style-name="T671"><text:s/>straipsnis.<text:s/></text:span><text:span text:style-name="T672">LNSS nepriklausanèiø ástaigø veiklos ypatumai</text:span></text:p>
      <text:p text:style-name="P673"><text:span text:style-name="T674">1</text:span><text:span text:style-name="T675">. LNS</text:span><text:span text:style-name="T676">S nepriklausanèiø ástaigø iðlaidos uþ bûtinosios medicinos pagalbos pacientams suteikimà atlyginamos ið juridiniø ir fiziniø asmenø, savo neteisëta veikla padariusiø þalà ðiø pacientø sveikatai, lëðø. Ðiø iðlaidø atlyginimo ið privalomojo sveikatos draudim</text:span><text:span text:style-name="T677">o fondo biudþeto lëðø pagrindus ir tvarkà reglamentuoja Sveikatos draudimo ástatymas.<text:s/></text:span></text:p>
      <text:p text:style-name="P678"><text:span text:style-name="T679">2</text:span><text:span text:style-name="T680">. Medicininë laikinojo nedarbingumo ekspertizë LNSS nepriklausanèiose ástaigose atliekama Sveikatos apsaugos ir Socialinës apsaugos ir darbo ministerijø nustatyta t</text:span><text:span text:style-name="T681">varka.<text:s/></text:span></text:p>
      <text:p text:style-name="P682"><text:span text:style-name="T683">3</text:span><text:span text:style-name="T684">. LNSS nepriklausanèios ástaigos</text:span><text:span text:style-name="T685"><text:s/></text:span><text:span text:style-name="T686">gali naudotis LNSS ástaigø paslaugomis (tyrimais, specialistø konsultacijomis ir kt.) tik pagal sudarytas su ðiomis ástaigomis sutartis, apmokama sutartinëmis kainomis, kurios negali bûti maþesnës uþ nustatytas</text:span><text:span text:style-name="T687"><text:s/>LNSS ástaigoms.</text:span></text:p>
      <text:p text:style-name="P688"><text:span text:style-name="T689">4</text:span><text:span text:style-name="T690">. LNSS nepriklausanèios ástaigos pagal savo kompetencijà ir savo lëðomis privalo ágyvendinti bûtinàsias visuomenës sveikatos prieþiûros priemones, kurias nustato Sveikatos apsaugos ministerija.</text:span></text:p>
      <text:p text:style-name="P691"><text:span text:style-name="T692">5</text:span><text:span text:style-name="T693">. Jeigu LNSS nepriklausanèios<text:s/></text:span><text:span text:style-name="T694">ástaigos</text:span><text:span text:style-name="T695"><text:s/></text:span><text:span text:style-name="T696">ástatymø nustatyta tvarka gauna lëðø ið valstybës arba savivaldybiø biudþetø, Sveikatos apsaugos ministerija bei jos ágalioti Valstybës kontrolës pareigûnai, savivaldybiø kontrolieriai turi teisæ tikrinti, kaip tos lëðos naudojamos.</text:span></text:p>
      <text:p text:style-name="P697"/>
      <text:p text:style-name="P698"><text:span text:style-name="T699">II</text:span><text:span text:style-name="T700"><text:s/>sk</text:span><text:span text:style-name="T701">yrius</text:span></text:p>
      <text:p text:style-name="P702"><text:span text:style-name="T703">LNSS ástaigos</text:span></text:p>
      <text:p text:style-name="P704"/>
      <text:p text:style-name="P705"><text:span text:style-name="T706">20</text:span><text:span text:style-name="T707"><text:s/>straipsnis.<text:s/></text:span><text:span text:style-name="T708">LNSS biudþetinës ástaigos samprata ir steigëjai</text:span></text:p>
      <text:p text:style-name="P709"><text:span text:style-name="T710">1</text:span><text:span text:style-name="T711">. LNSS biudþetinë ástaiga yra ið valstybës ar savivaldybiø biudþetø visiðkai arba ið dalies iðlaikoma ástaiga. Ji tai pat gali gauti lëðø ið privalomojo sveikatos<text:s/></text:span><text:span text:style-name="T712">draudimo fondo, sveikatos fondø, gauti kitø nebiudþetiniø lëðø.</text:span></text:p>
      <text:p text:style-name="P713"><text:span text:style-name="T714">2</text:span><text:span text:style-name="T715">. LNSS biudþetiniø ástaigø, iðlaikomø ið valstybës biudþeto, steigëjai gali bûti Vyriausybë, Sveikatos apsaugos ministerija, valstybinës tarnybos prie Sveikatos apsaugos<text:s/></text:span><text:soft-page-break/><text:span text:style-name="T716">ministerijos</text:span><text:span text:style-name="T717">,<text:s/></text:span><text:span text:style-name="T718">Soc</text:span><text:span text:style-name="T719">ialinës apsaugos ir darbo ministerija, Vidaus reikalø ministerija, Kraðto apsaugos ministerija ir apskrièiø virðininkai.</text:span></text:p>
      <text:p text:style-name="P720"><text:span text:style-name="T721">3</text:span><text:span text:style-name="T722">. Biudþetiniø ástaigø, iðlaikomø ið savivaldybiø biudþetø, steigëjai yra savivaldybiø tarybos.</text:span></text:p>
      <text:p text:style-name="P723"/>
      <text:p text:style-name="P724"/>
      <text:p text:style-name="P725"/>
      <text:p text:style-name="P726"><text:span text:style-name="T727">21</text:span><text:span text:style-name="T728"><text:s/>straipsnis.<text:s/></text:span><text:span text:style-name="T729">Lietuvos<text:s/></text:span><text:span text:style-name="T730">Respublikos teisës aktai, nustatantys biudþetiniø ástaigø steigimà, veiklà, reorganizavimà ir likvidavimà</text:span></text:p>
      <text:p text:style-name="P731"><text:span text:style-name="T732">Biudþetiniø ástaigø steigimo, veiklos, valdymo, reorganizavimo ir likvidavimo klausimus reguliuoja Biudþetiniø ástaigø ástatymas, Sveikatos sistemos</text:span><text:span text:style-name="T733"><text:s/>ástatymas, ðis ir kiti ástatymai bei teisës aktai.</text:span></text:p>
      <text:p text:style-name="P734"/>
      <text:p text:style-name="P735"><text:span text:style-name="T736">22</text:span><text:span text:style-name="T737"><text:s/>straipsnis.<text:s/></text:span><text:span text:style-name="T738">Biudþetiniø ástaigø valdymo, veiklos ir lëðø naudojimo ypatumai</text:span></text:p>
      <text:p text:style-name="P739"><text:span text:style-name="T740">1</text:span><text:span text:style-name="T741">. Biudþetiniø ástaigø valdymo organø sudarymo tvarkà, kompetencijà, funkcijas ir atsakomybæ nustato Biudþetiniø á</text:span><text:span text:style-name="T742">staigø nuostatai. Biudþetinës ástaigos valdymo organas yra administracija, kuri valdo ástaigà jos nuostatuose nustatyta tvarka. Biudþetinëje ástaigoje gali bûti sudaromi kolegialûs valdymo organai, kuriø nuostatus tvirtina ástaigos administracijos vadovas.</text:span></text:p>
      <text:p text:style-name="P743"><text:span text:style-name="T744">2</text:span><text:span text:style-name="T745">. Biudþetinë ástaiga turi teisæ sudaryti sveikatos prieþiûros sutartis su LNSS veiklos uþsakovais, kitais juridiniais ir fiziniais asmenimis dël nemokamø ir mokamø paslaugø teikimo, gauti nebiudþetiniø lëðø uþ mokamø paslaugø teikimà. Visuomenës svei</text:span><text:span text:style-name="T746">katos prieþiûros biudþetinës ástaigos turi teisæ verstis su jø kompetencija susijusia leidybos veikla ir ið ðios veiklos gauti nebiudþetiniø lëðø.<text:s/></text:span></text:p>
      <text:p text:style-name="P747"/>
      <text:p text:style-name="P748"><text:span text:style-name="T749">23</text:span><text:span text:style-name="T750"><text:s/>straipsnis.<text:s/></text:span><text:span text:style-name="T751">LNSS asmens sveikatos prieþiûros biudþetiniø ástaigø nomenklatûra</text:span></text:p>
      <text:p text:style-name="P752"><text:span text:style-name="T753">Asmens sveikatos p</text:span><text:span text:style-name="T754">rieþiûros biudþetinës ástaigos yra:</text:span></text:p>
      <text:p text:style-name="P755"><text:span text:style-name="T756">1</text:span><text:span text:style-name="T757">) sporto medicinos centrai;</text:span></text:p>
      <text:p text:style-name="P758"><text:span text:style-name="T759">2</text:span><text:span text:style-name="T760">) sutrikusio vystymosi kûdikiø namai;</text:span></text:p>
      <text:p text:style-name="P761"><text:span text:style-name="T762">3</text:span><text:span text:style-name="T763">) audiniø ir organø transplantacijos biuras, kurio steigëja yra Sveikatos apsaugos ministerija;</text:span></text:p>
      <text:p text:style-name="P764"><text:span text:style-name="T765">4</text:span><text:span text:style-name="T766">) teismo psichiatrijos ir narkologijos<text:s/></text:span><text:span text:style-name="T767">bei teismo medicinos asmens ekspertizës ástaigos;</text:span></text:p>
      <text:p text:style-name="P768"><text:span text:style-name="T769">5</text:span><text:span text:style-name="T770">) patologoanatominës ekspertizës ástaigos;</text:span></text:p>
      <text:p text:style-name="P771"><text:span text:style-name="T772">6</text:span><text:span text:style-name="T773">) medicininës ir socialinës ekspertizës ástaigos;</text:span></text:p>
      <text:p text:style-name="P774"><text:span text:style-name="T775">7</text:span><text:span text:style-name="T776">) ðiame ir kituose ástatymuose nustatytos asmens sveikatos prieþiûros uþdarosios biudþetinës ástai</text:span><text:span text:style-name="T777">gos;</text:span></text:p>
      <text:p text:style-name="P778"><text:span text:style-name="T779">8</text:span><text:span text:style-name="T780">) priklausomybës ligø centrai;</text:span></text:p>
      <text:p text:style-name="P781"><text:span text:style-name="T782">9</text:span><text:span text:style-name="T783">) kitos LNSS biudþetinës ástaigos, kuriø nomenklatûrà nustato Vyriausybë.</text:span></text:p>
      <text:p text:style-name="P784"/>
      <text:p text:style-name="P785"><text:span text:style-name="T786">24</text:span><text:span text:style-name="T787"><text:s/>straipsnis.<text:s/></text:span><text:span text:style-name="T788">LNSS valstybës ir savivaldybiø visuomenës sveikatos prieþiûros biudþetiniø ástaigø nomenklatûra</text:span></text:p>
      <text:p text:style-name="P789"><text:span text:style-name="T790">1</text:span><text:span text:style-name="T791">.</text:span><text:span text:style-name="T792"><text:tab/>LNSS<text:s/></text:span><text:span text:style-name="T793">savivaldybiø visuomenës sveikatos prieþiûros biudþetinë ástaiga yra savivaldybës visuomenës sveikatos biuras.</text:span></text:p>
      <text:p text:style-name="P794"><text:span text:style-name="T795">2</text:span><text:span text:style-name="T796">. <text:s text:c="3"/>LNSS valstybës visuomenës sveikatos prieþiûros biudþetinës ástaigos yra:</text:span></text:p>
      <text:p text:style-name="P797"><text:span text:style-name="T798">1</text:span><text:span text:style-name="T799">)</text:span><text:span text:style-name="T800"><text:tab/>apskrities visuomenës sveikatos ugdymo centras;</text:span></text:p>
      <text:p text:style-name="P801"><text:span text:style-name="T802">2</text:span><text:span text:style-name="T803">)</text:span><text:span text:style-name="T804"><text:tab/>vis</text:span><text:span text:style-name="T805">uomenës sveikatos centras apskrityje;</text:span></text:p>
      <text:p text:style-name="P806"><text:span text:style-name="T807">3</text:span><text:span text:style-name="T808">) visuomenës sveikatos prieþiûros specializuotos biudþetinës ástaigos, kuriø steigëja yra Sveikatos apsaugos ministerija: Visuomenës sveikatos ugdymo centras, Mitybos centras, Uþkreèiamøjø ligø profilaktikos ir ko</text:span><text:span text:style-name="T809">ntrolës centras, Radiacinës saugos centras, Sveikatos<text:s/></text:span><text:soft-page-break/><text:span text:style-name="T810">informacijos centras, Ekstremaliø situacijø sveikatai centras, Lietuvos AIDS centras, Valstybinis psichikos sveikatos centras ir kitos visuomenës sveikatos prieþiûros ástaigos, ásteigtos kitø ástatymø i</text:span><text:span text:style-name="T811">r teisës aktø nustatyta tvarka;</text:span></text:p>
      <text:p text:style-name="P812"><text:span text:style-name="T813">4</text:span><text:span text:style-name="T814">) asmens sveikatos prieþiûros biudþetiniø ástaigø filialai ar padaliniai, vykdantys visuomenës sveikatos prieþiûrà;</text:span></text:p>
      <text:p text:style-name="P815"><text:span text:style-name="T816">5</text:span><text:span text:style-name="T817">) Sveikatos apsaugos ministerijos Higienos instituto, kitø valstybiniø mokslo institucijø bei vals</text:span><text:span text:style-name="T818">tybiniø aukðtøjø mokyklø filialai ar padaliniai, turintys teisæ vykdyti visuomenës sveikatos prieþiûrà.</text:span></text:p>
      <text:p text:style-name="P819"><text:span text:style-name="T820">3</text:span><text:span text:style-name="T821">. LNSS valstybës visuomenës sveikatos prieþiûros biudþetiniø ástaigø veiklà koordinuoja Valstybinë visuomenës sveikatos prieþiûros tarnyba.</text:span></text:p>
      <text:p text:style-name="P822"><text:span text:style-name="T823">4</text:span><text:span text:style-name="T824">. LNSS visuomenës sveikatos prieþiûros biudþetinës ástaigos turi teisæ steigti padalinius ar filialus visuomenës sveikatos prieþiûros paslaugoms teikti.</text:span></text:p>
      <text:p text:style-name="P825"><text:span text:style-name="T826">5</text:span><text:span text:style-name="T827">. LNSS savivaldybiø ir valstybës visuomenës sveikatos prieþiûros biudþetiniø ástaigø pavyzdinius n</text:span><text:span text:style-name="T828">uostatus tvirtina Sveikatos apsaugos ministerija.</text:span></text:p>
      <text:p text:style-name="P829"/>
      <text:p text:style-name="P830"><text:span text:style-name="T831">25</text:span><text:span text:style-name="T832"><text:s/>straipsnis.<text:s/></text:span><text:span text:style-name="T833">Uþdarosios biudþetinës ástaigos samprata, jos steigimo ir veiklos ypatumai</text:span></text:p>
      <text:p text:style-name="P834"><text:span text:style-name="T835">1</text:span><text:span text:style-name="T836">. Uþdaroji biudþetinë ástaiga yra ið valstybës turto ir biudþeto lëðø ásteigta ir iðlaikoma biudþetinë á</text:span><text:span text:style-name="T837">staiga, teikianti ástatymuose nurodytoms asmenø grupëms nustatytas paslaugas ir vykdanti sveikatos programas.<text:s/></text:span></text:p>
      <text:p text:style-name="P838"><text:span text:style-name="T839">2</text:span><text:span text:style-name="T840">. Uþdarosios biudþetinës ástaigos gali bûti steigiamos tik tikrosios tarnybos kariø ir kariûnø, asmenø, esanèiø laisvës atëmimo ir kardomojo</text:span><text:span text:style-name="T841"><text:s/>kalinimo vietose, policijos areðtinëse, skirstymo punktuose, psichikos ligoniø, padariusiø visuomenei pavojingà veikà ir pripaþintø nepakaltinamais, nelegaliø imigrantø asmens sveikatos prieþiûrai. Ðios ástaigos taip pat vykdo visuomenës sveikatos prieþiû</text:span><text:span text:style-name="T842">ros priemones, áraðytas á Vidaus reikalø ministerijos ar Kraðto apsaugos ministerijos ir Sveikatos apsaugos ministerijos patvirtintà sàraðà.<text:s/></text:span></text:p>
      <text:p text:style-name="P843"><text:span text:style-name="T844">3</text:span><text:span text:style-name="T845">. Teisæ steigti uþdaràjà biudþetinæ ástaigà psichikos ligoniø, padariusiø visuomenei pavojingà veikà ir pripa</text:span><text:span text:style-name="T846">þintø nepakaltinamais, sveikatos prieþiûrai turi Sveikatos apsaugos ministerija. Teisæ steigti uþdaràsias biudþetines ástaigas tikrosios tarnybos kariø, asmenø, esanèiø laisvës atëmimo ir kardomojo kalinimo vietose, policijos areðtinëse, skirstymo punktuos</text:span><text:span text:style-name="T847">e, nelegaliø imigrantø sveikatos prieþiûrai taip pat turi kitos ástatymø numatytos valstybës institucijos, suderinusios su Sveikatos apsaugos ministerija.</text:span></text:p>
      <text:p text:style-name="P848"><text:span text:style-name="T849">4</text:span><text:span text:style-name="T850">. Uþdarøjø biudþetiniø ástaigø, steigiamø kraðto apsaugos ir vidaus reikalø sistemose, nuostatus</text:span><text:span text:style-name="T851"><text:s/>tvirtina jø steigëjai, suderinæ su Sveikatos apsaugos ministerija.</text:span></text:p>
      <text:p text:style-name="P852"><text:span text:style-name="T853">5</text:span><text:span text:style-name="T854">. Uþdarosios biudþetinës ástaigos valstybinis medicininis auditas atliekamas Vyriausybës ar jos ágaliotø institucijø</text:span><text:span text:style-name="T855"><text:s/></text:span><text:span text:style-name="T856">nustatyta tvarka.</text:span></text:p>
      <text:p text:style-name="P857"/>
      <text:p text:style-name="P858"><text:span text:style-name="T859">26</text:span><text:span text:style-name="T860"><text:s/>straipsnis.<text:s/></text:span><text:span text:style-name="T861">LNSS vieðosios ástaigos sa</text:span><text:span text:style-name="T862">mprata ir statusas</text:span></text:p>
      <text:p text:style-name="P863"><text:span text:style-name="T864">1</text:span><text:span text:style-name="T865">. LNSS vieðoji ástaiga yra ið valstybës ar savivaldybës turto ir lëðø ásteigta vieðoji ástaiga, teikianti jos ástatuose nustatytas paslaugas pagal sutartis su <text:s/>uþsakovais.</text:span></text:p>
      <text:p text:style-name="P866"><text:span text:style-name="T867">2</text:span><text:span text:style-name="T868">. Vieðoji ástaiga yra ne pelno ástaiga. Gautø pajamø ji</text:span><text:span text:style-name="T869"><text:s/>negali skirstyti steigëjams, o jas naudoja tik ástatymuose ir kituose teisës aktuose nustatyta tvarka.</text:span></text:p>
      <text:p text:style-name="P870"/>
      <text:p text:style-name="P871"><text:span text:style-name="T872">27</text:span><text:span text:style-name="T873"><text:s/>straipsnis.<text:s/></text:span><text:span text:style-name="T874">LNSS vieðosios ástaigos steigëjai</text:span></text:p>
      <text:p text:style-name="P875"><text:span text:style-name="T876">1</text:span><text:span text:style-name="T877">. LNSS vieðosios ástaigos steigëjais gali bûti:</text:span></text:p>
      <text:p text:style-name="P878"><text:span text:style-name="T879">1</text:span><text:span text:style-name="T880">) Sveikatos apsaugos ministerija,</text:span></text:p>
      <text:p text:style-name="P881"><text:span text:style-name="T882">2</text:span><text:span text:style-name="T883">)</text:span><text:span text:style-name="T884"><text:s/>apskrièiø virðininkai;</text:span></text:p>
      <text:p text:style-name="P885"><text:span text:style-name="T886">3</text:span><text:span text:style-name="T887">) savivaldybiø tarybos;</text:span></text:p>
      <text:p text:style-name="P888"><text:span text:style-name="T889">4</text:span><text:span text:style-name="T890">) valstybinës aukðtosios mokyklos kartu su Sveikatos apsaugos ministerija, gavusios Vyriausybës leidimà;</text:span></text:p>
      <text:p text:style-name="P891"><text:span text:style-name="T892">5</text:span><text:span text:style-name="T893">) valstybinës ðvietimo ir mokslo ástaigos kartu su Sveikatos apsaugos ministerija, gavus</text:span><text:span text:style-name="T894">ios Vyriausybës leidimà.</text:span></text:p>
      <text:p text:style-name="P895"><text:span text:style-name="T896">2</text:span><text:span text:style-name="T897">. LNSS ástaigø steigëjai jø kompetencijai priskirtas funkcijas gali ágalioti vykdyti ir kitas institucijas.</text:span></text:p>
      <text:p text:style-name="P898"/>
      <text:p text:style-name="P899"><text:span text:style-name="T900">28</text:span><text:span text:style-name="T901"><text:s/>straipsnis.<text:s/></text:span><text:span text:style-name="T902">LNSS vieðosios ástaigos steigëjo (steigëjø) kompetencija<text:s/></text:span></text:p>
      <text:p text:style-name="P903"><text:span text:style-name="T904">LNSS vieðosios ástaigos steigëjo (</text:span><text:span text:style-name="T905">steigëjø) kompetencijai priklauso:</text:span></text:p>
      <text:p text:style-name="P906"><text:span text:style-name="T907">1</text:span><text:span text:style-name="T908">) priimti, keisti ir papildyti LNSS vieðosios ástaigos ástatus;</text:span></text:p>
      <text:p text:style-name="P909"><text:span text:style-name="T910">2</text:span><text:span text:style-name="T911">) nustatyti privalomas veiklos uþduotis;</text:span></text:p>
      <text:p text:style-name="P912"><text:span text:style-name="T913">3</text:span><text:span text:style-name="T914">) gauti informacijà apie LNSS vieðosios ástaigos veiklà;</text:span></text:p>
      <text:p text:style-name="P915"><text:span text:style-name="T916">4</text:span><text:span text:style-name="T917">) ástatymo nustatyta tvarka nustatyti ar<text:s/></text:span><text:span text:style-name="T918">dalyvauti nustatant paslaugø kainas bei jø apskaièiavimo metodikas;</text:span></text:p>
      <text:p text:style-name="P919"><text:span text:style-name="T920">5</text:span><text:span text:style-name="T921">) nustatyti LNSS vieðosios ástaigos iðlaidø, skirtø darbo uþmokesèiui ir medikamentams, normatyvus arba pavesti juos patvirtinti paèiai LNSS vieðajai ástaigai;</text:span></text:p>
      <text:p text:style-name="P922"><text:span text:style-name="T923">6</text:span><text:span text:style-name="T924">) organizuoti vieðà konkursà LNSS vieðosios ástaigos administracijos vadovo pareigoms eiti ir tvirtinti ðio konkurso nuostatus. Sudaryti su konkursà laimëjusiu asmeniu darbo sutartá, taip pat ðià sutartá nutraukti ástatymø nustatyta tvarka;<text:s/></text:span></text:p>
      <text:p text:style-name="P925"><text:span text:style-name="T926">7</text:span><text:span text:style-name="T927">) detaliz</text:span><text:span text:style-name="T928">uoti LNSS vieðosios ástaigos turto naudojimo, valdymo ir disponavimo juo tvarkà pagal Vyriausybës ar jos ágaliotos institucijos</text:span><text:span text:style-name="T929"><text:s/></text:span><text:span text:style-name="T930">nustatytà tvarkà;</text:span></text:p>
      <text:p text:style-name="P931"><text:span text:style-name="T932">8</text:span><text:span text:style-name="T933">) nustatyti valdymo organø nariø ir revizoriaus atlyginimus;</text:span></text:p>
      <text:p text:style-name="P934"><text:span text:style-name="T935">9</text:span><text:span text:style-name="T936">) steigti LNSS vieðosios ástaigos<text:s/></text:span><text:span text:style-name="T937">filialus, reorganizuoti ir likviduoti LNSS vieðàjà ástaigà;</text:span></text:p>
      <text:p text:style-name="P938"><text:span text:style-name="T939">10</text:span><text:span text:style-name="T940">) turëti kitokiø teisiø ir pareigø, jei jos neprieðtarauja ástatymams.</text:span></text:p>
      <text:p text:style-name="P941"/>
      <text:p text:style-name="P942"><text:span text:style-name="T943">29</text:span><text:span text:style-name="T944"><text:s/>straipsnis.<text:s/></text:span><text:span text:style-name="T945">LNSS vieðosios ástaigos ástatai</text:span></text:p>
      <text:p text:style-name="P946"><text:span text:style-name="T947">1</text:span><text:span text:style-name="T948">. Ástatai yra teisinis dokumentas, kuriuo LNSS vieðoji ást</text:span><text:span text:style-name="T949">aiga vadovaujasi.</text:span></text:p>
      <text:p text:style-name="P950"><text:span text:style-name="T951">2</text:span><text:span text:style-name="T952">. LNSS vieðosios ástaigos ástatuose turi bûti nurodyta:</text:span></text:p>
      <text:p text:style-name="P953"><text:span text:style-name="T954">1</text:span><text:span text:style-name="T955">) ástaigos pavadinimas;</text:span></text:p>
      <text:p text:style-name="P956"><text:span text:style-name="T957">2</text:span><text:span text:style-name="T958">) buveinë;</text:span></text:p>
      <text:p text:style-name="P959"><text:span text:style-name="T960">3</text:span><text:span text:style-name="T961">) ástaigos steigëjai;</text:span></text:p>
      <text:p text:style-name="P962"><text:span text:style-name="T963">4</text:span><text:span text:style-name="T964">) steigëjø teisës, pareigos;</text:span></text:p>
      <text:p text:style-name="P965"><text:span text:style-name="T966">5</text:span><text:span text:style-name="T967">) ástaigos veiklos sritis, tikslai ir uþdaviniai;</text:span></text:p>
      <text:p text:style-name="P968"><text:span text:style-name="T969">6</text:span><text:span text:style-name="T970">) steigëjø su</text:span><text:span text:style-name="T971">sirinkimo kompetencija ir suðaukimo tvarka (jei yra keli steigëjai);</text:span></text:p>
      <text:p text:style-name="P972"><text:span text:style-name="T973">7</text:span><text:span text:style-name="T974">) stebëtojø tarybos kompetencija ir ðios tarybos suðaukimo tvarka;</text:span></text:p>
      <text:p text:style-name="P975"><text:span text:style-name="T976">8</text:span><text:span text:style-name="T977">) vieðo konkurso administracijos ir padaliniø vadovams bei specialistams priimti á darbà organizavimo tvarka;</text:span></text:p>
      <text:p text:style-name="P978"><text:span text:style-name="T979">9</text:span><text:span text:style-name="T980">) valdymo organø sudarymo ir jø nariø atðaukimo tvarka, ðiø organø kompetencija, funkcijos ir atsakomybë;</text:span></text:p>
      <text:p text:style-name="P981"><text:span text:style-name="T982">10</text:span><text:span text:style-name="T983">) filialø steigimo bei likvidavimo tvarka;</text:span></text:p>
      <text:p text:style-name="P984"><text:span text:style-name="T985">11</text:span><text:span text:style-name="T986">) disponavimo ástaigos turtu tvarka;</text:span></text:p>
      <text:p text:style-name="P987"><text:span text:style-name="T988">12</text:span><text:span text:style-name="T989">) lëðø ðaltiniai ir lëðø naudojimo tvarka;</text:span></text:p>
      <text:p text:style-name="P990"><text:span text:style-name="T991">13</text:span><text:span text:style-name="T992">) finansinës veiklos kontrolë;</text:span></text:p>
      <text:p text:style-name="P993"><text:span text:style-name="T994">14</text:span><text:span text:style-name="T995">) ástatø keitimo ir papildymo tvarka;</text:span></text:p>
      <text:p text:style-name="P996"><text:span text:style-name="T997">15</text:span><text:span text:style-name="T998">) ástaigos reorganizavimo ir likvidavimo tvarka;</text:span></text:p>
      <text:p text:style-name="P999"><text:span text:style-name="T1000">16</text:span><text:span text:style-name="T1001">) ástaigos veiklos terminai;</text:span></text:p>
      <text:p text:style-name="P1002"><text:span text:style-name="T1003">17</text:span><text:span text:style-name="T1004">) kitos su ástaigos veiklos ypatumais (specifika) susijusios nuostatos, neprieðtara</text:span><text:span text:style-name="T1005">ujanèios ástatymams.</text:span></text:p>
      <text:p text:style-name="P1006"><text:span text:style-name="T1007">3</text:span><text:span text:style-name="T1008">. Iniciatyvos teisæ keisti ir papildyti ástatus turi ástaigos administracija, jos kolegialus valdymo organas ir steigëjas (steigëjai bendru sprendimu). Pakeistus ar papildytus ástatus tvirtina steigëjas (steigëjai).</text:span></text:p>
      <text:p text:style-name="P1009"><text:span text:style-name="T1010">4</text:span><text:span text:style-name="T1011">.<text:s/></text:span><text:span text:style-name="T1012">Ástatø pakeitimai ir papildymai ásigalioja nuo jø teisinio perregistravimo ástatymø nustatyta tvarka.</text:span></text:p>
      <text:p text:style-name="P1013"/>
      <text:p text:style-name="P1014"><text:span text:style-name="T1015">30</text:span><text:span text:style-name="T1016"><text:s/>straipsnis.<text:s/></text:span><text:span text:style-name="T1017">LNSS vieðosios ástaigos valdymo organai</text:span></text:p>
      <text:p text:style-name="P1018"><text:span text:style-name="T1019">1</text:span><text:span text:style-name="T1020">. Vieðojoje ástaigoje turi bûti administracijos vadovas. Jis <text:s/>ástatymø nustatyta tvarka</text:span><text:span text:style-name="T1021"><text:s/>sudaro darbo sutartis su sveikatos prieþiûros specialistais ir kitais ástaigø darbuotojais, ir jas nutraukia, suderinæs su ástaigos stebëtojø taryba, tvirtina ástaigos darbuotojø darbo apmokëjimo tvarkà,. Administracijos vadovo kitas <text:s/>funkcijas ir kompete</text:span><text:span text:style-name="T1022">ncijà nustato LNSS vieðosios ástaigos ástatai.</text:span></text:p>
      <text:p text:style-name="P1023"><text:span text:style-name="T1024">2</text:span><text:span text:style-name="T1025">. Bûtinas LNSS vieðosios ástaigos valdymo organas yra administracija, kuri organizuoja ástaigos veiklà ir jà valdo. Administracijos darbo reglamentà tvirtina administracijos vadovas.</text:span></text:p>
      <text:p text:style-name="P1026"><text:span text:style-name="T1027">3</text:span><text:span text:style-name="T1028">. Vieðojoje ásta</text:span><text:span text:style-name="T1029">igoje turi bûti vyriausiasis finansininkas (buhalteris) arba jo funkcijas gali atlikti pagal sutartá <text:s/>kitas juridinis asmuo ar juridinio asmens teisiø neturinti ámonë.</text:span></text:p>
      <text:p text:style-name="P1030"/>
      <text:p text:style-name="P1031"><text:span text:style-name="T1032">31</text:span><text:span text:style-name="T1033"><text:s/>straipsnis.<text:s/></text:span><text:span text:style-name="T1034">LNSS vieðøjø ástaigø patariamieji valdymo organai</text:span></text:p>
      <text:p text:style-name="P1035"><text:span text:style-name="T1036">1</text:span><text:span text:style-name="T1037">. LNSS asme</text:span><text:span text:style-name="T1038">ns sveikatos prieþiûros vieðosios ástaigos privalo turëti stebëtojø tarybà, gydymo tarybà, slaugos tarybà. LNSS visuomenës sveikatos prieþiûros vieðoji ástaiga, kuri uþsiima antrine ar tretine sveikatos prieþiûra, privalo turëti stebëtojø tarybà.</text:span></text:p>
      <text:p text:style-name="P1039"><text:span text:style-name="T1040">2</text:span><text:span text:style-name="T1041">. LN</text:span><text:span text:style-name="T1042">SS vieðøjø ástaigø kolegialiø valdymo organø nariø skaièiø, ðiø organø formavimo tvarkà, jø nariø teises ir pareigas, darbo apmokëjimo sàlygas bei atsakomybæ nustato ástaigos ástatai.</text:span></text:p>
      <text:p text:style-name="P1043"/>
      <text:p text:style-name="P1044"><text:span text:style-name="T1045">32</text:span><text:span text:style-name="T1046"><text:s/>straipsnis.<text:s/></text:span><text:span text:style-name="T1047">Valstybës aukðtøjø mokyklø, valstybiniø mokslo ást</text:span><text:span text:style-name="T1048">aigø ir Sveikatos apsaugos ministerijos ásteigtø ástaigø <text:s/>administracijos vadovai<text:s/></text:span></text:p>
      <text:p text:style-name="P1049"><text:span text:style-name="T1050">Vieðà konkursà valstybës aukðtøjø mokyklø, valstybiniø mokslo ástaigø ir Sveikatos apsaugos ministerijos ásteigtø ástaigø administracijos vadovø pareigoms eiti<text:s/></text:span><text:span text:style-name="T1051"><text:line-break/>organizuoj</text:span><text:span text:style-name="T1052">a <text:s/>atitinkama valstybës aukðtoji mokykla ar mokslo ástaiga kartu su Sveikatos apsaugos ministerija. Darbo sutartá su konkursà laimëjusiu ástaigos vadovu sudaro ir jà nutraukia sveikatos apsaugos ministras.</text:span></text:p>
      <text:p text:style-name="P1053"/>
      <text:p text:style-name="P1054"><text:span text:style-name="T1055">33</text:span><text:span text:style-name="T1056"><text:s/>straipsnis.<text:s/></text:span><text:span text:style-name="T1057">LNSS vieðosios ástaigos steb</text:span><text:span text:style-name="T1058">ëtojø taryba</text:span></text:p>
      <text:p text:style-name="P1059"><text:span text:style-name="T1060">1</text:span><text:span text:style-name="T1061">. LNSS vieðosios ástaigos <text:s/>veiklos vieðumui uþtikrinti sudaroma <text:s/>stebëtojø taryba.</text:span></text:p>
      <text:p text:style-name="P1062"><text:span text:style-name="T1063">2</text:span><text:span text:style-name="T1064">. LNSS vieðosios ástaigos stebëtojø taryba (toliau - stebëtojø taryba) yra patariamasis organas, sudaromas penkeriems metams.</text:span></text:p>
      <text:p text:style-name="P1065"><text:span text:style-name="T1066">3</text:span><text:span text:style-name="T1067">. LNSS vieðosios ástaigos, iðskyrus valstybës aukðtøjø mokyklø ar valstybiniø mokslo ástaigø ir Sveikatos apsaugos ministerijos ásteigtas ástaigas, stebëtojø taryba sudaroma ið dviejø ástaigos steigëjo (steigëjø) bendru sprendimu paskirtø atstovø; vieno sa</text:span><text:span text:style-name="T1068">vivaldybës, kurios teritorijoje yra ástaiga, tarybos paskirto tarybos nario; vieno savivaldybës, kurios teritorijoje yra ástaiga, tarybos paskirto visuomenës atstovo ir ástaigos sveikatos prieþiûros specialistø profesiniø sàjungø paskirto vieno atstovo.<text:s/></text:span></text:p>
      <text:p text:style-name="P1069"><text:span text:style-name="T1070">4</text:span><text:span text:style-name="T1071">. Valstybës aukðtøjø mokyklø ar valstybiniø mokslo ástaigø ir Sveikatos apsaugos ministerijos ásteigtø ástaigø stebëtojø taryba sudaroma ið dviejø Sveikatos apsaugos ministerijos paskirtø atstovø, valstybës aukðtøjø mokyklø ar valstybiniø mokslo ástaig</text:span><text:span text:style-name="T1072">ø vadovø paskirtø<text:s/></text:span><text:soft-page-break/><text:span text:style-name="T1073">dviejø atstovø; vieno savivaldybës, kurios teritorijoje yra valstybës aukðtoji mokykla, tarybos paskirto tarybos nario; vieno savivaldybës, kurios teritorijoje yra valstybinë mokslo ástaiga, tarybos paskirto visuomenës atstovo ir vieno ði</text:span><text:span text:style-name="T1074">os ástaigos sveikatos prieþiûros specialistø profesiniø sàjungø paskirto atstovo.<text:s/></text:span></text:p>
      <text:p text:style-name="P1075"><text:span text:style-name="T1076">5</text:span><text:span text:style-name="T1077">. Á stebëtojø tarybà negali áeiti asmenys, kurie dirba ástaigos administracijoje, Valstybinëje ar teritorinëje ligoniø kasoje, taip pat sveikatos draudimo ámonëje.</text:span></text:p>
      <text:p text:style-name="P1078"/>
      <text:p text:style-name="P1079"><text:span text:style-name="T1080">34</text:span><text:span text:style-name="T1081"><text:s/>straipsnis.<text:s/></text:span><text:span text:style-name="T1082">LNSS vieðosios ástaigos gydymo taryba ir slaugos taryba</text:span></text:p>
      <text:p text:style-name="P1083"><text:span text:style-name="T1084">1</text:span><text:span text:style-name="T1085">. LNSS vieðosios ástaigos gydymo taryba (toliau - gydymo taryba) sudaroma ið ástaigos padaliniø ir filialø gydytojø.</text:span></text:p>
      <text:p text:style-name="P1086"><text:span text:style-name="T1087">2</text:span><text:span text:style-name="T1088">. Gydymo taryba svarsto asmens sveikatos prieþiûros org</text:span><text:span text:style-name="T1089">anizavimo ir tobulinimo klausimus, periodiðkai rengia klinikines konferencijas, svarsto naujø asmens sveikatos prieþiûros technologijø ásigijimo klausimus. Gydymo taryba svarstomais klausimais gali teikti rekomendacinio pobûdþio pasiûlymus ástaigos adminis</text:span><text:span text:style-name="T1090">tracijai. Jei ástaigos administracija su pasiûlymu nesutinka, gydymo taryba savo pasiûlymà gali pateikti steigëjui (steigëjams).</text:span></text:p>
      <text:p text:style-name="P1091"><text:span text:style-name="T1092">3</text:span><text:span text:style-name="T1093">. Asmens sveikatos prieþiûros vieðosios ástaigos slaugos taryba (toliau - slaugos taryba) sudaroma ið ástaigos padaliniø i</text:span><text:span text:style-name="T1094">r filialø slaugos specialistø.</text:span></text:p>
      <text:p text:style-name="P1095"><text:span text:style-name="T1096">4</text:span><text:span text:style-name="T1097">. Slaugos taryba svarsto pacientø slaugos organizavimo ir tobulinimo klausimus.Ði taryba svarstomais klausimais gali teikti rekomendacinio pobûdþio pasiûlymus ástaigos administracijai. Jei ástaigos administracija su pasi</text:span><text:span text:style-name="T1098">ûlymu nesutinka, slaugos taryba savo pasiûlymà gali pateikti steigëjui (steigëjams).</text:span></text:p>
      <text:p text:style-name="P1099"><text:span text:style-name="T1100">5</text:span><text:span text:style-name="T1101">. Gydymo ar slaugos tarybai pirmininkauja ástaigos administracijos vadovas arba jo ágaliotas administracijos darbuotojas. Gydymo tarybos, slaugos tarybos sudarymà, ði</text:span><text:span text:style-name="T1102">ø tarybø teises ir pareigas, darbo tvarkà, nariø teises, pareigas, jø paskyrimo ir atðaukimo, darbo apmokëjimo sàlygas bei atsakomybæ nustato <text:s/>vieðøjø ástaigø ástatai.</text:span></text:p>
      <text:p text:style-name="P1103"/>
      <text:p text:style-name="P1104"><text:span text:style-name="T1105">35</text:span><text:span text:style-name="T1106"><text:s/>straipsnis.<text:s/></text:span><text:span text:style-name="T1107">LNSS vieðosios ástaigos medicinos etikos komisija</text:span></text:p>
      <text:p text:style-name="P1108"><text:span text:style-name="T1109">1</text:span><text:span text:style-name="T1110">. LNSS<text:s/></text:span><text:span text:style-name="T1111">vieðojoje ástaigoje sudaroma medicinos etikos komisija, kuri kontroliuoja, kaip laikomasi medicinos etikos reikalavimø.</text:span></text:p>
      <text:p text:style-name="P1112"><text:span text:style-name="T1113">2</text:span><text:span text:style-name="T1114">. LNSS vieðosios ástaigos medicinos etikos komisijos sudarymo ir veiklos tvarkà nustato Sveikatos apsaugos ministerijos patvirtinti</text:span><text:span text:style-name="T1115"><text:s/>Sveikatos prieþiûros ástaigos medicinos etikos komisijos pavyzdiniai nuostatai.</text:span></text:p>
      <text:p text:style-name="P1116"/>
      <text:p text:style-name="P1117"><text:span text:style-name="T1118">36</text:span><text:span text:style-name="T1119"><text:s/>straipsnis.<text:s/></text:span><text:span text:style-name="T1120">Vieðosios ástaigos turtas</text:span></text:p>
      <text:p text:style-name="P1121"><text:span text:style-name="T1122">1</text:span><text:span text:style-name="T1123">. Vieðosios ástaigos turtà sudaro ilgalaikis materialusis turtas, turtas, gautas kaip labdara ar parama, turtas, gautas pa</text:span><text:span text:style-name="T1124">gal testamentà, finansiniai iðtekliai ir kitas su ástaigos veikla susijæs teisëtai ágytas turtas.</text:span></text:p>
      <text:p text:style-name="P1125"><text:span text:style-name="T1126">2</text:span><text:span text:style-name="T1127">. Valstybës ir savivaldybiø institucijos (steigëjai) turtà vieðosioms ástaigoms perduoda panaudos pagrindu ástatymø ir Vyriausybës ar jos ágaliotos insti</text:span><text:span text:style-name="T1128">tucijos</text:span><text:span text:style-name="T1129"><text:s/></text:span><text:span text:style-name="T1130">nustatyta tvarka.</text:span></text:p>
      <text:p text:style-name="P1131"><text:span text:style-name="T1132">3</text:span><text:span text:style-name="T1133">. LNSS vieðosios ir valstybës visuomenës sveikatos prieþiûros vieðosios ástaigos ilgalaiká materialøjá turtà parduoti, perleisti, iðnuomoti, ákeisti, taip pat laiduoti ar garantuoti juo kitø subjektø prievoliø ávykdymà gali<text:s/></text:span><text:span text:style-name="T1134">tik raðtiðkai leidus steigëjui (steigëjams) Vyriausybës ar jos ágaliotos institucijos</text:span><text:span text:style-name="T1135"><text:s/></text:span><text:span text:style-name="T1136">nustatyta tvarka. Toká leidimà valstybës aukðtøjø mokyklø ar valstybiniø ðvietimo ir mokslo ástaigø ir Sveikatos apsaugos ministerijos ásteigtoms ástaigoms duoda Sveikato</text:span><text:span text:style-name="T1137">s apsaugos ministerija.</text:span></text:p>
      <text:p text:style-name="P1138"><text:span text:style-name="T1139">4</text:span><text:span text:style-name="T1140">. Vieðoji ástaiga, pardavusi susidëvëjusá ar jos veiklai nereikalingà materialøjá turtà bei <text:s/>vertybes, gautas pajamas naudoja ástatuose nustatyta tvarka.</text:span></text:p>
      <text:p text:style-name="P1141"/>
      <text:p text:style-name="P1142"><text:span text:style-name="T1143">37</text:span><text:span text:style-name="T1144"><text:s/>straipsnis.<text:s/></text:span><text:span text:style-name="T1145">Vieðosios ástaigos likvidavimas</text:span></text:p>
      <text:p text:style-name="P1146"><text:span text:style-name="T1147">1</text:span><text:span text:style-name="T1148">. Vieðosios ás</text:span><text:span text:style-name="T1149">taigos likvidavimo pagrindas gali bûti:</text:span></text:p>
      <text:p text:style-name="P1150"><text:span text:style-name="T1151">1</text:span><text:span text:style-name="T1152">) pasibaigæs ástatuose nustatytas ástaigos veikimo laikas;</text:span></text:p>
      <text:p text:style-name="P1153"><text:span text:style-name="T1154">2</text:span><text:span text:style-name="T1155">) steigëjo (steigëjø) sprendimas likviduoti vieðàjà ástaigà, priimtas ástatymø ir ástaigos ástatø nustatyta tvarka;</text:span></text:p>
      <text:p text:style-name="P1156"><text:span text:style-name="T1157">3</text:span><text:span text:style-name="T1158">) teismo sprendimas likviduo</text:span><text:span text:style-name="T1159">ti vieðàjà ástaigà uþ ástatymø nustatytus teisës paþeidimus.</text:span></text:p>
      <text:p text:style-name="P1160"><text:span text:style-name="T1161">2</text:span><text:span text:style-name="T1162">. Institucija, nutarusi likviduoti ástaigà, skiria likvidatoriø, nustato likvidavimo terminus, inventorizacijos ir turto perëmimo tvarkà. Nuo likvidatoriaus paskyrimo dienos administracija</text:span><text:span text:style-name="T1163"><text:s/>ir kiti valdymo organai</text:span><text:span text:style-name="T1164"><text:s/></text:span><text:span text:style-name="T1165">netenka ágaliojimø, jø funkcijas atlieka likvidatorius.</text:span></text:p>
      <text:p text:style-name="P1166"><text:span text:style-name="T1167">3</text:span><text:span text:style-name="T1168">. Likviduojamos vieðosios ástaigos dokumentai saugomi Archyvø ástatymo nustatyta tvarka.</text:span></text:p>
      <text:p text:style-name="P1169"><text:span text:style-name="T1170">4</text:span><text:span text:style-name="T1171">. Likviduojant ástaigà, jos darbuotojai atleidþiami Darbo sutarties ástatymo</text:span><text:span text:style-name="T1172"><text:s/>nustatyta tvarka.</text:span></text:p>
      <text:p text:style-name="P1173"><text:span text:style-name="T1174">5</text:span><text:span text:style-name="T1175">. Sudarius vieðosios ástaigos likvidavimo aktà, apie ástaigos likvidavimà vieðai skelbiama du kartus ne maþesniu kaip vieno mënesio intervalu.</text:span></text:p>
      <text:p text:style-name="P1176"><text:span text:style-name="T1177">6</text:span><text:span text:style-name="T1178">. Likæs turtas perduodamas steigëjams ástatuose nustatyta tvarka.</text:span></text:p>
      <text:p text:style-name="P1179"/>
      <text:p text:style-name="P1180"><text:span text:style-name="T1181">38</text:span><text:span text:style-name="T1182"><text:s/>straipsn</text:span><text:span text:style-name="T1183">is.<text:s/></text:span><text:span text:style-name="T1184">Vieðosios ástaigos likvidatoriaus ágaliojimai</text:span></text:p>
      <text:p text:style-name="P1185"><text:span text:style-name="T1186">1</text:span><text:span text:style-name="T1187">. Vieðosios ástaigos likvidatorius turi ástaigos administracijos vadovo teises ir pareigas. Jis atstovauja likviduojamai ástaigai valstybës ar savivaldybiø institucijose, teisme, santykiuose su kitais<text:s/></text:span><text:span text:style-name="T1188">juridiniais ir fiziniais asmenimis.</text:span></text:p>
      <text:p text:style-name="P1189"><text:span text:style-name="T1190">2</text:span><text:span text:style-name="T1191">. Vieðosios ástaigos likvidatorius:</text:span></text:p>
      <text:p text:style-name="P1192"><text:span text:style-name="T1193">1</text:span><text:span text:style-name="T1194">) parengia likvidavimo laikotarpio pradþios ástaigos finansinæ ataskaità (likvidavimo balansà);</text:span></text:p>
      <text:p text:style-name="P1195"><text:span text:style-name="T1196">2</text:span><text:span text:style-name="T1197">) ástatymø nustatyta tvarka atsiskaito su kreditoriais;</text:span></text:p>
      <text:p text:style-name="P1198"><text:span text:style-name="T1199">3</text:span><text:span text:style-name="T1200">) baigia vykdy</text:span><text:span text:style-name="T1201">ti prievoles pagal anksèiau sudarytus ástaigos sandorius ir sudaro sandorius, susijusius su ástaigos likvidavimu;</text:span></text:p>
      <text:p text:style-name="P1202"><text:span text:style-name="T1203">4</text:span><text:span text:style-name="T1204">) likusá vieðosios ástaigos turtà perduoda steigëjui (steigëjams);</text:span></text:p>
      <text:p text:style-name="P1205"><text:span text:style-name="T1206">5</text:span><text:span text:style-name="T1207">) sudaro vieðosios ástaigos likvidavimo aktà;</text:span></text:p>
      <text:p text:style-name="P1208"><text:span text:style-name="T1209">6</text:span><text:span text:style-name="T1210">) likviduotà<text:s/></text:span><text:span text:style-name="T1211">ástaigà iðregistruoja ástatymø nustatyta tvarka.</text:span></text:p>
      <text:p text:style-name="P1212"><text:span text:style-name="T1213">3</text:span><text:span text:style-name="T1214">. Likvidatorius yra atsakingas ástaigai ir steigëjui (steigëjams) uþ nuostolius, kurie susidarë dël jo kaltës.</text:span></text:p>
      <text:p text:style-name="P1215"/>
      <text:p text:style-name="P1216"><text:span text:style-name="T1217">39</text:span><text:span text:style-name="T1218"><text:s/>straipsnis.<text:s/></text:span><text:span text:style-name="T1219">LNSS savivaldybiø ir valstybës asmens sveikatos prieþiûros vieðøjø<text:s/></text:span><text:span text:style-name="T1220">ástaigø nomenklatûra</text:span></text:p>
      <text:p text:style-name="P1221"><text:span text:style-name="T1222">1</text:span><text:span text:style-name="T1223">. LNSS savivaldybiø asmens sveikatos prieþiûros vieðøjø ástaigø nomenklatûra:</text:span></text:p>
      <text:p text:style-name="P1224"><text:span text:style-name="T1225">1</text:span><text:span text:style-name="T1226">) pirminës sveikatos prieþiûros centrai;</text:span></text:p>
      <text:p text:style-name="P1227"><text:span text:style-name="T1228">2</text:span><text:span text:style-name="T1229">) savivaldybiø poliklinikos;</text:span></text:p>
      <text:p text:style-name="P1230"><text:span text:style-name="T1231">3</text:span><text:span text:style-name="T1232">) savivaldybiø ambulatorijos;<text:s/></text:span></text:p>
      <text:p text:style-name="P1233"><text:span text:style-name="T1234">4</text:span><text:span text:style-name="T1235">) psichikos sveikatos centrai;</text:span></text:p>
      <text:p text:style-name="P1236"><text:span text:style-name="T1237">5</text:span><text:span text:style-name="T1238">) bendrosios praktikos gydytojø kabinetai;<text:s/></text:span></text:p>
      <text:p text:style-name="P1239"><text:span text:style-name="T1240">6</text:span><text:span text:style-name="T1241">) bendrosios praktikos stomatologø kabinetai;</text:span></text:p>
      <text:p text:style-name="P1242"><text:span text:style-name="T1243">7</text:span><text:span text:style-name="T1244">) savivaldybiø medicinos punktai;</text:span></text:p>
      <text:p text:style-name="P1245"><text:span text:style-name="T1246">8</text:span><text:span text:style-name="T1247">) savivaldybiø greitosios medicinos pagalbos stotys ar skyriai, veikiantys kaip savarankiðki juridiniai asmenys ar</text:span><text:span text:style-name="T1248"><text:s/>kaip ðio straipsnio 1 dalies 1-3 punktuose nurodytø <text:s/>pirminës sveikatos prieþiûros ástaigø padaliniai;</text:span></text:p>
      <text:p text:style-name="P1249"><text:span text:style-name="T1250">9</text:span><text:span text:style-name="T1251">) savivaldybës palaikomojo gydymo ir slaugos ligoninës (slaugos);</text:span></text:p>
      <text:p text:style-name="P1252"><text:span text:style-name="T1253">10</text:span><text:span text:style-name="T1254">) miestø ar rajonø savivaldybiø ligoninës, áraðytos á Sveikatos apsaugos mi</text:span><text:span text:style-name="T1255">nisterijos patvirtintà sàraðà (jos gali turëti padalinius - konsultacines poliklinikas);</text:span></text:p>
      <text:p text:style-name="P1256"><text:span text:style-name="T1257">11</text:span><text:span text:style-name="T1258">) medicininës reabilitacijos ir sanatorinio gydymo ástaigos, áraðytos á Sveikatos apsaugos ministerijos patvirtintà sàraðà.</text:span></text:p>
      <text:p text:style-name="P1259"><text:span text:style-name="T1260">2</text:span><text:span text:style-name="T1261">. Ðio straipsnio 1 dalies 2-9<text:s/></text:span><text:span text:style-name="T1262">punktuose nurodytos ástaigos savivaldybës tarybos motyvuotu sprendimu gali veikti <text:s/>kaip atskiri juridiniai asmenys arba gali bûti reorganizuotos, sujungiant <text:s/>á pirminës sveikatos prieþiûros centrus. <text:s text:c="2"/></text:span></text:p>
      <text:p text:style-name="P1263"><text:span text:style-name="T1264">3</text:span><text:span text:style-name="T1265">. Ðio straipsnio 1 dalyje nurodytos nomenklatûros ástaigas savivaldybës teritorijoje pagal <text:s/>nustatytus minimalius LNSS ástaigø iðdëstymo, jø <text:s/>struktûros reikalavimus bei paslaugø poreiká organizuoja ir tvarko <text:s/>savivaldos vykdomoji institucija.</text:span></text:p>
      <text:p text:style-name="P1266"><text:span text:style-name="T1267">4</text:span><text:span text:style-name="T1268">. Valst</text:span><text:span text:style-name="T1269">ybës asmens sveikatos prieþiûros vieðøjø ástaigø, kurios yra pavaldþios apskritims, nomenklatûra:</text:span></text:p>
      <text:p text:style-name="P1270"><text:span text:style-name="T1271">1</text:span><text:span text:style-name="T1272">) apskrièiø ligoninës, áraðytos á Sveikatos apsaugos ministerijos patvirtintà sàraðà (jos gali turëti padalinius - konsultacines poliklinikas);</text:span></text:p>
      <text:p text:style-name="P1273"><text:span text:style-name="T1274">2</text:span><text:span text:style-name="T1275">) spec</text:span><text:span text:style-name="T1276">ializuotos ligoninës, medicininës reabilitacijos ir sanatorinio gydymo ástaigos, áraðytos á Sveikatos apsaugos ministerijos patvirtintà sàraðà;</text:span></text:p>
      <text:p text:style-name="P1277"><text:span text:style-name="T1278">3</text:span><text:span text:style-name="T1279">) kraujo donorystës ástaigos;</text:span></text:p>
      <text:p text:style-name="P1280"><text:span text:style-name="T1281">4</text:span><text:span text:style-name="T1282">) apskrièiø gimdymo namai.</text:span></text:p>
      <text:p text:style-name="P1283"><text:span text:style-name="T1284">5</text:span><text:span text:style-name="T1285">. Ðio straipsnio 4 dalyje nurodytos no</text:span><text:span text:style-name="T1286">menklatûros ástaigas pagal <text:s/>nustatytus minimalius LNSS ástaigø iðdëstymo, jø <text:s/>struktûros reikalavimus bei paslaugø poreiká organizuoja ir tvarko apskrièiø virðininkai.</text:span></text:p>
      <text:p text:style-name="P1287"><text:span text:style-name="T1288">6</text:span><text:span text:style-name="T1289">. Valstybës asmens sveikatos prieþiûros vieðøjø ástaigø, kurios yra pavaldþios<text:s/></text:span><text:span text:style-name="T1290">Sveikatos apsaugos ministerijai, nomenklatûra:</text:span></text:p>
      <text:p text:style-name="P1291"><text:span text:style-name="T1292">1</text:span><text:span text:style-name="T1293">) valstybës aukðtøjø mokyklø ar valstybiniø mokslo ástaigø ir Sveikatos apsaugos ministerijos ásteigtos ástaigos;<text:s/></text:span></text:p>
      <text:p text:style-name="P1294"><text:span text:style-name="T1295">2</text:span><text:span text:style-name="T1296">) kraujo donorystës ástaigos;</text:span></text:p>
      <text:p text:style-name="P1297"><text:span text:style-name="T1298">3</text:span><text:span text:style-name="T1299">)specializuotos ligoninës, medicininës reabilitacij</text:span><text:span text:style-name="T1300">os ir sanatorinio gydymo ástaigos, áraðytos á Sveikatos apsaugos ministerijos patvirtintà sàraðà.</text:span></text:p>
      <text:p text:style-name="P1301"><text:span text:style-name="T1302">7</text:span><text:span text:style-name="T1303">. Ðio straipsnio 6 dalyje nurodytos nomenklatûros ástaigas pagal <text:s/>nustatytus minimalius LNSS ástaigø iðdëstymo, jø <text:s/>struktûros reikalavimus bei paslaug</text:span><text:span text:style-name="T1304">ø poreiká organizuoja ir tvarko Sveikatos apsaugos ministerija.</text:span></text:p>
      <text:p text:style-name="P1305"/>
      <text:p text:style-name="P1306"><text:span text:style-name="T1307">40</text:span><text:span text:style-name="T1308"><text:s/>straipsnis.<text:s/></text:span><text:span text:style-name="T1309">LNSS valstybës ir savivaldybiø visuomenës sveikatos prieþiûros vieðøjø ástaigø <text:s/>nomenklatûra</text:span></text:p>
      <text:p text:style-name="P1310"><text:span text:style-name="T1311">1</text:span><text:span text:style-name="T1312">.LNSS savivaldybiø ir valstybës visuomenës sveikatos prieþiûros vieðosio</text:span><text:span text:style-name="T1313">s ástaigos yra:</text:span></text:p>
      <text:p text:style-name="P1314"><text:span text:style-name="T1315">1</text:span><text:span text:style-name="T1316">)</text:span><text:span text:style-name="T1317"><text:tab/>LNSS savivaldybiø visuomenës sveikatos prieþiûros vieðosios ástaigos, kuriø steigëjas yra savivaldybiø tarybos;</text:span></text:p>
      <text:p text:style-name="P1318"><text:span text:style-name="T1319">2</text:span><text:span text:style-name="T1320">)</text:span><text:span text:style-name="T1321"><text:tab/>Sveikatos teisës ir ekonomikos centras, kurio steigëja yra Sveikatos apsaugos ministerija;</text:span></text:p>
      <text:p text:style-name="P1322"><text:span text:style-name="T1323">3</text:span><text:span text:style-name="T1324">)</text:span><text:span text:style-name="T1325"><text:tab/>Kitos LNSS valstyb</text:span><text:span text:style-name="T1326">ës visuomenës sveikatos prieþiûros vieðosios ástaigos, kuriø steigëjais yra Sveikatos apsaugos ministerija arba apskrièiø virðininkai.</text:span></text:p>
      <text:p text:style-name="P1327"><text:span text:style-name="T1328">2</text:span><text:span text:style-name="T1329">. LNSS savivaldybiø ir valstybës visuomenës sveikatos prieþiûros vieðosios ástaigos vykdo savo veiklà ir teikia pa</text:span><text:span text:style-name="T1330">slaugas pagal sutartis su ðios veiklos ir paslaugø uþsakovais (savivaldos vykdomosiomis institucijomis, apskrièiø virðininkais, valstybës institucijomis, kitais juridiniais ir fiziniais asmenimis).</text:span></text:p>
      <text:p text:style-name="P1331"><text:span text:style-name="T1332">3</text:span><text:span text:style-name="T1333">. LNSS savivaldybiø ir valstybës visuomenës sveikatos</text:span><text:span text:style-name="T1334"><text:s/>prieþiûros vieðøjø ástaigø sàraðà bei pavyzdinius ástatus tvirtina Sveikatos apsaugos ministerija.</text:span></text:p>
      <text:p text:style-name="P1335"/>
      <text:p text:style-name="P1336"><text:span text:style-name="T1337">41</text:span><text:span text:style-name="T1338"><text:s/>straipsnis.<text:s/></text:span><text:span text:style-name="T1339">LNSS ástaigø finansavimas ið valstybës ir savivaldybiø <text:s/>biudþetø</text:span></text:p>
      <text:p text:style-name="P1340"><text:span text:style-name="T1341">1</text:span><text:span text:style-name="T1342">. Ið valstybës biudþeto asignavimø, skirtø sveikatos prieþiûrai:</text:span></text:p>
      <text:p text:style-name="P1343"><text:span text:style-name="T1344">1</text:span><text:span text:style-name="T1345">) iðlaikomos ðio ir kitø ástatymø numatytos uþdarosios biudþetinës ástaigos;</text:span></text:p>
      <text:p text:style-name="P1346"><text:span text:style-name="T1347">2</text:span><text:span text:style-name="T1348">) iðlaikomos biudþetinës ástaigos, kuriø steigëjai yra Vyriausybë ar jos ágaliotos institucijos (ministerijos, apskrièiø virðininkai, valstybinës tarnybos);</text:span></text:p>
      <text:p text:style-name="P1349"><text:span text:style-name="T1350">3</text:span><text:span text:style-name="T1351">) finans</text:span><text:span text:style-name="T1352">uojama pabëgëliø, nelegaliø imigrantø asmens ir visuomenës sveikatos prieþiûra;</text:span></text:p>
      <text:p text:style-name="P1353"><text:span text:style-name="T1354">4</text:span><text:span text:style-name="T1355">) finansuojamos Sveikatos apsaugos ministerijos kartu su Vidaus reikalø ministerija ar Kraðto apsaugos ministerija nustatytos visuomenës sveikatos prieþiûros priemonës Kra</text:span><text:span text:style-name="T1356">ðto apsaugos ministerijai ir Vidaus reikalø ministerijai pavaldþiuose daliniuose ir ástaigose;</text:span></text:p>
      <text:p text:style-name="P1357"><text:span text:style-name="T1358">5</text:span><text:span text:style-name="T1359">) finansuojamos visuomenës sveikatos prieþiûros priemonës, skirtos uþkirsti kelià pavojingoms ir ypaè pavojingoms uþkreèiamosioms ligoms atsirasti ir paplis</text:span><text:span text:style-name="T1360">ti, uþkreèiamøjø ligø protrûkiams ir epidemijoms likviduoti, taip pat uþkirsti kelià radiaciniø avarijø ir ekologiniø nelaimiø medicininëms pasekmëms atsirasti ir priemonës joms likviduoti;<text:s/></text:span></text:p>
      <text:p text:style-name="P1361"><text:span text:style-name="T1362">6</text:span><text:span text:style-name="T1363">) finansuojamos <text:s/>valstybinës sveikatos programos;<text:s/></text:span></text:p>
      <text:p text:style-name="P1364"><text:span text:style-name="T1365">7</text:span><text:span text:style-name="T1366">) finansuojami medicinos mokslo taikomieji tyrimai pagal Sveikatos apsaugos ministerijos patvirtintas prioritetines programas, jei ðie tyrimai skirti LNSS valdymo ir gyventojø sveikatos saugos, gràþinimo ir stiprinimo, paslaugø tinkamumo, prieinamumo, jø t</text:span><text:span text:style-name="T1367">eikimo, socialinio teisingumo plëtojimo aktualioms problemoms <text:s/>spræsti;</text:span></text:p>
      <text:p text:style-name="P1368"><text:span text:style-name="T1369">2</text:span><text:span text:style-name="T1370">. Ið savivaldybës biudþeto asignavimø, skirtø sveikatos prieþiûrai:</text:span></text:p>
      <text:p text:style-name="P1371"><text:span text:style-name="T1372">1</text:span><text:span text:style-name="T1373">) iðlaikomos biudþetinës ástaigos, kuriø steigëja yra savivaldybiø taryba;</text:span></text:p>
      <text:p text:style-name="P1374"><text:span text:style-name="T1375">2</text:span><text:span text:style-name="T1376">) teikiama papildoma param</text:span><text:span text:style-name="T1377">a savivaldybiø tarybø nustatytø kategorijø socialiai remtinø asmenø sveikatos prieþiûrai;<text:s/></text:span></text:p>
      <text:p text:style-name="P1378"><text:span text:style-name="T1379">3</text:span><text:span text:style-name="T1380">) finansuojamos privalomosios savivaldybiø sveikatos programos;</text:span></text:p>
      <text:p text:style-name="P1381"><text:span text:style-name="T1382">4</text:span><text:span text:style-name="T1383">) finansuojamos Sveikatos apsaugos ministerijos nustatytos pirminës visuomenës sveikatos pr</text:span><text:span text:style-name="T1384">ieþiûros priemonës. Ðios priemonës turi bûti suderintos su Lietuvos savivaldybiø asociacija.</text:span></text:p>
      <text:p text:style-name="P1385"><text:span text:style-name="T1386">3</text:span><text:span text:style-name="T1387">. Vieðosios ástaigos turi teisæ gauti valstybës ir savivaldybiø biudþetø lëðø paslaugoms teikti pagal sveikatos prieþiûros sutartis su Sveikatos apsaugos mi</text:span><text:span text:style-name="T1388">nisterija, apskrities virðininku, savivaldybës meru.</text:span></text:p>
      <text:p text:style-name="P1389"><text:span text:style-name="T1390">4</text:span><text:span text:style-name="T1391">. LNSS ástaigø nepaprastosios iðlaidos gali bûti finansuojamos ið valstybës ar savivaldybiø biudþetø ir per valstybës investicijø programas.<text:s/></text:span></text:p>
      <text:p text:style-name="P1392"/>
      <text:p text:style-name="P1393"><text:span text:style-name="T1394">42</text:span><text:span text:style-name="T1395"><text:s/>straipsnis.<text:s/></text:span><text:span text:style-name="T1396">LNSS ástaigø nemedicininës veiklos</text:span><text:span text:style-name="T1397"><text:s/>iðlaidø apskaita</text:span></text:p>
      <text:p text:style-name="P1398"><text:span text:style-name="T1399">Jei LNSS ástaiga ne tik atlieka <text:s/>sveikatos prieþiûrà, bet ir verèiasi nemedicinine veikla, ji privalo tvarkyti atskirà sveikatos prieþiûros ir nemedicininës veiklos iðlaidø apskaità.</text:span></text:p>
      <text:p text:style-name="P1400"/>
      <text:p text:style-name="P1401"><text:span text:style-name="T1402">43</text:span><text:span text:style-name="T1403"><text:s/>straipsnis.<text:s/></text:span><text:span text:style-name="T1404">Studentø ir rezidentø mokymo ir sveikatos prieþiûros specialistø kvalifikacijos këlimo LNSS ástaigose <text:s text:c="2"/>finansavimo tvarka</text:span></text:p>
      <text:p text:style-name="P1405"><text:span text:style-name="T1406">1</text:span><text:span text:style-name="T1407">. Studentø ir rezidentø mokymo LNSS ástaigose iðlaidas Sveikatos apsaugos ministerijos nustatyta tvarka ir sàlygomis apmoka atit</text:span><text:span text:style-name="T1408">inkamos mokymo ástaigos arba patys besimokantieji.<text:s/></text:span></text:p>
      <text:p text:style-name="P1409"><text:span text:style-name="T1410">2</text:span><text:span text:style-name="T1411">. LNSS ástaigos turi teisæ Sveikatos apsaugos ministerijos ar Privalomojo sveikatos draudimo tarybos prie Lietuvos Respublikos Vyriausybës nustatyta tvarka ir sàlygomis apmokëti rezidentø mokymà.<text:s/></text:span></text:p>
      <text:p text:style-name="P1412"><text:span text:style-name="T1413">3</text:span><text:span text:style-name="T1414">. LNSS ástaigø sveikatos prieþiûros specialistø profesinio tobulinimosi iðlaidos apmokamos Sveikatos apsaugos ministerijos nustatyta tvarka.</text:span></text:p>
      <text:p text:style-name="P1415"/>
      <text:p text:style-name="P1416"><text:span text:style-name="T1417">III</text:span><text:span text:style-name="T1418"><text:s/>skyrius</text:span></text:p>
      <text:p text:style-name="P1419"><text:span text:style-name="T1420">Ástaigø teisës ir pareigos</text:span></text:p>
      <text:p text:style-name="P1421"/>
      <text:p text:style-name="P1422"><text:span text:style-name="T1423">44</text:span><text:span text:style-name="T1424"><text:s/>straipsnis.<text:s/></text:span><text:span text:style-name="T1425">Ástaigø teisës</text:span></text:p>
      <text:p text:style-name="P1426"><text:span text:style-name="T1427">Sveikatos prieþiûros ástaig</text:span><text:span text:style-name="T1428">ø teises nustato Sveikatos sistemos ástatymas, ðis ir kiti ástatymai bei teisës aktai.</text:span></text:p>
      <text:p text:style-name="P1429"/>
      <text:p text:style-name="P1430"/>
      <text:p text:style-name="P1431"><text:span text:style-name="T1432">45</text:span><text:span text:style-name="T1433"><text:s/>straipsnis.<text:s/></text:span><text:span text:style-name="T1434">Asmens sveikatos prieþiûros ástaigos pareigos</text:span></text:p>
      <text:p text:style-name="P1435"><text:span text:style-name="T1436">Asmens sveikatos prieþiûros ástaigai privaloma:</text:span></text:p>
      <text:p text:style-name="P1437"><text:span text:style-name="T1438">1</text:span><text:span text:style-name="T1439">) uþtikrinti bûtinàjà medicinos pagalbà;</text:span></text:p>
      <text:p text:style-name="P1440"><text:span text:style-name="T1441">2</text:span><text:span text:style-name="T1442">)</text:span><text:span text:style-name="T1443"><text:s/>ágyvendinti bûtinàsias visuomenës sveikatos prieþiûros priemones pagal Sveikatos apsaugos ministerijos patvirtintà sàraðà;</text:span></text:p>
      <text:p text:style-name="P1444"><text:span text:style-name="T1445">3</text:span><text:span text:style-name="T1446">) teikti tik tas asmens sveikatos prieþiûros paslaugas, kurios nurodytos ástaigai <text:s/>iðduotoje licencijoje;</text:span></text:p>
      <text:p text:style-name="P1447"><text:span text:style-name="T1448">4</text:span><text:span text:style-name="T1449">) naudoti tik ta</text:span><text:span text:style-name="T1450">s sveikatos prieþiûros technologijas, kurios yra nustatyta tvarka aprobuotos ir (ar) leistos naudoti Lietuvos Respublikoje. Medicinos gaminiai turi bûti átraukti á Medicinos gaminiø registrà, kurio <text:s/>nuostatus tvirtina Sveikatos apsaugos ministerija;</text:span></text:p>
      <text:p text:style-name="P1451"><text:span text:style-name="T1452">5</text:span><text:span text:style-name="T1453">)</text:span><text:span text:style-name="T1454"><text:s/>pildyti ir saugoti pacientø ligos istorijas, ambulatorines korteles bei teikti informacijà apie pacientà valstybës institucijoms ir kitoms ástaigoms Sveikatos apsaugos ministerijos nustatyta tvarka;</text:span></text:p>
      <text:p text:style-name="P1455"><text:span text:style-name="T1456">6</text:span><text:span text:style-name="T1457">) uþtikrinti lygias pacientø teises á teikiamas sve</text:span><text:span text:style-name="T1458">ikatos prieþiûros paslaugas;</text:span></text:p>
      <text:p text:style-name="P1459"><text:span text:style-name="T1460">7</text:span><text:span text:style-name="T1461">) atlyginti teikiant paslaugas paciento sveikatai <text:s/>padarytà þalà;</text:span></text:p>
      <text:p text:style-name="P1462"><text:span text:style-name="T1463">8</text:span><text:span text:style-name="T1464">) saugoti paciento medicininæ paslaptá, iðskyrus atvejus, kai asmens sveikatos prieþiûros ástaiga privalo pateikti informacijà apie pacientà arba kai<text:s/></text:span><text:span text:style-name="T1465">pacientas duoda sutikimà skelbti informacijà apie jo sveikatos bûklæ;</text:span></text:p>
      <text:p text:style-name="P1466"><text:span text:style-name="T1467">9</text:span><text:span text:style-name="T1468">) informuoti teisës aktø nustatyta tvarka Sveikatos apsaugos ministerijà, ástaigø steigëjus ar savininkus apie ástaigoje ávykusius vidaus infekcijø atvejus ir protrûkius, kitus þalo</text:span><text:span text:style-name="T1469">s pacientø sveikatai padarymo atvejus;</text:span></text:p>
      <text:p text:style-name="P1470"><text:span text:style-name="T1471">10</text:span><text:span text:style-name="T1472">) teikti nemokamas planinës sveikatos prieþiûros paslaugas, ásitikinus, kad pacientas turi teisæ tokias paslaugas gauti.</text:span></text:p>
      <text:p text:style-name="P1473"/>
      <text:p text:style-name="P1474"><text:span text:style-name="T1475">46</text:span><text:span text:style-name="T1476"><text:s/>straipsnis.<text:s/></text:span><text:span text:style-name="T1477">Asmens sveikatos prieþiûros ástaigø vidaus tvarkos taisyklës<text:s/></text:span></text:p>
      <text:p text:style-name="P1478"><text:span text:style-name="T1479">1</text:span><text:span text:style-name="T1480">. Asmens sveikatos prieþiûros ástaigos privalo turëti vidaus tvarkos taisykles ir uþtikrinti, kad jos bûtø prieinamos pacientams susipaþinti.</text:span></text:p>
      <text:p text:style-name="P1481"><text:span text:style-name="T1482">2</text:span><text:span text:style-name="T1483">. Vidaus tvarkos taisyklëse turi bûti nurodyta:</text:span></text:p>
      <text:p text:style-name="P1484"><text:span text:style-name="T1485">1</text:span><text:span text:style-name="T1486">) pacientø kreipimosi á ástaigà tvarka;</text:span></text:p>
      <text:p text:style-name="P1487"><text:span text:style-name="T1488">2</text:span><text:span text:style-name="T1489">) nemokamø p</text:span><text:span text:style-name="T1490">aslaugø nomenklatûra ir asortimentas, jø teikimo tvarka;</text:span></text:p>
      <text:p text:style-name="P1491"><text:span text:style-name="T1492">3</text:span><text:span text:style-name="T1493">) pacientø teisës ir pareigos ástaigoje;</text:span></text:p>
      <text:p text:style-name="P1494"><text:span text:style-name="T1495">4</text:span><text:span text:style-name="T1496">) pacientø lankymo, iðraðymo ir perkëlimo á kitas asmens sveikatos prieþiûros ástaigas tvarka;</text:span></text:p>
      <text:p text:style-name="P1497"><text:span text:style-name="T1498">5</text:span><text:span text:style-name="T1499">) ginèø ir konfliktø tarp ástaigos ir pacientø s</text:span><text:span text:style-name="T1500">prendimo tvarka;</text:span></text:p>
      <text:p text:style-name="P1501"><text:span text:style-name="T1502">6</text:span><text:span text:style-name="T1503">) informacijos pacientui ir jo artimiesiems apie jo sveikatos bûklæ teikimo tvarka;</text:span></text:p>
      <text:p text:style-name="P1504"><text:span text:style-name="T1505">7</text:span><text:span text:style-name="T1506">) ligos istorijø, ambulatoriniø korteliø, kitø dokumentø nuoraðø darymo, iðdavimo pacientui ar kitiems fiziniams ir juridiniams asmenims tvarka;</text:span></text:p>
      <text:p text:style-name="P1507"><text:span text:style-name="T1508">8</text:span><text:span text:style-name="T1509">) ástaigos administracijos, kitø pagalbiniø tarnybø darbo laikas;</text:span></text:p>
      <text:p text:style-name="P1510"><text:span text:style-name="T1511">9</text:span><text:span text:style-name="T1512">) darbø saugà reglamentuojanèiø ástatymø, kitø teisës aktø ir norminiø dokumentø nuostatos;</text:span></text:p>
      <text:p text:style-name="P1513"><text:span text:style-name="T1514">10</text:span><text:span text:style-name="T1515">) paciento turimø dirbiniø ið brangiøjø metalø, brangiø protezø ir pinigø registra</text:span><text:span text:style-name="T1516">vimo bei saugojimo tvarka.</text:span></text:p>
      <text:p text:style-name="P1517"><text:span text:style-name="T1518">3</text:span><text:span text:style-name="T1519">. Ástaigos darbuotojai privalo turëti pareigines instrukcijas.</text:span></text:p>
      <text:p text:style-name="P1520"/>
      <text:p text:style-name="P1521"><text:span text:style-name="T1522">47</text:span><text:span text:style-name="T1523"><text:s/>straipsnis.<text:s/></text:span><text:span text:style-name="T1524">Paciento guldymo á stacionarinæ ástaigà tvarka</text:span></text:p>
      <text:p text:style-name="P1525"><text:span text:style-name="T1526">1</text:span><text:span text:style-name="T1527">. Draudþiama paguldyti á stacionarinæ ástaigà asmená be jo sutikimo.</text:span></text:p>
      <text:p text:style-name="P1528"><text:span text:style-name="T1529">2</text:span><text:span text:style-name="T1530">.<text:s/></text:span><text:span text:style-name="T1531">Draudþiama paguldyti á stacionarinæ ástaigà nepilnametá ar neveiksnø asmená be jo ástatyminiø atstovø sutikimo.</text:span></text:p>
      <text:p text:style-name="P1532"><text:span text:style-name="T1533">3</text:span><text:span text:style-name="T1534">. Paciento ar jo ástatyminiø atstovø sutikimo nereikia:</text:span></text:p>
      <text:p text:style-name="P1535"><text:span text:style-name="T1536">1</text:span><text:span text:style-name="T1537">) kai yra grësmë asmens gyvybei ir jis pats dël to negali tokio sutikimo duoti;</text:span></text:p>
      <text:p text:style-name="P1538"><text:span text:style-name="T1539">2</text:span><text:span text:style-name="T1540">) kai yra grësmë nepilnameèio ar neveiksnaus asmens gyvybei, o jo ástatyminiø atstovø negalima greitai surasti;</text:span></text:p>
      <text:p text:style-name="P1541"><text:span text:style-name="T1542">3</text:span><text:span text:style-name="T1543">) kitais ástatymø numatytais atvejais.</text:span></text:p>
      <text:p text:style-name="P1544"><text:span text:style-name="T1545">4</text:span><text:span text:style-name="T1546">. Asmens skubaus paguldymo á ástaigà tvarkà nustato Sveikatos apsaugos ministerija.</text:span></text:p>
      <text:p text:style-name="P1547"/>
      <text:p text:style-name="P1548"><text:span text:style-name="T1549">48</text:span><text:span text:style-name="T1550"><text:s/>straipsnis.<text:s/></text:span><text:span text:style-name="T1551">Pacientø registravimas asmens sveikatos prieþiûros <text:s text:c="3"/>ástaigose</text:span></text:p>
      <text:p text:style-name="P1552"><text:span text:style-name="T1553">1</text:span><text:span text:style-name="T1554">. Ástaigos privalo tvarkyti pacientø apskaità bei Sveikatos apsaugos ministerijai ar jos ágaliotai institucijai teikti <text:s/>pacientø sveikatos prieþiûros patvirtintos formos</text:span><text:span text:style-name="T1555"><text:s/>ataskaitas. Kiekvieno paciento turi bûti tvarkoma <text:s/>ligos ar slaugos istorija, ambulatorinë kortelë ar apie jo kreipimàsi turi bûti paþymima registracijos þurnale. Ðiø dokumentø originalai saugomi ástaigoje.</text:span></text:p>
      <text:p text:style-name="P1556"><text:span text:style-name="T1557">2</text:span><text:span text:style-name="T1558">. Pacientø apskaitos ir pacientø sveikatos<text:s/></text:span><text:span text:style-name="T1559">prieþiûros ataskaitø pateikimo tvarkà nustato Sveikatos apsaugos ministerija.</text:span></text:p>
      <text:p text:style-name="P1560"/>
      <text:p text:style-name="P1561"><text:span text:style-name="T1562">49</text:span><text:span text:style-name="T1563"><text:s/>straipsnis.<text:s/></text:span><text:span text:style-name="T1564">Asmens sveikatos prieþiûros ástaigos pareigos pacientui <text:s/>mirus</text:span></text:p>
      <text:p text:style-name="P1565"><text:span text:style-name="T1566">1</text:span><text:span text:style-name="T1567">. Pacientui mirus, ástaiga privalo ne vëliau kaip per dvylika valandø praneðti apie tai<text:s/></text:span><text:span text:style-name="T1568">jo ðeimos nariams, jo ástatyminiams atstovams arba paciento, jam gyvam esant, nurodytiems asmenims.</text:span></text:p>
      <text:p text:style-name="P1569"><text:span text:style-name="T1570">2</text:span><text:span text:style-name="T1571">. Paciento mirties ástaigoje patvirtinimo tvarkà nustato Sveikatos apsaugos ministerija.</text:span></text:p>
      <text:p text:style-name="P1572"><text:span text:style-name="T1573">3</text:span><text:span text:style-name="T1574">. Pacientui mirus ástaigoje, patologoanatominis jo lavono</text:span><text:span text:style-name="T1575"><text:s/>tyrimas daromas, jei:</text:span></text:p>
      <text:p text:style-name="P1576"><text:span text:style-name="T1577">1</text:span><text:span text:style-name="T1578">) reikalauja mirusiojo ðeimos nariai ar jo ástatyminiai atstovai;</text:span></text:p>
      <text:p text:style-name="P1579"><text:span text:style-name="T1580">2</text:span><text:span text:style-name="T1581">) mirtis staigi ar netikëta;</text:span></text:p>
      <text:p text:style-name="P1582"><text:span text:style-name="T1583">3</text:span><text:span text:style-name="T1584">) neaiðki mirties prieþastis;</text:span></text:p>
      <text:p text:style-name="P1585"><text:span text:style-name="T1586">4</text:span><text:span text:style-name="T1587">) mirðtama po chirurginiø intervencijø, diagnostikos ir gydymo procedûrø;</text:span></text:p>
      <text:p text:style-name="P1588"><text:span text:style-name="T1589">5</text:span><text:span text:style-name="T1590">) mirðtama<text:s/></text:span><text:span text:style-name="T1591">nuo profesiniø ar infekciniø ligø arba átariama, jog mirties prieþastis profesinë ar infekcinë liga;</text:span></text:p>
      <text:p text:style-name="P1592"><text:span text:style-name="T1593">6</text:span><text:span text:style-name="T1594">) mirðta naujagimis ar vaikas;</text:span></text:p>
      <text:p text:style-name="P1595"><text:span text:style-name="T1596">7</text:span><text:span text:style-name="T1597">) mirðta nëðèioji ar gimdyvë;</text:span></text:p>
      <text:p text:style-name="P1598"><text:span text:style-name="T1599">8</text:span><text:span text:style-name="T1600">) mirðta asmuo, neiðbuvæs stacionare dvideðimt keturiø valandø;</text:span></text:p>
      <text:p text:style-name="P1601"><text:span text:style-name="T1602">9</text:span><text:span text:style-name="T1603">) kitais<text:s/></text:span><text:span text:style-name="T1604">ástatymø numatytais atvejais.</text:span></text:p>
      <text:p text:style-name="P1605"><text:span text:style-name="T1606">4</text:span><text:span text:style-name="T1607">. Pacientui mirus, jo lavono teisës medicinos ekspertizë daroma, jei :</text:span></text:p>
      <text:p text:style-name="P1608"><text:span text:style-name="T1609">1</text:span><text:span text:style-name="T1610">) mirtis ávyksta nuo suþalojimo, apsinuodijimo ar kriminalinio aborto;</text:span></text:p>
      <text:p text:style-name="P1611"><text:span text:style-name="T1612">2</text:span><text:span text:style-name="T1613">) neþinoma mirusiojo asmenybë;</text:span></text:p>
      <text:p text:style-name="P1614"><text:span text:style-name="T1615">3</text:span><text:span text:style-name="T1616">) átariama, jog staigios mirties<text:s/></text:span><text:span text:style-name="T1617">prieþastis yra smurtas;</text:span></text:p>
      <text:p text:style-name="P1618"><text:span text:style-name="T1619">4</text:span><text:span text:style-name="T1620">) kitais bûdais negalima nustatyti mirties prieþasties;</text:span></text:p>
      <text:p text:style-name="P1621"><text:span text:style-name="T1622">5</text:span><text:span text:style-name="T1623">) kitais ástatymø numatytais atvejais, gavus teisësaugos institucijø reikalavimà.</text:span></text:p>
      <text:p text:style-name="P1624"><text:span text:style-name="T1625">5</text:span><text:span text:style-name="T1626">. Ástaiga garantuoja mirusiojo kûno nemokamà apsaugà iki tol, kol já atsiims<text:s/></text:span><text:span text:style-name="T1627">mirusiojo ðeimos nariai, jo ástatyminiai atstovai arba paciento prieð mirtá <text:s/>nurodyti asmenys, bet ne ilgiau kaip keturias <text:s/>paras po patologoanatominio tyrimo ar teisës medicinos ekspertizës.<text:s/></text:span></text:p>
      <text:p text:style-name="P1628"><text:span text:style-name="T1629">6</text:span><text:span text:style-name="T1630">. Pasibaigus ðio straipsnio 5 dalyje nurodytam terminui, á</text:span><text:span text:style-name="T1631">staiga mirusiojo kûnà perduoda teritorinei lavoninei.</text:span></text:p>
      <text:p text:style-name="P1632"/>
      <text:p text:style-name="P1633"><text:span text:style-name="T1634">50</text:span><text:span text:style-name="T1635"><text:s/>straipsnis.<text:s/></text:span><text:span text:style-name="T1636">Visuomenës sveikatos prieþiûros ástaigos pareigos</text:span></text:p>
      <text:p text:style-name="P1637"><text:span text:style-name="T1638">1</text:span><text:span text:style-name="T1639">. Visuomenës sveikatos prieþiûros ástaigoms <text:s/>privaloma:</text:span></text:p>
      <text:p text:style-name="P1640"><text:span text:style-name="T1641">1</text:span><text:span text:style-name="T1642">) <text:s/>ágyvendinti bûtinàsias visuomenës sveikatos prieþiûros priemone</text:span><text:span text:style-name="T1643">s;</text:span></text:p>
      <text:p text:style-name="P1644"><text:span text:style-name="T1645">2</text:span><text:span text:style-name="T1646">) teikti tik tas paslaugas, kurios nurodytos ástaigai iðduotoje licencijoje;</text:span></text:p>
      <text:p text:style-name="P1647"><text:span text:style-name="T1648">3</text:span><text:span text:style-name="T1649">) naudoti tik tuos tyrimo metodus ir tik tas sveikatos prieþiûros technologijas, kurios yra aprobuotos <text:s/>Lietuvos Respublikoje;</text:span></text:p>
      <text:p text:style-name="P1650"><text:span text:style-name="T1651">4</text:span><text:span text:style-name="T1652">) iðsaugoti <text:s/>fiziniø ir juridiniø asmenø komercinæ paslaptá.</text:span></text:p>
      <text:p text:style-name="P1653"><text:span text:style-name="T1654">2</text:span><text:span text:style-name="T1655">. Ástatymai ir kiti teisës aktai visuomenës sveikatos prieþiûros ástaigoms gali nustatyti ir kitø pareigø.</text:span></text:p>
      <text:p text:style-name="P1656"/>
      <text:p text:style-name="P1657"><text:span text:style-name="T1658">51</text:span><text:span text:style-name="T1659"><text:s/>straipsnis.<text:s/></text:span><text:span text:style-name="T1660">Visuomenës sveikatos prieþiûros ástaigø vidaus tvarkos tais</text:span><text:span text:style-name="T1661">yklës</text:span></text:p>
      <text:p text:style-name="P1662"><text:span text:style-name="T1663">1</text:span><text:span text:style-name="T1664">. Visuomenës sveikatos prieþiûros ástaigos privalo turëti ástaigos ástatø nustatyta tvarka patvirtintas vidaus tvarkos taisykles.</text:span></text:p>
      <text:p text:style-name="P1665"><text:span text:style-name="T1666">2</text:span><text:span text:style-name="T1667">. Vidaus tvarkos taisyklëse turi bûti nurodyta:</text:span></text:p>
      <text:p text:style-name="P1668"><text:span text:style-name="T1669">1</text:span><text:span text:style-name="T1670">) juridiniø ir fiziniø asmenø kreipimosi á ástaigà tvarka;</text:span></text:p>
      <text:p text:style-name="P1671"><text:span text:style-name="T1672">2</text:span><text:span text:style-name="T1673">) su ástaiga susijusiø juridiniø ir fiziniø asmenø teisës ir pareigos;</text:span></text:p>
      <text:p text:style-name="P1674"><text:span text:style-name="T1675">3</text:span><text:span text:style-name="T1676">) ginèø ir konfliktø tarp ástaigos ir juridiniø ar fiziniø asmenø sprendimo tvarka;</text:span></text:p>
      <text:p text:style-name="P1677"><text:span text:style-name="T1678">4</text:span><text:span text:style-name="T1679">) informacijos suinteresuotiems juridiniams ir fiziniams asmenims apie ástaigos veiklà</text:span><text:span text:style-name="T1680"><text:s/>suteikimo tvarka;</text:span></text:p>
      <text:p text:style-name="P1681"><text:span text:style-name="T1682">5</text:span><text:span text:style-name="T1683">) ástaigos darbo laikas ir jo paskirstymas.</text:span></text:p>
      <text:p text:style-name="P1684"><text:span text:style-name="T1685">3</text:span><text:span text:style-name="T1686">. Ðiø <text:s/>ástaigø darbuotojai privalo turëti pareigines instrukcijas.</text:span></text:p>
      <text:p text:style-name="P1687"/>
      <text:p text:style-name="P1688"><text:span text:style-name="T1689">III</text:span><text:span text:style-name="T1690"><text:s/>dalis</text:span></text:p>
      <text:p text:style-name="P1691"><text:span text:style-name="T1692">Ástaigø veiklos kontrolë</text:span></text:p>
      <text:p text:style-name="P1693"/>
      <text:p text:style-name="P1694"><text:span text:style-name="T1695">52</text:span><text:span text:style-name="T1696"><text:s/>straipsnis.<text:s/></text:span><text:span text:style-name="T1697">Ástaigø teikiamø paslaugø valstybinë kontrolë</text:span></text:p>
      <text:p text:style-name="P1698"><text:span text:style-name="T1699">1</text:span><text:span text:style-name="T1700">. Ástaigø, neatsiþvelgiant á jø nuosavybës formà, teikiamø paslaugø valstybinæ kontrolæ atlieka:</text:span></text:p>
      <text:p text:style-name="P1701"><text:span text:style-name="T1702">1</text:span><text:span text:style-name="T1703">) sveikatos apsaugos ministro paskirti pareigûnai;</text:span></text:p>
      <text:p text:style-name="P1704"><text:span text:style-name="T1705">2</text:span><text:span text:style-name="T1706">) Valstybinë medicininio audito inspekcija - <text:s/>asmens sveikatos prieþiûros paslaugø prieinamumo, kokybës (tinkamumo) ir ekonominio efektyvumo valstybinæ kontrolæ;</text:span></text:p>
      <text:p text:style-name="P1707"><text:span text:style-name="T1708">3</text:span><text:span text:style-name="T1709">) Valstybinë ir teritorinë ligoniø kasos - asmens sveikatos prieþiûros paslaugø, apmokamø</text:span><text:span text:style-name="T1710"><text:s/>ið privalomojo sveikatos draudimo fondo biudþeto, kiekio ir kokybës kontrolæ ir privalomojo sveikatos draudimo fondo lëðø naudojimo finansinæ bei ekonominæ analizæ ástaigose, kurios sudariusios sutartis su teritorinëmis ligoniø kasomis dël paslaugø teikim</text:span><text:span text:style-name="T1711">o ir kompensavimo;</text:span></text:p>
      <text:p text:style-name="P1712"><text:span text:style-name="T1713">4</text:span><text:span text:style-name="T1714">) Lietuvos medicinos etikos komitetas - asmens sveikatos prieþiûros ástaigos teikiamø paslaugø atitikimo medicinos etikos reikalavimams valstybinæ kontrolæ;</text:span></text:p>
      <text:p text:style-name="P1715"><text:span text:style-name="T1716">5</text:span><text:span text:style-name="T1717">) Valstybinë visuomenës sveikatos prieþiûros tarnyba - paslaugø, teiki</text:span><text:span text:style-name="T1718">amø visuomenës sveikatos prieþiûros ástaigose, prieinamumo, tinkamumo ir efektyvumo valstybinæ kontrolæ;</text:span></text:p>
      <text:p text:style-name="P1719"><text:span text:style-name="T1720">6</text:span><text:span text:style-name="T1721">) Valstybinë higienos inspekcija prie Valstybinës visuomenës sveikatos prieþiûros tarnybos - valstybinæ higienos kontrolæ.</text:span></text:p>
      <text:p text:style-name="P1722"><text:span text:style-name="T1723">2</text:span><text:span text:style-name="T1724">. Valstybinë pas</text:span><text:span text:style-name="T1725">laugø kontrolë sveikatos prieþiûros ástaigose, kuriø steigëjai yra Kraðto apsaugos ar Vidaus reikalø ministerijos, atliekama Vyriausybës ar jos ágaliotø institucijø</text:span><text:span text:style-name="T1726"><text:s/></text:span><text:span text:style-name="T1727">nustatyta tvarka.</text:span></text:p>
      <text:p text:style-name="P1728"/>
      <text:p text:style-name="P1729"><text:span text:style-name="T1730">53</text:span><text:span text:style-name="T1731"><text:s/>straipsnis.<text:s/></text:span><text:span text:style-name="T1732">Valstybës institucijø, kontroliuojanèiø paslaugø te</text:span><text:span text:style-name="T1733">ikimà, teisës ir pareigos</text:span></text:p>
      <text:p text:style-name="P1734"><text:span text:style-name="T1735">1</text:span><text:span text:style-name="T1736">. Valstybës institucijø, nurodytø ðio ástatymo 53 straipsnyje, vadovai ar jø paskirti pareigûnai (toliau - pareigûnai) turi teisæ:</text:span></text:p>
      <text:p text:style-name="P1737"><text:span text:style-name="T1738">1</text:span><text:span text:style-name="T1739">) bet kuriuo laiku, pateikæ paskyrimo dokumentà ástaigos vadovui ar já pavaduojanèiam asmen</text:span><text:span text:style-name="T1740">iui, netrukdomi patekti á ástaigà ir tikrinti, ar nëra paþeidþiami teisës aktø ir normatyviniø dokumentø reikalavimai;</text:span></text:p>
      <text:p text:style-name="P1741"><text:span text:style-name="T1742">2</text:span><text:span text:style-name="T1743">) reikalauti ir gauti visà reikalingà informacijà, dokumentus, medþiagà, laboratorinius mëginius, ligoniø medicininiø apþiûrø ir tyr</text:span><text:span text:style-name="T1744">imø duomenis, ástaigos vadovø ir kitø darbuotojø þodinius ir raðtiðkus paaiðkinimus, kurie reikalingi patikrinimui atlikti;<text:s/></text:span></text:p>
      <text:p text:style-name="P1745"><text:span text:style-name="T1746">3</text:span><text:span text:style-name="T1747">) reikalauti, kad pacientams bûtø atlikti papildomi tyrimai;</text:span></text:p>
      <text:p text:style-name="P1748"><text:span text:style-name="T1749">4</text:span><text:span text:style-name="T1750">) teikti motyvuotà pasiûlymà sveikatos apsaugos ministrui ar</text:span><text:span text:style-name="T1751"><text:s/>jo ágaliotam asmeniui sustabdyti ar panaikinti gydytojo medicinos praktikos ar ástatymø nustatytø kitø licencijø uþsiimti sveikatos prieþiûra galiojimà;</text:span></text:p>
      <text:p text:style-name="P1752"><text:span text:style-name="T1753">5</text:span><text:span text:style-name="T1754">) reikalauti ið ástaigos administracijos vadovo iki vieno mënesio laikotarpiui nuðalinti sveikato</text:span><text:span text:style-name="T1755">s prieþiûros specialistus ir patikrinti jø profesinæ kompetencijà, jei buvo nustatyti ðiø specialistø profesinës veiklos trûkumai, galëjæ lemti ar lëmæ þalà ar pavojø pacientø sveikatai, arba jei sveikatos prieþiûros specialistø kvalifikacija neatitinka nu</text:span><text:span text:style-name="T1756">statytø reikalavimø, arba ðie specialistai dël sveikatos bûklës negali atlikti savo pareigø. Sveikatos prieþiûros specialistø profesinës kompetencijos patikrinimo tvarkà nustato Sveikatos apsaugos ministerija. Nuðalinimo nuo darbo laikotarpiu sveikatos pri</text:span><text:span text:style-name="T1757">eþiûros specialistui darbo uþmokesèio mokëjimas sustabdomas;<text:s/></text:span></text:p>
      <text:p text:style-name="P1758"><text:span text:style-name="T1759">6</text:span><text:span text:style-name="T1760">) ástatymø nustatyta tvarka patraukti ástaigos darbuotojus atsakomybën uþ sveikatinimo ástatymø ir kitø teisës aktø paþeidimus.</text:span></text:p>
      <text:p text:style-name="P1761"><text:span text:style-name="T1762">2</text:span><text:span text:style-name="T1763">. Ástaigos administracijos vadovui yra privalomas pare</text:span><text:span text:style-name="T1764">igûno reikalavimas nuðalinti sveikatos prieþiûros specialistà. Sveikatos prieþiûros specialistas turi teisæ toká pareigûno sprendimà apskøsti Sveikatos apsaugos ministerijai, o ði <text:s/>privalo iðnagrinëti <text:s/>skundà per septynias <text:s/>dienas nuo jo gavimo dienos.</text:span></text:p>
      <text:p text:style-name="P1765"><text:span text:style-name="T1766">3</text:span><text:span text:style-name="T1767">. Pareigûnas per nustatytà terminà privalo pateikti tikrinimo aktà, iðvadas ir rekomendacijas patikrinimà paskyrusios ástaigos vadovui ir tikrintos ástaigos vadovui.</text:span></text:p>
      <text:p text:style-name="P1768"><text:span text:style-name="T1769">4</text:span><text:span text:style-name="T1770">. Trukdymas pareigûnui atlikti pareigas uþtraukia ástaigos vadovui ástatymø nustaty</text:span><text:span text:style-name="T1771">tà atsakomybæ.<text:s/></text:span></text:p>
      <text:p text:style-name="P1772"><text:span text:style-name="T1773">5</text:span><text:span text:style-name="T1774">. Uþ tarnybiniø ágaliojimø virðijimà pareigûnai atsako ástatymø nustatyta tvarka.</text:span></text:p>
      <text:p text:style-name="P1775"/>
      <text:p text:style-name="P1776"><text:span text:style-name="T1777">54</text:span><text:span text:style-name="T1778"><text:s/>straipsnis.<text:s/></text:span><text:span text:style-name="T1779">Paslaugø teikimo ástaigoje sustabdymas</text:span></text:p>
      <text:p text:style-name="P1780"><text:span text:style-name="T1781">1</text:span><text:span text:style-name="T1782">. Akreditavimo tarnyba, Valstybinë medicininio audito inspekcija, Valstybinë visuomenës</text:span><text:span text:style-name="T1783"><text:s/>sveikatos prieþiûros tarnyba bei Valstybinë higienos inspekcija pagal kompetencijà priimtais sprendimais turi teisæ sustabdyti ástaigoje visø ar tam tikrø paslaugø teikimà, jeigu:</text:span></text:p>
      <text:p text:style-name="P1784"><text:span text:style-name="T1785">1</text:span><text:span text:style-name="T1786">) ástaiga arba jos padalinys (filialas) uþsiima</text:span><text:span text:style-name="T1787"><text:s/></text:span><text:span text:style-name="T1788">veikla, kuriai neturi li</text:span><text:span text:style-name="T1789">cencijos ar akreditavimo paþymëjimo;</text:span></text:p>
      <text:p text:style-name="P1790"><text:span text:style-name="T1791">2</text:span><text:span text:style-name="T1792">) ástaigos arba jos padalinio (filialo) atliekama sveikatos prieþiûra neatitinka teisës aktø ar normatyviniø dokumentø reikalavimø ir dël to yra realus pavojus pacientø sveikatai arba daroma þala þmoniø sveikatai,<text:s/></text:span><text:span text:style-name="T1793">nuostoliai juridiniams ir fiziniams asmenims;</text:span></text:p>
      <text:p text:style-name="P1794"><text:span text:style-name="T1795">3</text:span><text:span text:style-name="T1796">) ástaiga nëra áregistruota Ástaigø registre arba áregistruota paþeidþiant ðio ástatymo reikalavimus ir daugiau kaip tris <text:s/>mënesius nevykdo Ástaigø registro tvarkytojo reikalavimø;</text:span></text:p>
      <text:p text:style-name="P1797"><text:span text:style-name="T1798">4</text:span><text:span text:style-name="T1799">) ástaigoje sveikat</text:span><text:span text:style-name="T1800">os prieþiûrà atlieka asmenys, neturintys tam teisës;</text:span></text:p>
      <text:p text:style-name="P1801"><text:span text:style-name="T1802">5</text:span><text:span text:style-name="T1803">) ástaigos ar jos padalinio patalpos, jø eksploatavimas, sveikatos prieþiûros technologijos neatitinka teisës aktø ar <text:s/>normatyviniø dokumentø reikalavimø.</text:span></text:p>
      <text:p text:style-name="P1804"><text:span text:style-name="T1805">2</text:span><text:span text:style-name="T1806">. Ástaigos paslaugø teikimas gali bû</text:span><text:span text:style-name="T1807">ti sustabdomas ne ilgiau kaip trim <text:s/>mënesiams. Ðio straipsnio 1 dalyje nurodytos valstybinës <text:s/>institucijos, priëmusios toká sprendimà, privalo raðtu informuoti ástaigos vadovà apie konkreèius sprendimo motyvus bei terminà paþeidimams ar trûkumams paðalinti</text:span><text:span text:style-name="T1808">.</text:span></text:p>
      <text:p text:style-name="P1809"><text:span text:style-name="T1810">3</text:span><text:span text:style-name="T1811">. Ástaigos vadovai, nevykdantys priimtø pagal ðá ástatymà sprendimø sustabdyti visø ar dalies paslaugø teikimà, atsako ástatymø nustatyta tvarka.</text:span></text:p>
      <text:p text:style-name="P1812"><text:span text:style-name="T1813">4</text:span><text:span text:style-name="T1814">. Sustabdþius asmens sveikatos prieþiûros ástaigoje paslaugø teikimà, ástaigos pacientai Sveikatos</text:span><text:span text:style-name="T1815"><text:s/>apsaugos ministerijos nustatyta tvarka perkeliami (perregistruojami) á kitas ástaigas.</text:span></text:p>
      <text:p text:style-name="P1816"><text:span text:style-name="T1817">5</text:span><text:span text:style-name="T1818">. Ástaiga per ðio straipsnio 1 dalyje nurodytø valstybës institucijø nustatytà terminà privalo paðalinti trûkumus. Paðalinus trûkumus, ástaigos veikla ðio straipsn</text:span><text:span text:style-name="T1819">io 1 dalyje nurodytø valstybës <text:s/>institucijø ásakymu gali bûti atnaujinta.</text:span></text:p>
      <text:p text:style-name="P1820"><text:span text:style-name="T1821">6</text:span><text:span text:style-name="T1822">. Jei per nustatytà terminà ástaiga trûkumø nepaðalina, paslaugø teikimà sustabdþiusi institucija kreipiasi á Akreditavimo tarnybà dël ástaigos licencijos galiojimo panaikinimo<text:s/></text:span><text:span text:style-name="T1823">ir á Sveikatos apsaugos ministerijà dël ástaigos valdymo organø nuðalinimo ir laikinojo administratoriaus paskyrimo.</text:span></text:p>
      <text:p text:style-name="P1824"/>
      <text:p text:style-name="P1825"><text:span text:style-name="T1826">55</text:span><text:span text:style-name="T1827"><text:s/>straipsnis.<text:s/></text:span><text:span text:style-name="T1828">Ástaigos valdymo organø nuðalinimo ir laikinojo administratoriaus skyrimo tvarka</text:span></text:p>
      <text:p text:style-name="P1829"><text:span text:style-name="T1830">1</text:span><text:span text:style-name="T1831">. Ástaigos valdymo organai nuða</text:span><text:span text:style-name="T1832">linami ir laikinasis administratorius skiriamas, jeigu:</text:span></text:p>
      <text:p text:style-name="P1833"><text:span text:style-name="T1834">1</text:span><text:span text:style-name="T1835">) ástaiga nepaðalina nustatytø paþeidimø ar trûkumø ir dël to iðkyla grësmë, kad jos teikiamos paslaugos bus netinkamos bei kenks pacientø sveikatai, taèiau dar yra reali galimybë pataisyti padëtá;</text:span></text:p>
      <text:p text:style-name="P1836"><text:span text:style-name="T1837">2</text:span><text:span text:style-name="T1838">) ástaigoje tais paèiais metais pasikartoja hospitalinës infekcijos protrûkis dël ástaigos administracijos organizacinës veiklos trûkumø;</text:span></text:p>
      <text:p text:style-name="P1839"><text:span text:style-name="T1840">3</text:span><text:span text:style-name="T1841">) ástaigoje tais paèiais kalendoriniais metais yra daugiau kaip vienas mirties atvejis dël ástaigos special</text:span><text:span text:style-name="T1842">isto ar specialistø kaltës.</text:span></text:p>
      <text:p text:style-name="P1843"><text:span text:style-name="T1844">2</text:span><text:span text:style-name="T1845">. Laikinasis administratorius skiriamas laikotarpiui iki ðeðiø mënesiø. Laikinojo administratoriaus praðymu sveikatos apsaugos ministras gali pratæsti ðá terminà iki vieneriø metø.</text:span></text:p>
      <text:p text:style-name="P1846"/>
      <text:p text:style-name="P1847"><text:span text:style-name="T1848">56</text:span><text:span text:style-name="T1849"><text:s/>straipsnis.<text:s/></text:span><text:span text:style-name="T1850">Ástaigos<text:s/></text:span><text:span text:style-name="T1851">laikinasis administratorius</text:span></text:p>
      <text:p text:style-name="P1852"><text:span text:style-name="T1853">1</text:span><text:span text:style-name="T1854">. Ástaigos laikinasis administratorius - tai ástaigos valdymo organø nuðalinimo laikotarpiui sveikatos apsaugos ministro skiriamas sveikatos prieþiûros ástaigos vadovas. Ástaigø laikinøjø administratoriø kvalifikacinius rei</text:span><text:span text:style-name="T1855">kalavimus nustato Sveikatos apsaugos ministerija. Laikinuoju administratoriumi negali bûti ástaigos, kurios valdymo organai nuðalinti, darbuotojas</text:span><text:span text:style-name="T1856">.</text:span><text:span text:style-name="T1857"><text:s/>Darbo sutartá su ástaigos laikinuoju administratoriumi sudaro ir jà nutraukia sveikatos apsaugos ministras a</text:span><text:span text:style-name="T1858">r jo ágaliotas atstovas.</text:span></text:p>
      <text:p text:style-name="P1859"><text:span text:style-name="T1860">2</text:span><text:span text:style-name="T1861">. Nuo laikinojo administratoriaus paskyrimo dienos visi ástaigos valdymo organø ágaliojimai pereina laikinajam administratoriui.</text:span></text:p>
      <text:p text:style-name="P1862"><text:span text:style-name="T1863">3</text:span><text:span text:style-name="T1864">. Laikinasis administratorius turi teisæ nutraukti ar sudaryti darbo sutartis su ástaigos va</text:span><text:span text:style-name="T1865">ldymo organø nariais ir kitais darbuotojais.</text:span></text:p>
      <text:p text:style-name="P1866"><text:span text:style-name="T1867">4</text:span><text:span text:style-name="T1868">. Laikinajam administratoriui neprivalomi ástaigos steigëjo ar savininko sprendimai, iðskyrus ðio straipsnio 5 <text:s/>dalyje nurodytus atvejus.</text:span></text:p>
      <text:p text:style-name="P1869"><text:span text:style-name="T1870">5</text:span><text:span text:style-name="T1871">. Laikinasis administratorius be ástaigos steigëjo ar savininko</text:span><text:span text:style-name="T1872"><text:s/>ágaliojimø ar sutikimo negali parduoti ar kitaip perleisti, ákeisti turto, reorganizuoti ar likviduoti ástaigos, spræsti kitø ástaigos steigëjo ar savininko iðimtinei kompetencijai priklausanèiø klausimø.</text:span></text:p>
      <text:p text:style-name="P1873"><text:span text:style-name="T1874">6</text:span><text:span text:style-name="T1875">. Apie administravimo eigà ir rezultatus laik</text:span><text:span text:style-name="T1876">inasis administratorius privalo informuoti sveikatos apsaugos ministrà, Akreditavimo tarnybà ir ástaigos steigëjà ar savininkà jø nustatytais terminais ir tvarka.</text:span></text:p>
      <text:p text:style-name="P1877"><text:span text:style-name="T1878">7</text:span><text:span text:style-name="T1879">. Laikinasis administratorius privalo paskirti ástaigos revizijà ir atlikti higienos, ep</text:span><text:span text:style-name="T1880">idemiologinæ, darbø saugos ir medicininio audito ekspertizæ. Ekspertizës turi bûti atliktos per 3 mënesius nuo laikinojo administratoriaus paskyrimo dienos.</text:span></text:p>
      <text:p text:style-name="P1881"><text:span text:style-name="T1882">8</text:span><text:span text:style-name="T1883">. Revizijos metu nustaèius ástatymø, kitø teisës aktø ar normatyviniø dokumentø paþeidimus, la</text:span><text:span text:style-name="T1884">ikinasis administratorius kreipiasi á Akreditavimo tarnybà dël licencijos galiojimo panaikinimo ir informuoja apie tai Sveikatos apsaugos ministerijà.</text:span></text:p>
      <text:p text:style-name="P1885"><text:span text:style-name="T1886">9</text:span><text:span text:style-name="T1887">. Laikinasis administratorius uþ þalà ástaigai, atsiradusià dël jo kaltës, atsako ástatymø nustatyta</text:span><text:span text:style-name="T1888"><text:s/>tvarka.</text:span></text:p>
      <text:p text:style-name="P1889"/>
      <text:p text:style-name="P1890"><text:span text:style-name="T1891">57</text:span><text:span text:style-name="T1892"><text:s/>straipsnis.<text:s/></text:span><text:span text:style-name="T1893">Ástaigos laikinojo administratoriaus atðaukimas</text:span></text:p>
      <text:p text:style-name="P1894"><text:span text:style-name="T1895">Ástaigos laikinasis administratorius sveikatos apsaugos ministro ásakymu atðaukiamas prieð terminà, jeigu;</text:span></text:p>
      <text:p text:style-name="P1896"><text:span text:style-name="T1897">1</text:span><text:span text:style-name="T1898">) Akreditavimo tarnyba nustato, kad ástaiga gali patikimai ir sta</text:span><text:span text:style-name="T1899">biliai veikti;</text:span></text:p>
      <text:p text:style-name="P1900"><text:span text:style-name="T1901">2</text:span><text:span text:style-name="T1902">) panaikintas ástaigos licencijos galiojimas.</text:span></text:p>
      <text:p text:style-name="P1903"/>
      <text:p text:style-name="P1904"><text:span text:style-name="T1905">58</text:span><text:span text:style-name="T1906"><text:s/>straipsnis.<text:s/></text:span><text:span text:style-name="T1907">Ástaigø veiklà kontroliuojanèiø valstybës institucijø teisës</text:span></text:p>
      <text:p text:style-name="P1908"><text:span text:style-name="T1909">1</text:span><text:span text:style-name="T1910">. Ástaigø veiklà kontroliuojanèios valstybës institucijos, nurodytos ðiame ástatyme, pagal savo komp</text:span><text:span text:style-name="T1911">etencijà turi teisæ:</text:span></text:p>
      <text:p text:style-name="P1912"><text:span text:style-name="T1913">1</text:span><text:span text:style-name="T1914">) áspëti ástaigà dël jos veiklos trûkumø ir paþeidimø bei nustatyti jø paðalinimo terminus;</text:span></text:p>
      <text:p text:style-name="P1915"><text:span text:style-name="T1916">2</text:span><text:span text:style-name="T1917">) ástatymø nustatyta tvarka skirti ástaigos vadovams ir darbuotojams administracines nuobaudas;</text:span></text:p>
      <text:p text:style-name="P1918"><text:span text:style-name="T1919">3</text:span><text:span text:style-name="T1920">) reikalauti, kad bûtø patikrinta<text:s/></text:span><text:span text:style-name="T1921">ástaigos sveikatos prieþiûros specialistø profesinë kvalifikacija;</text:span></text:p>
      <text:p text:style-name="P1922"><text:span text:style-name="T1923">4</text:span><text:span text:style-name="T1924">) sustabdyti visø ar dalies paslaugø teikimà;<text:s/></text:span></text:p>
      <text:p text:style-name="P1925"><text:span text:style-name="T1926">5</text:span><text:span text:style-name="T1927">) turëti kitas ðiame ir kituose ástatymuose nustatytas teises.</text:span></text:p>
      <text:p text:style-name="P1928"><text:span text:style-name="T1929">2</text:span><text:span text:style-name="T1930">. Ástaigø veiklà kontroliuojanèios valstybës institucijos, nur</text:span><text:span text:style-name="T1931">odytos ðiame ástatyme, taiko ástaigoms kontrolës priemones ir sankcijas, atsiþvelgdamos á paþeidimo, kurio pagrindu taikoma kontrolës priemonë, turiná.</text:span></text:p>
      <text:p text:style-name="P1932"><text:span text:style-name="T1933">3</text:span><text:span text:style-name="T1934">. Ástaigø veiklà kontroliuojanèiø valstybës institucijø, nurodytø ðiame ástatyme, sprendimai dël ko</text:span><text:span text:style-name="T1935">ntrolës priemoniø ar sankcijø taikymo gali bûti per trisdeðimt dienø skundþiami ástatymo nustatyta tvarka. Apskundimas nesustabdo ástaigø veiklà kontroliuojanèiø valstybës institucijø, nurodytø ðiame ástatyme, nutarimø vykdymo.</text:span></text:p>
      <text:p text:style-name="P1936"/>
      <text:p text:style-name="P1937"><text:span text:style-name="T1938">59</text:span><text:span text:style-name="T1939"><text:s/>straipsnis.<text:s/></text:span><text:span text:style-name="T1940">Ástaig</text:span><text:span text:style-name="T1941">ø veiklos kontrolës priemoniø taikymo pagrindai ir tvarka</text:span></text:p>
      <text:p text:style-name="P1942"><text:span text:style-name="T1943">1</text:span><text:span text:style-name="T1944">. Ástaigø veiklà kontroliuojanèios valstybës institucijos, nurodytos ðiame ástatyme, priima sprendimà dël ðiame ástatyme numatytø ástaigø kontrolës priemoniø ir sankcijø taikymo, jeigu yra bent</text:span><text:span text:style-name="T1945"><text:s/>vienas ið ðiø pagrindø:</text:span></text:p>
      <text:p text:style-name="P1946"><text:span text:style-name="T1947">1</text:span><text:span text:style-name="T1948">) ástaigø veiklà kontroliuojanèioms valstybës institucijoms, nurodytoms ðiame ástatyme, nepateikta ástaigø veiklos kontrolei atlikti bûtina informacija ar dokumentai arba ði informacija ir dokumentai neatitinka tikrovës;</text:span></text:p>
      <text:p text:style-name="P1949"><text:span text:style-name="T1950">2</text:span><text:span text:style-name="T1951">)<text:s/></text:span><text:span text:style-name="T1952">paþeisti ástatymai ir kitø teisës aktø ar normatyviniø dokumentø, reguliuojanèiø ástaigø veiklà, reikalavimai.</text:span></text:p>
      <text:p text:style-name="P1953"><text:span text:style-name="T1954">2</text:span><text:span text:style-name="T1955">. Klausimas dël kontrolës priemonës taikymo ástaigai svarstomas dalyvaujant jos atstovams. Jeigu ástaigos atstovai neatvyksta á klausimo s</text:span><text:span text:style-name="T1956">varstymà, sprendimas taikyti kontrolës priemonæ priimamas be jø.</text:span></text:p>
      <text:p text:style-name="P1957"><text:span text:style-name="T1958">3</text:span><text:span text:style-name="T1959">. Sprendimas dël ástaigø kontrolës priemoniø taikymo, iðskyrus kontrolës priemonæ, nurodytà ðio ástatymo 59 straipsnio 1 dalies 2 punkte, privalo bûti priimtas per tris mënesius nuo<text:s/></text:span><text:span text:style-name="T1960">paþeidimo nustatymo dienos. Uþ paþeidimus, nuo kuriø padarymo dienos praëjo daugiau kaip vieneri metai, kontrolës priemonës negali bûti taikomos.</text:span></text:p>
      <text:p text:style-name="P1961"/>
      <text:p text:style-name="P1962"/>
      <text:p text:style-name="P1963"><text:span text:style-name="T1964">60</text:span><text:span text:style-name="T1965"><text:s/>straipsnis.<text:s/></text:span><text:span text:style-name="T1966">Uþdarosios biudþetinës ástaigos veiklos kontrolë</text:span></text:p>
      <text:p text:style-name="P1967"><text:span text:style-name="T1968">Uþdarosios biudþetinës ástaigos veik</text:span><text:span text:style-name="T1969">los kontrolë atliekama Vyriausybës ar jos ágaliotø institucijø</text:span><text:span text:style-name="T1970"><text:s/></text:span><text:span text:style-name="T1971">nustatyta tvarka.</text:span></text:p>
      <text:p text:style-name="P1972"/>
      <text:p text:style-name="P1973"><text:span text:style-name="T1974">61</text:span><text:span text:style-name="T1975"><text:s/>straipsnis.<text:s/></text:span><text:span text:style-name="T1976">Baigiamosios nuostatos</text:span></text:p>
      <text:p text:style-name="P1977"><text:span text:style-name="T1978">1</text:span><text:span text:style-name="T1979">. Veikianèios asmens sveikatos prieþiûros ástaigos turi gauti licencijas jø vykdomai sveikatos prieþiûrai iki 1999 metø gruod</text:span><text:span text:style-name="T1980">þio 31 dienos. Ðiø ástaigø atliekama sveikatos prieþiûra be licencijos nuo 2000 metø sausio 1 dienos yra neteisëta.</text:span></text:p>
      <text:p text:style-name="P1981"><text:span text:style-name="T1982">2</text:span><text:span text:style-name="T1983">. Veikianèios visuomenës sveikatos prieþiûros ástaigos turi gauti licencijas jø vykdomai visuomenës sveikatos prieþiûrai <text:s/>iki 2000 metø</text:span><text:span text:style-name="T1984"><text:s/>gruodþio 31 dienos. Ðiø ástaigø atliekama visuomenës sveikatos prieþiûra be licencijos nuo 2001 metø sausio 1 dienos yra neteisëta.</text:span></text:p>
      <text:p text:style-name="P1985"><text:span text:style-name="T1986">3</text:span><text:span text:style-name="T1987">. LNSS vieðøjø ir biudþetiniø ástaigø vadovai turi bûti atestuojami per trejus metus nuo ðio <text:s/>ástatymo ásigaliojimo.</text:span></text:p>
      <text:p text:style-name="P1988"/>
      <text:p text:style-name="P1989"><text:span text:style-name="T1990">62</text:span><text:span text:style-name="T1991"><text:s/>straipsnis.<text:s/></text:span><text:span text:style-name="T1992">Ástatymø pripaþinimas netekusiais galios<text:s/></text:span></text:p>
      <text:p text:style-name="P1993"><text:span text:style-name="T1994">1</text:span><text:span text:style-name="T1995">. Lietuvos Respublikos sveikatos prieþiûros ástaigø ástatymo ágyvendinimo ástatymà (Þin., 1996, Nr. 66-1573) pripaþinti netekusiu galios.</text:span></text:p>
      <text:p text:style-name="P1996"><text:span text:style-name="T1997">2</text:span><text:span text:style-name="T1998">. Lietuvos Respublikos sveikatos prieþiûros á</text:span><text:span text:style-name="T1999">staigø ástatymo ágyvendinimo ástatymo pakeitimo ástatymo (Þin., 1997, Nr. 62-1464) 1 straipsná pripaþinti netekusiu galios.”</text:span></text:p>
      <text:p text:style-name="P2000"/>
      <text:p text:style-name="P2001"><text:span text:style-name="T2002">Skelbiu ðá Lietuvos Respublikos Seimo priimtà ástatymà</text:span></text:p>
      <text:p text:style-name="P2003"/>
      <text:p text:style-name="P2004"><text:span text:style-name="T200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pakeista numeracija</dc:title>
    <dc:description/>
    <meta:initial-creator>Sveikatos apsaugos min.</meta:initial-creator>
    <dc:creator>adlibuser</dc:creator>
    <meta:creation-date>2017-04-24T07:18:00Z</meta:creation-date>
    <dc:date>2017-04-24T07:18:00Z</dc:date>
    <meta:print-date>1998-11-18T13:20:00Z</meta:print-date>
    <meta:template xlink:href="Normal.dotm" xlink:type="simple"/>
    <meta:editing-cycles>2</meta:editing-cycles>
    <meta:editing-duration>PT0S</meta:editing-duration>
    <meta:document-statistic meta:page-count="23" meta:paragraph-count="1149" meta:word-count="10693" meta:character-count="67824" meta:row-count="2914" meta:non-whitespace-character-count="58280"/>
  </office:meta>
</office:document-meta>
</file>