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page-number="1">
        <style:tab-stops/>
      </style:paragraph-properties>
    </style:style>
    <style:style style:name="P2" style:parent-style-name="Normal" style:family="paragraph">
      <style:paragraph-properties fo:keep-with-next="alway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fo:text-indent="0.043in"/>
      <style:text-properties fo:font-weight="bold" style:font-weight-asian="bold"/>
    </style:style>
    <style:style style:name="P8" style:parent-style-name="Normal" style:family="paragraph">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fo:font-size="10pt" style:font-size-asian="10pt"/>
    </style:style>
    <style:style style:name="P16" style:parent-style-name="Normal" style:family="paragraph">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office:automatic-styles>
  <office:body>
    <office:text text:use-soft-page-breaks="true">
      <text:p text:style-name="P1">Projektas</text:p>
      <text:p text:style-name="P2"/>
      <text:p text:style-name="P3">LIETUVOS RESPUBLIKOS SEIMAS</text:p>
      <text:p text:style-name="P4"/>
      <text:p text:style-name="P5">NUTARIMAS</text:p>
      <text:p text:style-name="P6"/>
      <text:p text:style-name="P7">DËL LIETUVOS RESPUBLIKOS PILIEÈIO PASO NUOSTATØ PAKEITIMO IR PAPILDYMO</text:p>
      <text:p text:style-name="P8"/>
      <text:p text:style-name="P9"><text:span text:style-name="T10">1998 m.<text:s/></text:span><text:span text:style-name="T11">……………….…….</text:span><text:span text:style-name="T12"><text:s/>d. Nr.<text:s/></text:span><text:span text:style-name="T13">……………………………</text:span></text:p>
      <text:p text:style-name="P14">Vilnius</text:p>
      <text:p text:style-name="P15"/>
      <text:p text:style-name="P16"/>
      <text:p text:style-name="P17">(Þin., 1990, Nr.33-795; 1997, Nr.102-2565)</text:p>
      <text:p text:style-name="Normal"/>
      <text:p text:style-name="P18">Lietuvos Respublikos Seimas n u t a r i<text:s/>a:</text:p>
      <text:p text:style-name="P19"/>
      <text:p text:style-name="P20">1<text:s/>straipsnis.<text:s/></text:p>
      <text:p text:style-name="P21">Pakeisti ir papildyti Lietuvos Respublikos Aukðèiausiosios Tarybos 1990 m. lapkrièio 8 d. nutarimu Nr. I-766 patvirtintus Lietuvos Respublikos pilieèio paso nuostatus:</text:p>
      <text:p text:style-name="P22">1. Papildyti 16 punkto 1 papunktá ir iðdëstyti já taip:</text:p>
      <text:p text:style-name="P23">“1)<text:s/>Vidaus reikalø ministerija, jos tarnybos bei Lietuvos Respublikos konsulinës ástaigos uþsienyje – duomenis, nurodytus ðiø nuostatø 9 ir 12 punktuose.”</text:p>
      <text:p text:style-name="P24">2. Papildyti 19 punktà ir iðdëstyti já taip:</text:p>
      <text:p text:style-name="P25">“19. Pilieèiams, kurie keièia pasà ðiuose nuostatuose numatytais atvejais, Vidaus reikalø ministerijos ir jos tarnybø iðduodamas pasas galioja 10 metø. Lietuvos Respublikos konsuliniø ástaigø uþsienyje iðduodamas pasas galioja ne ilgiau kaip 10 metø. Policijos komisariatø migracijos tarnybos bei Lietuvos<text:s/>Respublikos konsulinës ástaigos uþsienyje, iðduodamos naujus pasus, á juos perkelia reikalingus áraðus, buvusius prieð tai turëtame pase.”</text:p>
      <text:p text:style-name="P26">3. Papildyti 39 punktà ir iðdëstyti já taip:</text:p>
      <text:p text:style-name="P27">“39. Pilieèiui, praradusiam pasà, naujà pasà iðduoda<text:s/>policijos komisariato migracijos tarnyba ar Lietuvos Respublikos konsulinë ástaiga uþsienyje ðiø nuostatø nustatyta tvarka.”</text:p>
      <text:p text:style-name="P28">4. Pakeisti 41 punktà ir iðdëstyti já taip:</text:p>
      <text:p text:style-name="P29">“41. Mirusiojo pasas gràþinamas jo gyvenamosios vietos arba mirimo vietos civilinës metrikacijos ástaigai ar Lietuvos Respublikos konsulinei ástaigai uþsienio valstybëje. Civilinës metrikacijos ástaiga nustatyta tvarka pasà perduoda policijos komisariato migracijos tarnybai. Jei mirusiojo ðeimos nariai (tëvai, vaikai, sutuoktiniai)<text:s/>pageidauja, Lietuvos Respublikos pilieèio pasas gali bûti jiems atiduotas Lietuvos Respublikos vidaus reikalø ministerijos nustatyta tvarka já paþymëjus.”</text:p>
      <text:p text:style-name="P30">5. Papildyti 42 punktà ir iðdëstyti já taip:</text:p>
      <text:p text:style-name="P31">“42. Rastas pasas turi bûti atiduotas policijos komisariato migracijos tarnybai ar Lietuvos Respublikos konsulinei ástaigai uþsienyje.”</text:p>
      <text:p text:style-name="P32">2<text:s/>straipsnis.</text:p>
      <text:p text:style-name="P33">Ðis nutarimas ásigalioja nuo priëmimo.</text:p>
      <text:p text:style-name="Normal"/>
      <text:p text:style-name="Normal">LIETUVOS RESPUBLIKOS SEIMO PIRMININKAS<text:tab/>VYTAUTA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02 03</dc:title>
    <meta:initial-creator>Algimantas Misevicius</meta:initial-creator>
    <dc:creator>adlibuser</dc:creator>
    <meta:creation-date>2017-04-24T07:15:00Z</meta:creation-date>
    <dc:date>2017-04-24T07:15:00Z</dc:date>
    <meta:print-date>1998-11-18T08:14:00Z</meta:print-date>
    <meta:template xlink:href="Normal.dotm" xlink:type="simple"/>
    <meta:editing-cycles>2</meta:editing-cycles>
    <meta:editing-duration>PT0S</meta:editing-duration>
    <meta:document-statistic meta:page-count="1" meta:paragraph-count="40" meta:word-count="311" meta:character-count="2222" meta:row-count="108" meta:non-whitespace-character-count="1951"/>
  </office:meta>
</office:document-meta>
</file>