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end" fo:text-indent="3.5in"/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style:font-name="TimesLT" fo:text-transform="uppercase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P3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P7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P8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P9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/>
    </style:style>
    <style:style style:name="P9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P10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name="TimesLT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LT"/>
    </style:style>
    <style:style style:name="T108" style:parent-style-name="DefaultParagraphFont" style:family="text">
      <style:text-properties style:font-name="TimesLT"/>
    </style:style>
    <style:style style:name="T109" style:parent-style-name="DefaultParagraphFont" style:family="text">
      <style:text-properties style:font-name="Times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LT"/>
    </style:style>
    <style:style style:name="T118" style:parent-style-name="DefaultParagraphFont" style:family="text">
      <style:text-properties style:font-name="TimesLT"/>
    </style:style>
    <style:style style:name="P119" style:parent-style-name="Normal" style:family="paragraph">
      <style:paragraph-properties fo:text-align="justify" fo:margin-left="0.8125in" fo:text-indent="-0.3125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style:font-name="TimesLT"/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P123" style:parent-style-name="Normal" style:family="paragraph">
      <style:paragraph-properties fo:text-align="justify" fo:margin-left="0.8125in" fo:text-indent="-0.312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name="TimesL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P127" style:parent-style-name="Normal" style:family="paragraph">
      <style:paragraph-properties fo:text-align="justify" fo:margin-left="0.8125in" fo:text-indent="-0.3125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P131" style:parent-style-name="Normal" style:family="paragraph">
      <style:paragraph-properties fo:text-align="justify" fo:margin-left="0.8125in" fo:text-indent="-0.312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name="TimesLT"/>
    </style:style>
    <style:style style:name="P135" style:parent-style-name="Normal" style:family="paragraph">
      <style:paragraph-properties fo:text-align="justify" fo:margin-left="0.8125in" fo:text-indent="-0.312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name="TimesLT"/>
    </style:style>
    <style:style style:name="T137" style:parent-style-name="DefaultParagraphFont" style:family="text">
      <style:text-properties style:font-name="TimesLT"/>
    </style:style>
    <style:style style:name="T138" style:parent-style-name="DefaultParagraphFont" style:family="text">
      <style:text-properties style:font-name="TimesL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LT" fo:font-weight="bold" style:font-weight-asian="bold"/>
    </style:style>
    <style:style style:name="T142" style:parent-style-name="DefaultParagraphFont" style:family="text">
      <style:text-properties style:font-name="TimesLT" fo:font-weight="bold" style:font-weight-asian="bold"/>
    </style:style>
    <style:style style:name="T143" style:parent-style-name="DefaultParagraphFont" style:family="text">
      <style:text-properties style:font-name="TimesLT" fo:font-weight="bold" style:font-weight-asian="bold"/>
    </style:style>
    <style:style style:name="T144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P145" style:parent-style-name="Normal" style:family="paragraph">
      <style:paragraph-properties fo:text-align="justify"/>
      <style:text-properties style:font-name="TimesLT" fo:font-weight="bold" style:font-weight-asian="bold" fo:font-style="italic" style:font-style-asian="italic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="TimesLT"/>
    </style:style>
    <style:style style:name="T148" style:parent-style-name="DefaultParagraphFont" style:family="text">
      <style:text-properties style:font-name="TimesLT"/>
    </style:style>
    <style:style style:name="P149" style:parent-style-name="Normal" style:family="paragraph">
      <style:paragraph-properties fo:text-align="justify" fo:text-indent="0.043in"/>
      <style:text-properties style:font-name="TimesL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TimesLT" fo:font-style="italic" style:font-style-asian="italic"/>
    </style:style>
    <style:style style:name="P153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154" style:parent-style-name="Normal" style:family="paragraph">
      <style:paragraph-properties fo:text-align="justify"/>
      <style:text-properties style:font-name="TimesLT"/>
    </style:style>
    <style:style style:name="P155" style:parent-style-name="Normal" style:family="paragraph">
      <style:paragraph-properties fo:text-align="justify"/>
      <style:text-properties style:font-name="TimesLT" fo:text-transform="uppercase"/>
    </style:style>
    <style:style style:name="P156" style:parent-style-name="Normal" style:family="paragraph">
      <style:paragraph-properties fo:text-align="justify"/>
      <style:text-properties style:font-name="TimesLT"/>
    </style:style>
    <style:style style:name="P157" style:parent-style-name="Normal" style:family="paragraph">
      <style:paragraph-properties fo:text-align="justify"/>
      <style:text-properties style:font-name="TimesLT"/>
    </style:style>
    <style:style style:name="P158" style:parent-style-name="Normal" style:family="paragraph">
      <style:paragraph-properties fo:text-align="justify"/>
      <style:text-properties style:font-name="TimesLT"/>
    </style:style>
    <style:style style:name="P159" style:parent-style-name="Normal" style:family="paragraph">
      <style:paragraph-properties fo:text-align="justify"/>
      <style:text-properties style:font-name="TimesL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Projektas<text:s/></text:p>
      <text:p text:style-name="P3">Lietuvos Respublikos</text:p>
      <text:p text:style-name="P4">Konstituciniø ástatymø sàraðo</text:p>
      <text:p text:style-name="P5">ástatymas</text:p>
      <text:p text:style-name="P6"/>
      <text:p text:style-name="P7">1998 m. .............d. Nr.....</text:p>
      <text:p text:style-name="P8">Vilnius</text:p>
      <text:p text:style-name="P9"/>
      <text:p text:style-name="P10"/>
      <text:p text:style-name="P11"><text:span text:style-name="T12">1</text:span><text:span text:style-name="T13"><text:s/>straipsnis.<text:s/></text:span><text:span text:style-name="T14">Lietuvos Respublikos konstituciniai ástatymai</text:span></text:p>
      <text:p text:style-name="P15"/>
      <text:p text:style-name="P16"><text:span text:style-name="T17">Lietuvos Respublikos konstituciniais ástatymais yra:</text:span></text:p>
      <text:p text:style-name="P18"><text:span text:style-name="T19">1</text:span><text:span text:style-name="T20">) Lietuvos<text:s/></text:span><text:span text:style-name="T21">Respublikos Konstitucijos 150 straipsnyje paminëti konstituciniai aktai;</text:span></text:p>
      <text:p text:style-name="P22"><text:span text:style-name="T23">2</text:span><text:span text:style-name="T24">) ástatymai, kuriais keièiama ar papildoma Lietuvos Respublikos Konstitucija;</text:span></text:p>
      <text:p text:style-name="P25"><text:span text:style-name="T26">3</text:span><text:span text:style-name="T27">) ástatymai, Lietuvos Respublikos Seimo sprendimu áraðyti á Lietuvos Respublikos konstituciniø<text:s/></text:span><text:span text:style-name="T28">ástatymø sàraðà.<text:s/></text:span></text:p>
      <text:p text:style-name="P29"/>
      <text:p text:style-name="P30"><text:span text:style-name="T31">2</text:span><text:span text:style-name="T32"><text:s/>straipsnis.<text:s/></text:span><text:span text:style-name="T33">Ástatymø áraðymo á Lietuvos Respublikos konstituciniø ástatymø sàraðà tvarka</text:span></text:p>
      <text:p text:style-name="P34"/>
      <text:p text:style-name="P35"><text:span text:style-name="T36">1</text:span><text:span text:style-name="T37">. <text:s/>Lietuvos Respublikos konstituciniai ástatymai svarstomi Seimo statute nustatyta tvarka ir priimami, jeigu uþ juos balsuoja daugia</text:span><text:span text:style-name="T38">u kaip pusë visø Seimo nariø.</text:span></text:p>
      <text:p text:style-name="P39"><text:span text:style-name="T40">2</text:span><text:span text:style-name="T41">. Ástatymas, priimtas konstituciniams ástatymams nustatyta priëmimo tvarka, laikomas konstituciniu, kai 3/5 visø Seimo nariø balsø dauguma Seimas priima sprendimà já áraðyti á Lietuvos Respublikos konstituciniø ástatymø s</text:span><text:span text:style-name="T42">àraðà.</text:span></text:p>
      <text:p text:style-name="P43"/>
      <text:p text:style-name="P44"><text:span text:style-name="T45">3</text:span><text:span text:style-name="T46"><text:s/>straipsnis.<text:s/></text:span><text:span text:style-name="T47">Lietuvos Respublikos konstituciniø ástatymø sàraðas</text:span></text:p>
      <text:p text:style-name="P48"/>
      <text:p text:style-name="P49"><text:span text:style-name="T50">Nustatomas toks Lietuvos Respublikos konstituciniø ástatymø sàraðas:</text:span></text:p>
      <text:p text:style-name="P51"><text:span text:style-name="T52">1</text:span><text:span text:style-name="T53">) 1991 m. vasario 11 d. konstitucinis <text:s/>ástatymas <text:s/>“Dël Lietuvos valstybës”;</text:span></text:p>
      <text:p text:style-name="P54"><text:span text:style-name="T55">2</text:span><text:span text:style-name="T56">) 1992 m. birþelio 8</text:span><text:span text:style-name="T57"><text:s/>d. konstitucinis aktas “Dël Lietuvos Respublikos nesijungimo á postsovietines Rytø sàjungas”;</text:span></text:p>
      <text:p text:style-name="P58"><text:span text:style-name="T59">3</text:span><text:span text:style-name="T60">) 1996 m. birþelio 20 d. Lietuvos Respublikos Konstitucijos 47 straipsnio papildymo ástatymas;</text:span></text:p>
      <text:p text:style-name="P61"><text:span text:style-name="T62">4</text:span><text:span text:style-name="T63">) 1996 m. birþelio 20 d. Konstitucijos 47 straipsnio<text:s/></text:span><text:span text:style-name="T64">antrojoje dalyje numatyto þemës sklypø ásigijimo nuosavybën subjektø, tvarkos, sàlygø ir apribojimø konstitucinis ástatymas;</text:span></text:p>
      <text:p text:style-name="P65"><text:span text:style-name="T66">5</text:span><text:span text:style-name="T67">) 1996 m. gruodþio 12 d. Lietuvos Respublikos Konstitucijos 119 straipsnio pakeitimo ástatymas;</text:span></text:p>
      <text:p text:style-name="P68"><text:span text:style-name="T69">6</text:span><text:span text:style-name="T70">)</text:span><text:span text:style-name="T71"><text:tab/>Lietuvos Respublikos <text:s/>P</text:span><text:span text:style-name="T72">rezidento rinkimø ástatymas;</text:span></text:p>
      <text:p text:style-name="P73"><text:span text:style-name="T74">7</text:span><text:span text:style-name="T75">)</text:span><text:span text:style-name="T76"><text:tab/>Lietuvos Respublikos <text:s/>Prezidento ástatymas;</text:span></text:p>
      <text:p text:style-name="P77"><text:span text:style-name="T78">8</text:span><text:span text:style-name="T79">)</text:span><text:span text:style-name="T80"><text:tab/>Lietuvos Respublikos <text:s/>Seimo rinkimø ástatymas;</text:span></text:p>
      <text:p text:style-name="P81"><text:span text:style-name="T82">9</text:span><text:span text:style-name="T83">)</text:span><text:span text:style-name="T84"><text:tab/>Lietuvos Respublikos <text:s/>Seimo statutas;</text:span></text:p>
      <text:p text:style-name="P85"><text:span text:style-name="T86">10</text:span><text:span text:style-name="T87">)</text:span><text:span text:style-name="T88"><text:tab/><text:s/>Lietuvos Respublikos <text:s/>Vyriausybës ástatymas;</text:span></text:p>
      <text:p text:style-name="P89"><text:span text:style-name="T90">11</text:span><text:span text:style-name="T91">)</text:span><text:span text:style-name="T92"><text:tab/><text:s/>Lietuvos Respu</text:span><text:span text:style-name="T93">blikos <text:s/>Konstitucinio Teismo ástatymas;</text:span></text:p>
      <text:p text:style-name="P94"><text:span text:style-name="T95">12</text:span><text:span text:style-name="T96">)</text:span><text:span text:style-name="T97"><text:tab/><text:s/>Lietuvos Respublikos <text:s/>teismø ástatymas;</text:span></text:p>
      <text:p text:style-name="P98"><text:span text:style-name="T99">13</text:span><text:span text:style-name="T100">)</text:span><text:span text:style-name="T101"><text:tab/><text:s/>Lietuvos Respublikos <text:s/>savivaldybiø tarybø rinkimø ástatymas;</text:span></text:p>
      <text:p text:style-name="P102"><text:span text:style-name="T103">14</text:span><text:span text:style-name="T104">)</text:span><text:span text:style-name="T105"><text:tab/><text:s/>Lietuvos Respublikos <text:s/>vietos savivaldos ástatymas; <text:s text:c="9"/></text:span></text:p>
      <text:p text:style-name="P106"><text:span text:style-name="T107">15</text:span><text:span text:style-name="T108">) <text:s/>Lietuvos Respublik</text:span><text:span text:style-name="T109">os <text:s/>valstybës kontrolës ástatymas;<text:s/></text:span></text:p>
      <text:p text:style-name="P110"><text:span text:style-name="T111">16</text:span><text:span text:style-name="T112">) Lietuvos Respublikos <text:s/>Seimo kontrolieriø ástatymas;<text:s/></text:span></text:p>
      <text:p text:style-name="P113"><text:span text:style-name="T114">17</text:span><text:span text:style-name="T115">) Lietuvos Respublikos <text:s/>referendumo ástatymas;<text:s/></text:span></text:p>
      <text:p text:style-name="P116"><text:span text:style-name="T117">18</text:span><text:span text:style-name="T118">) Lietuvos Respublikos <text:s/>peticijø ástatymas;<text:s/></text:span></text:p>
      <text:p text:style-name="P119"><text:span text:style-name="T120">19</text:span><text:span text:style-name="T121">)</text:span><text:span text:style-name="T122"><text:tab/>Lietuvos Respublikos <text:s/>pilietybës ástatymas;</text:span></text:p>
      <text:p text:style-name="P123"><text:span text:style-name="T124">20</text:span><text:span text:style-name="T125">)</text:span><text:span text:style-name="T126"><text:tab/>Lietuvos Respublikos valstybës herbo ástatymas;</text:span></text:p>
      <text:p text:style-name="P127"><text:span text:style-name="T128">21</text:span><text:span text:style-name="T129">)</text:span><text:span text:style-name="T130"><text:tab/>Lietuvos Respublikos <text:s/>valstybës vëliavos ástatymas;</text:span></text:p>
      <text:p text:style-name="P131"><text:span text:style-name="T132">22</text:span><text:span text:style-name="T133">)</text:span><text:span text:style-name="T134"><text:tab/>Lietuvos Respublikos visuomenës informavimo ástatymas;</text:span></text:p>
      <text:p text:style-name="P135"><text:span text:style-name="T136">23</text:span><text:span text:style-name="T137">)</text:span><text:span text:style-name="T138"><text:tab/>Lietuvos Respublikos susirinkimø ástatymas;</text:span></text:p>
      <text:p text:style-name="P139"/>
      <text:p text:style-name="P140"><text:span text:style-name="T141">4</text:span><text:span text:style-name="T142"><text:s/>straipsnis.<text:s/></text:span><text:span text:style-name="T143">Galiojanèiø ástatymø pripaþinimo konstituciniais ástatymais tvarka</text:span><text:span text:style-name="T144"><text:tab/></text:span></text:p>
      <text:p text:style-name="P145"/>
      <text:p text:style-name="P146"><text:span text:style-name="T147">Prireikus Lietuvos Respublikos Seimas, remdamasis Teisës ir teisëtvarkos komiteto teikimu ir iðvada, kad anksèiau priimtas <text:s/>ðio ástatymo 3 straipsnyje nustatytame sàraðe minimas ástatymas pagal savo turiná atitinka konstituciniams ástatymams keliamus reika</text:span><text:span text:style-name="T148">lavimus, gali balsuoti dël tokio ástatymo pripaþinimo konstituciniu. Ðiuo atveju ástatymas laikomas konstituciniu, jei uþ tai balsavo daugiau kaip pusë visø Seimo nariø.</text:span></text:p>
      <text:p text:style-name="P149"/>
      <text:p text:style-name="P150"/>
      <text:p text:style-name="P151"><text:span text:style-name="T152">Skelbiu ðá Lietuvos Respublikos ástatymà</text:span></text:p>
      <text:p text:style-name="P153"/>
      <text:p text:style-name="P154"/>
      <text:p text:style-name="P155">Respublikos Prezidentas<text:tab/><text:tab/><text:tab/><text:tab/>Valdas <text:s/>Adamkus</text:p>
      <text:p text:style-name="P156"/>
      <text:p text:style-name="P157"/>
      <text:p text:style-name="P158"/>
      <text:p text:style-name="P159"/>
      <text:p text:style-name="P160"><text:span text:style-name="T161">Teikia <text:s/>Seimo nariai <text:s text:c="8"/>Juozas Bernatonis <text:s/>ir <text:s text:c="2"/>Èeslovas Jurð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LR Seimas</meta:initial-creator>
    <dc:creator>adlibuser</dc:creator>
    <meta:creation-date>2017-04-24T07:45:00Z</meta:creation-date>
    <dc:date>2017-04-24T07:45:00Z</dc:date>
    <meta:print-date>1998-11-16T07:0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9" meta:character-count="3445" meta:row-count="87" meta:non-whitespace-character-count="3050"/>
  </office:meta>
</office:document-meta>
</file>