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right="-0.6305in" fo:text-indent="5in"/>
    </style:style>
    <style:style style:name="P2" style:parent-style-name="Normal" style:family="paragraph">
      <style:paragraph-properties fo:margin-right="-0.6305in" fo:text-indent="5in"/>
    </style:style>
    <style:style style:name="P3" style:parent-style-name="Normal" style:family="paragraph">
      <style:paragraph-properties fo:margin-right="-0.6305in"/>
    </style:style>
    <style:style style:name="P4" style:parent-style-name="Normal" style:family="paragraph">
      <style:paragraph-properties fo:margin-right="-0.6305in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size="14pt" style:font-size-asian="14pt"/>
    </style:style>
    <style:style style:name="P15" style:parent-style-name="Normal" style:family="paragraph">
      <style:paragraph-properties fo:text-align="center"/>
      <style:text-properties fo:font-size="14pt" style:font-size-asian="14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text-indent="0.5in"/>
      <style:text-properties fo:font-size="14pt" style:font-size-asian="14pt"/>
    </style:style>
    <style:style style:name="P34" style:parent-style-name="Normal" style:family="paragraph">
      <style:text-properties fo:font-size="10pt" style:font-size-asian="10pt"/>
    </style:style>
  </office:automatic-styles>
  <office:body>
    <office:text text:use-soft-page-breaks="true">
      <text:p text:style-name="P1">PRIËMIMUI</text:p>
      <text:p text:style-name="P2">PROJEKTAS</text:p>
      <text:p text:style-name="P3"/>
      <text:p text:style-name="P4"/>
      <text:p text:style-name="P5">LIETUVOS RESPUBLIKOS ENERGETIKOS ÁSTATYMO<text:s/></text:p>
      <text:p text:style-name="P6">15 STRAIPSNIO PAPILDYMO<text:s/></text:p>
      <text:p text:style-name="P7">ÁSTATYMAS</text:p>
      <text:p text:style-name="P8"/>
      <text:p text:style-name="P9"/>
      <text:p text:style-name="P10">1998 m. <text:s text:c="31"/>d. Nr.</text:p>
      <text:p text:style-name="P11">Vilnius</text:p>
      <text:p text:style-name="P12"/>
      <text:p text:style-name="P13"><text:span text:style-name="T14">(</text:span>Þin., 1995, Nr. 32-743, 1997, Nr. 64-1494; 1998, Nr. 34-899)</text:p>
      <text:p text:style-name="P15"/>
      <text:p text:style-name="P16"><text:span text:style-name="T17">1</text:span><text:span text:style-name="T18"><text:s/>straipsnis.<text:s/></text:span><text:span text:style-name="T19">15 straipsnio 3<text:s/></text:span><text:span text:style-name="T20">dalies pakeitimas</text:span></text:p>
      <text:p text:style-name="P21">15 straipsnio 3 dalyje vietoj þodþiø “Valstybinë energetikos iðtekliø kainø ir energetinës veiklos kontrolës komisija” áraðyti þodþius “Valstybinë kainø ir energetinës veiklos kontrolës komisija” ir ðià dalá iðdëstyti taip:</text:p>
      <text:p text:style-name="P22"/>
      <text:p text:style-name="P23">“Kainodaros<text:s/>problemas energetikoje nagrinëja nuolat dirbanti Valstybinë kainø ir energetinës veiklos kontrolës komisija (toliau - Komisija)<text:span text:style-name="T24">”</text:span>.</text:p>
      <text:p text:style-name="P25"/>
      <text:p text:style-name="P26"/>
      <text:p text:style-name="P27">Skelbiu ðá Lietuvos Respublikos Seimo priimtà ástatymà.</text:p>
      <text:p text:style-name="P28"/>
      <text:p text:style-name="P29"/>
      <text:p text:style-name="P30"/>
      <text:p text:style-name="P31"/>
      <text:p text:style-name="P32">RESPUBLIKOS PREZIDENTAS</text:p>
      <text:p text:style-name="P33"/>
      <text:p text:style-name="P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PROJEKTO</dc:title>
    <meta:initial-creator>Customer</meta:initial-creator>
    <dc:creator>adlibuser</dc:creator>
    <meta:creation-date>2017-04-24T07:44:00Z</meta:creation-date>
    <dc:date>2017-04-24T07:44:00Z</dc:date>
    <meta:print-date>1998-11-09T07:2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2" meta:character-count="732" meta:row-count="40" meta:non-whitespace-character-count="650"/>
  </office:meta>
</office:document-meta>
</file>