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305in" fo:text-indent="5in"/>
    </style:style>
    <style:style style:name="P2" style:parent-style-name="Normal" style:family="paragraph">
      <style:paragraph-properties fo:margin-right="-0.6305in" fo:text-indent="5in"/>
    </style:style>
    <style:style style:name="P3" style:parent-style-name="Normal" style:family="paragraph">
      <style:paragraph-properties fo:margin-right="-0.6305in"/>
    </style:style>
    <style:style style:name="P4" style:parent-style-name="Normal" style:family="paragraph">
      <style:paragraph-properties fo:margin-right="-0.6305in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4pt" style:font-size-asian="14pt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  <style:text-properties fo:font-size="14pt" style:font-size-asian="14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PRIËMIMUI</text:p>
      <text:p text:style-name="P2">PROJEKTAS</text:p>
      <text:p text:style-name="P3"/>
      <text:p text:style-name="P4"/>
      <text:p text:style-name="P5">LIETUVOS RESPUBLIKOS<text:s/></text:p>
      <text:p text:style-name="P6">KELIØ TRANSPORTO KODEKSO</text:p>
      <text:p text:style-name="P7">16 STRAIPSNIO PAKEITIMO</text:p>
      <text:p text:style-name="P8">ÁSTATYMAS</text:p>
      <text:p text:style-name="P9"/>
      <text:p text:style-name="P10"/>
      <text:p text:style-name="P11">1998 m. <text:s text:c="31"/>d. Nr.</text:p>
      <text:p text:style-name="P12">Vilnius</text:p>
      <text:p text:style-name="P13"/>
      <text:p text:style-name="P14"><text:span text:style-name="T15">(</text:span>Þin., 1996, Nr. 119-2772)</text:p>
      <text:p text:style-name="P16"/>
      <text:p text:style-name="P17"><text:span text:style-name="T18">1</text:span><text:span text:style-name="T19"><text:s/>straipsnis.<text:s/></text:span><text:span text:style-name="T20">16 straipsnio 1 dalies pakeitimas</text:span></text:p>
      <text:p text:style-name="P21">Pakeisti 16<text:s/>straipsnio 1 dalá ir jà iðdëstyti taip:</text:p>
      <text:p text:style-name="P22"/>
      <text:p text:style-name="P23">“1. Keleiviø veþimo reguliariais reisais tolimojo susisiekimo marðrutais tarifus nustato veþëjas, maksimalius jø dydþius suderinæs su Valstybine kainø ir energetinës veiklos kontrolës komisija.”</text:p>
      <text:p text:style-name="P24"/>
      <text:p text:style-name="P25"/>
      <text:p text:style-name="P26"/>
      <text:p text:style-name="P27">Skelbiu ðá<text:s/>Lietuvos Respublikos Seimo priimtà ástatymà.</text:p>
      <text:p text:style-name="P28"/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IĖMIMUI</dc:title>
    <meta:initial-creator>Customer</meta:initial-creator>
    <dc:creator>adlibuser</dc:creator>
    <meta:creation-date>2017-04-24T07:49:00Z</meta:creation-date>
    <dc:date>2017-04-24T07:49:00Z</dc:date>
    <meta:print-date>1998-11-09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7" meta:character-count="588" meta:row-count="19" meta:non-whitespace-character-count="528"/>
  </office:meta>
</office:document-meta>
</file>