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4.5in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Normal"/>
      <text:p text:style-name="P3">LIETUVOS RESPUBLIKOS GYVENTOJØ PAJAMØ GARANTIJØ ÁSTATYMO 6 STRAIPSNIO PAKEITIMO ÁSTATYMAS</text:p>
      <text:p text:style-name="Normal"/>
      <text:p text:style-name="P4">1998 m. lapkrièio mën. <text:s text:c="8"/>d. Nr.<text:s/></text:p>
      <text:p text:style-name="P5">Vilnius</text:p>
      <text:p text:style-name="P6"/>
      <text:p text:style-name="P7">(Þin. 1990, Nr. 30 -711; 1994, Nr. 88-1667)</text:p>
      <text:p text:style-name="P8"/>
      <text:p text:style-name="P9"/>
      <text:p text:style-name="P10"><text:span text:style-name="T11">1</text:span><text:span text:style-name="T12"><text:s/>straipsnis.<text:s/></text:span><text:span text:style-name="T13">6 straipsnio pakeitimas</text:span></text:p>
      <text:p text:style-name="P14"/>
      <text:p text:style-name="P15">6 straipsnio<text:s/>antrame sakinyje vietoj skaièiø “1.1” áraðyti skaièius ”<text:span text:style-name="T16">1.01</text:span>” ir visà straipsná iðdëstyti taip:</text:p>
      <text:p text:style-name="P17"/>
      <text:p text:style-name="P18">“Remiantis indeksavimu nustatytos prarastos pajamos kompensuojamos. Jos kompensuojamos tuo paèiu daþnumu, kuriuo ir indeksuojamos, jeigu vartojimo kainø indeksas ne didesnis negu<text:s/><text:span text:style-name="T19">1.01</text:span><text:s/>skaièiuojant nuo paskutinio kompensavimo. Prarastos pajamos kompensuojamos ið tø lëðø, ið kuriø iðmokamos atitinkamos pajamos. Ginèai dël neiðmokëtø kompensacijø sprendþiami teismine tvarka.”<text:s/></text:p>
      <text:p text:style-name="P20"/>
      <text:p text:style-name="P21"/>
      <text:p text:style-name="P22"><text:span text:style-name="T23">2</text:span><text:span text:style-name="T24"><text:s/>straipsnis.<text:s/></text:span><text:span text:style-name="T25">Ástatymo ási</text:span><text:span text:style-name="T26">galiojimas</text:span></text:p>
      <text:p text:style-name="P27"/>
      <text:p text:style-name="P28">Ðis ástatymas ásigalioja nuo 1999 m. sausio 1 d.<text:s/></text:p>
      <text:p text:style-name="P29"/>
      <text:p text:style-name="P30"/>
      <text:p text:style-name="P31"/>
      <text:p text:style-name="P32">Skelbiu ðá Lietuvos Respublikos Seimo priimtà ástatymà.</text:p>
      <text:p text:style-name="P33"/>
      <text:p text:style-name="P34"/>
      <text:p text:style-name="P35">RESPUBLIKOS PREZIDENTAS<text:tab/><text:tab/>VALDAS ADAMKUS</text:p>
      <text:p text:style-name="P36"/>
      <text:p text:style-name="P37"/>
      <text:p text:style-name="P38"/>
      <text:p text:style-name="P39"/>
      <text:p text:style-name="P40">Teikia:</text:p>
      <text:p text:style-name="P41"/>
      <text:p text:style-name="P42">Seimo narys<text:s/><text:tab/><text:tab/>A. Sysas</text:p>
      <text:p text:style-name="P43"/>
      <text:p text:style-name="P44"/>
      <text:p text:style-name="P45"/>
      <text:p text:style-name="P46"/>
      <text:p text:style-name="P4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PROJEKTAS</dc:title>
    <meta:initial-creator>Seimas</meta:initial-creator>
    <dc:creator>adlibuser</dc:creator>
    <meta:creation-date>2017-04-24T07:44:00Z</meta:creation-date>
    <dc:date>2017-04-24T07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972" meta:row-count="28" meta:non-whitespace-character-count="857"/>
  </office:meta>
</office:document-meta>
</file>