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font-weight="bold" style:font-weight-asian="bold"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/>
      <style:text-properties style:font-name="Times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 fo:font-weight="bold" style:font-weight-asian="bold"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LT" fo:font-weight="bold" style:font-weight-asian="bold" fo:font-size="11pt" style:font-size-asian="11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priëmimui</text:p>
      <text:p text:style-name="P7"/>
      <text:p text:style-name="P8"/>
      <text:p text:style-name="P9">LIETUVOS RESPUBLIKOS SEIMAS</text:p>
      <text:p text:style-name="P10">NUTARIMAS</text:p>
      <text:p text:style-name="P11"/>
      <text:p text:style-name="P12">Dël Lietuvos Respublikos 1997 m. valstybës biudþeto<text:s/></text:p>
      <text:p text:style-name="P13"><text:span text:style-name="T14">ávykdymo apyskaitos</text:span></text:p>
      <text:p text:style-name="P15"/>
      <text:p text:style-name="P16">1998 m.<text:s/><text:tab/><text:tab/>mën. <text:s text:c="5"/>d. <text:s/>Nr.</text:p>
      <text:p text:style-name="P17">Vilnius</text:p>
      <text:p text:style-name="P18"/>
      <text:p text:style-name="P19"/>
      <text:p text:style-name="P20"><text:span text:style-name="T21">Lietuvos Respublikos Seimas nutaria</text:span><text:span text:style-name="T22">:</text:span></text:p>
      <text:p text:style-name="P23"><text:span text:style-name="T24">1</text:span><text:span text:style-name="T25"><text:s/>straipsnis.</text:span></text:p>
      <text:p text:style-name="P26"><text:span text:style-name="T27">Patvirtinti Lietuvos Respublikos 1997 m. valstybës biudþeto ávykdymo apyskaità -<text:s/></text:span></text:p>
      <text:p text:style-name="P28"><text:span text:style-name="T29">6 130 347 tûkst. litø pajamø, 6 570 605 tûkst. litø iðlaidø, iðlaidos virðija pajamas 440 258 tûkst. litø.</text:span></text:p>
      <text:p text:style-name="P30"><text:span text:style-name="T31">2</text:span><text:span text:style-name="T32"><text:s/>straipsnis.</text:span></text:p>
      <text:p text:style-name="P33"><text:span text:style-name="T34">Pasiûlyti Vyriausybei:</text:span></text:p>
      <text:p text:style-name="P35"><text:span text:style-name="T36">1</text:span><text:span text:style-name="T37">) rengiamame valsty</text:span><text:span text:style-name="T38">bës biudþeto ástatymo projekte, pradedant nuo 1999 metø, nustatyti maksimalø leidþiamà valstybës skolos dydá;</text:span></text:p>
      <text:p text:style-name="P39"><text:span text:style-name="T40">2</text:span><text:span text:style-name="T41">) iki <text:s/>1999 m. liepos 1 d. parengti ir patvirtinti valstybës sektoriaus finansinës atskaitomybës, kuri atitiktø tarptautinius standartus, die</text:span><text:span text:style-name="T42">gimo programà.</text:span></text:p>
      <text:p text:style-name="P43"/>
      <text:p text:style-name="P44"/>
      <text:p text:style-name="P45"><text:span text:style-name="T46">LIETUVOS RESPUBLIKOS SEIMO</text:span></text:p>
      <text:p text:style-name="P47"><text:span text:style-name="T48">PIRMININ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pysk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6.17 09:19:29</dc:description>
    <meta:initial-creator>Vladimir Gavryushin</meta:initial-creator>
    <dc:creator>adlibuser</dc:creator>
    <meta:creation-date>2017-04-24T07:41:00Z</meta:creation-date>
    <dc:date>2017-04-24T07:41:00Z</dc:date>
    <meta:print-date>1998-11-10T08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798" meta:row-count="53" meta:non-whitespace-character-count="693"/>
  </office:meta>
</office:document-meta>
</file>