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name="TimesLT" fo:font-weight="bold" style:font-weight-asian="bold"/>
    </style:style>
    <style:style style:name="T8" style:parent-style-name="DefaultParagraphFont" style:family="text">
      <style:text-properties style:font-name="TimesLT" fo:font-weight="bold" style:font-weight-asian="bold"/>
    </style:style>
    <style:style style:name="P9" style:parent-style-name="Normal" style:family="paragraph">
      <style:paragraph-properties fo:text-align="center" fo:line-height="150%"/>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center" fo:line-height="150%"/>
      <style:text-properties style:font-name="TimesLT" fo:font-weight="bold" style:font-weight-asian="bold"/>
    </style:style>
    <style:style style:name="P12" style:parent-style-name="Normal" style:family="paragraph">
      <style:paragraph-properties fo:text-align="center" fo:line-height="150%"/>
    </style:style>
    <style:style style:name="T13" style:parent-style-name="DefaultParagraphFont" style:family="text">
      <style:text-properties style:font-name="TimesLT" fo:font-weight="bold" style:font-weight-asian="bold"/>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fo:line-height="150%"/>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text-align="justify" fo:line-height="150%" fo:text-indent="0.5in"/>
      <style:text-properties style:font-name="Times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fo:font-weight="bold" style:font-weight-asian="bold"/>
    </style:style>
    <style:style style:name="T93" style:parent-style-name="DefaultParagraphFont" style:family="text">
      <style:text-properties style:font-name="TimesLT" fo:font-weight="bold" style:font-weight-asian="bold"/>
    </style:style>
    <style:style style:name="T94" style:parent-style-name="DefaultParagraphFont" style:family="text">
      <style:text-properties style:font-name="TimesLT"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margin-left="1.6875in" fo:text-indent="-1.1875in">
        <style:tab-stops/>
      </style:paragraph-properties>
    </style:style>
    <style:style style:name="T135" style:parent-style-name="DefaultParagraphFont" style:family="text">
      <style:text-properties style:font-name="TimesLT" fo:font-weight="bold" style:font-weight-asian="bold"/>
    </style:style>
    <style:style style:name="T136" style:parent-style-name="DefaultParagraphFont" style:family="text">
      <style:text-properties style:font-name="TimesLT" fo:font-weight="bold" style:font-weight-asian="bold"/>
    </style:style>
    <style:style style:name="T137" style:parent-style-name="DefaultParagraphFont" style:family="text">
      <style:text-properties style:font-name="TimesLT"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625in" fo:text-indent="-1.125in">
        <style:tab-stops/>
      </style:paragraph-properties>
    </style:style>
    <style:style style:name="T153" style:parent-style-name="DefaultParagraphFont" style:family="text">
      <style:text-properties style:font-name="TimesLT" fo:font-weight="bold" style:font-weight-asian="bold"/>
    </style:style>
    <style:style style:name="T154" style:parent-style-name="DefaultParagraphFont" style:family="text">
      <style:text-properties style:font-name="TimesLT" fo:font-weight="bold" style:font-weight-asian="bold"/>
    </style:style>
    <style:style style:name="T155" style:parent-style-name="DefaultParagraphFont" style:family="text">
      <style:text-properties style:font-name="TimesLT"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margin-left="1.75in" fo:text-indent="-1.25in">
        <style:tab-stops/>
      </style:paragraph-properties>
    </style:style>
    <style:style style:name="T165" style:parent-style-name="DefaultParagraphFont" style:family="text">
      <style:text-properties style:font-name="TimesLT" fo:font-weight="bold" style:font-weight-asian="bold"/>
    </style:style>
    <style:style style:name="T166" style:parent-style-name="DefaultParagraphFont" style:family="text">
      <style:text-properties style:font-name="TimesLT" fo:font-weight="bold" style:font-weight-asian="bold"/>
    </style:style>
    <style:style style:name="T167" style:parent-style-name="DefaultParagraphFont" style:family="text">
      <style:text-properties style:font-name="TimesLT" fo:font-weight="bold" style:font-weight-asian="bold"/>
    </style:style>
    <style:style style:name="T168" style:parent-style-name="DefaultParagraphFont" style:family="text">
      <style:text-properties style:font-name="TimesLT" fo:font-weight="bold" style:font-weight-asian="bold"/>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LT" fo:font-weight="bold" style:font-weight-asian="bold"/>
    </style:style>
    <style:style style:name="T186" style:parent-style-name="DefaultParagraphFont" style:family="text">
      <style:text-properties style:font-name="TimesLT" fo:font-weight="bold" style:font-weight-asian="bold"/>
    </style:style>
    <style:style style:name="T187" style:parent-style-name="DefaultParagraphFont" style:family="text">
      <style:text-properties style:font-name="TimesLT"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fo:font-weight="bold" style:font-weight-asian="bold"/>
    </style:style>
    <style:style style:name="T196" style:parent-style-name="DefaultParagraphFont" style:family="text">
      <style:text-properties style:font-name="TimesLT" fo:font-weight="bold" style:font-weight-asian="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center" fo:line-height="150%"/>
    </style:style>
    <style:style style:name="T203" style:parent-style-name="DefaultParagraphFont" style:family="text">
      <style:text-properties style:font-name="TimesLT" fo:font-weight="bold" style:font-weight-asian="bold"/>
    </style:style>
    <style:style style:name="P204" style:parent-style-name="Normal" style:family="paragraph">
      <style:paragraph-properties fo:text-align="center" fo:line-height="150%"/>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center" fo:line-height="150%"/>
    </style:style>
    <style:style style:name="T207" style:parent-style-name="DefaultParagraphFont" style:family="text">
      <style:text-properties style:font-name="TimesLT" fo:font-weight="bold" style:font-weight-asian="bold"/>
    </style:style>
    <style:style style:name="P208" style:parent-style-name="Normal" style:family="paragraph">
      <style:paragraph-properties fo:text-align="justify" fo:line-height="150%" fo:text-indent="0.5in"/>
      <style:text-properties style:font-name="Times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LT" fo:font-weight="bold" style:font-weight-asian="bold"/>
    </style:style>
    <style:style style:name="T211" style:parent-style-name="DefaultParagraphFont" style:family="text">
      <style:text-properties style:font-name="TimesLT" fo:font-weight="bold" style:font-weight-asian="bold"/>
    </style:style>
    <style:style style:name="T212" style:parent-style-name="DefaultParagraphFont" style:family="text">
      <style:text-properties style:font-name="TimesLT" fo:font-weight="bold" style:font-weight-asian="bold"/>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T216" style:parent-style-name="DefaultParagraphFont" style:family="text">
      <style:text-properties style:font-name="TimesLT" fo:font-weight="bold" style:font-weight-asian="bold"/>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P224" style:parent-style-name="Normal" style:family="paragraph">
      <style:paragraph-properties fo:text-align="justify" fo:line-height="150%" fo:text-indent="0.543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TimesLT" fo:font-weight="bold" style:font-weight-asian="bold"/>
    </style:style>
    <style:style style:name="T227" style:parent-style-name="DefaultParagraphFont" style:family="text">
      <style:text-properties style:font-name="TimesLT" fo:font-weight="bold" style:font-weight-asian="bold"/>
    </style:style>
    <style:style style:name="T228" style:parent-style-name="DefaultParagraphFont" style:family="text">
      <style:text-properties style:font-name="TimesLT" fo:font-weight="bold" style:font-weight-asian="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TimesLT" fo:font-weight="bold" style:font-weight-asian="bold"/>
    </style:style>
    <style:style style:name="T256" style:parent-style-name="DefaultParagraphFont" style:family="text">
      <style:text-properties style:font-name="TimesLT" fo:font-weight="bold" style:font-weight-asian="bold"/>
    </style:style>
    <style:style style:name="T257" style:parent-style-name="DefaultParagraphFont" style:family="text">
      <style:text-properties style:font-name="TimesLT" fo:font-weight="bold" style:font-weight-asian="bold"/>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P270" style:parent-style-name="Normal" style:family="paragraph">
      <style:paragraph-properties fo:text-align="justify" fo:line-height="150%" fo:text-indent="0.543in"/>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TimesLT" fo:font-weight="bold" style:font-weight-asian="bold"/>
    </style:style>
    <style:style style:name="T273" style:parent-style-name="DefaultParagraphFont" style:family="text">
      <style:text-properties style:font-name="TimesLT" fo:font-weight="bold" style:font-weight-asian="bold"/>
    </style:style>
    <style:style style:name="T274" style:parent-style-name="DefaultParagraphFont" style:family="text">
      <style:text-properties style:font-name="TimesLT"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TimesLT"/>
    </style:style>
    <style:style style:name="T277" style:parent-style-name="DefaultParagraphFont" style:family="text">
      <style:text-properties style:font-name="TimesLT" fo:font-weight="bold" style:font-weight-asian="bold"/>
    </style:style>
    <style:style style:name="T278" style:parent-style-name="DefaultParagraphFont" style:family="text">
      <style:text-properties style:font-name="TimesLT" fo:font-weight="bold" style:font-weight-asian="bold"/>
    </style:style>
    <style:style style:name="P279" style:parent-style-name="Normal" style:family="paragraph">
      <style:paragraph-properties fo:text-align="justify" fo:line-height="150%" fo:text-indent="0.543in"/>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TimesLT" fo:font-weight="bold" style:font-weight-asian="bold"/>
    </style:style>
    <style:style style:name="T282" style:parent-style-name="DefaultParagraphFont" style:family="text">
      <style:text-properties style:font-name="TimesLT" fo:font-weight="bold" style:font-weight-asian="bold"/>
    </style:style>
    <style:style style:name="T283" style:parent-style-name="DefaultParagraphFont" style:family="text">
      <style:text-properties style:font-name="TimesLT"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P287" style:parent-style-name="Normal" style:family="paragraph">
      <style:paragraph-properties fo:text-align="justify" fo:line-height="150%" fo:text-indent="0.5in"/>
      <style:text-properties style:font-name="TimesLT"/>
    </style:style>
    <style:style style:name="P288" style:parent-style-name="Normal" style:family="paragraph">
      <style:paragraph-properties fo:text-align="justify" fo:line-height="150%" fo:text-indent="0.5in"/>
      <style:text-properties style:font-name="TimesLT"/>
    </style:style>
    <style:style style:name="P289" style:parent-style-name="Normal" style:family="paragraph">
      <style:paragraph-properties fo:text-align="justify" fo:line-height="150%" fo:text-indent="0.543in"/>
    </style:style>
    <style:style style:name="P290" style:parent-style-name="Normal" style:family="paragraph">
      <style:paragraph-properties fo:text-align="center" fo:line-height="150%"/>
    </style:style>
    <style:style style:name="T291" style:parent-style-name="DefaultParagraphFont" style:family="text">
      <style:text-properties style:font-name="TimesLT" fo:font-weight="bold" style:font-weight-asian="bold"/>
    </style:style>
    <style:style style:name="P292" style:parent-style-name="Normal" style:family="paragraph">
      <style:paragraph-properties fo:text-align="center" fo:line-height="150%"/>
    </style:style>
    <style:style style:name="T293" style:parent-style-name="DefaultParagraphFont" style:family="text">
      <style:text-properties style:font-name="TimesLT" fo:font-weight="bold" style:font-weight-asian="bold"/>
    </style:style>
    <style:style style:name="P294" style:parent-style-name="Normal" style:family="paragraph">
      <style:paragraph-properties fo:text-align="center" fo:line-height="150%"/>
    </style:style>
    <style:style style:name="T295" style:parent-style-name="DefaultParagraphFont" style:family="text">
      <style:text-properties style:font-name="TimesLT" fo:font-weight="bold" style:font-weight-asian="bold"/>
    </style:style>
    <style:style style:name="T296" style:parent-style-name="DefaultParagraphFont" style:family="text">
      <style:text-properties style:font-name="TimesLT" fo:font-weight="bold" style:font-weight-asian="bold"/>
    </style:style>
    <style:style style:name="P297" style:parent-style-name="Normal" style:family="paragraph">
      <style:paragraph-properties fo:text-align="justify" fo:line-height="150%" fo:text-indent="0.5in"/>
      <style:text-properties style:font-name="TimesLT"/>
    </style:style>
    <style:style style:name="P298" style:parent-style-name="Normal" style:family="paragraph">
      <style:paragraph-properties fo:text-align="justify" fo:line-height="150%" fo:margin-left="1.8125in" fo:text-indent="-1.3125in">
        <style:tab-stops/>
      </style:paragraph-properties>
    </style:style>
    <style:style style:name="T299" style:parent-style-name="DefaultParagraphFont" style:family="text">
      <style:text-properties style:font-name="TimesLT" fo:font-weight="bold" style:font-weight-asian="bold"/>
    </style:style>
    <style:style style:name="T300" style:parent-style-name="DefaultParagraphFont" style:family="text">
      <style:text-properties style:font-name="TimesLT" fo:font-weight="bold" style:font-weight-asian="bold"/>
    </style:style>
    <style:style style:name="T301" style:parent-style-name="DefaultParagraphFont" style:family="text">
      <style:text-properties style:font-name="TimesLT" fo:font-weight="bold" style:font-weight-asian="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LT"/>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T329" style:parent-style-name="DefaultParagraphFont" style:family="text">
      <style:text-properties style:font-name="TimesLT" fo:font-weight="bold" style:font-weight-asian="bold"/>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LT" fo:font-weight="bold" style:font-weight-asian="bold"/>
    </style:style>
    <style:style style:name="T343" style:parent-style-name="DefaultParagraphFont" style:family="text">
      <style:text-properties style:font-name="TimesLT" fo:font-weight="bold" style:font-weight-asian="bold"/>
    </style:style>
    <style:style style:name="T344" style:parent-style-name="DefaultParagraphFont" style:family="text">
      <style:text-properties style:font-name="TimesLT" fo:font-weight="bold" style:font-weight-asian="bold"/>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T349" style:parent-style-name="DefaultParagraphFont" style:family="text">
      <style:text-properties style:font-name="TimesLT" fo:font-weight="bold" style:font-weight-asian="bold"/>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T355" style:parent-style-name="DefaultParagraphFont" style:family="text">
      <style:text-properties style:font-name="TimesLT" fo:font-weight="bold" style:font-weight-asian="bold"/>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LT" fo:font-weight="bold" style:font-weight-asian="bold"/>
    </style:style>
    <style:style style:name="T360" style:parent-style-name="DefaultParagraphFont" style:family="text">
      <style:text-properties style:font-name="TimesLT" fo:font-weight="bold" style:font-weight-asian="bold"/>
    </style:style>
    <style:style style:name="T361" style:parent-style-name="DefaultParagraphFont" style:family="text">
      <style:text-properties style:font-name="TimesLT" fo:font-weight="bold" style:font-weight-asian="bold"/>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TimesLT" fo:font-weight="bold" style:font-weight-asian="bold"/>
    </style:style>
    <style:style style:name="T365" style:parent-style-name="DefaultParagraphFont" style:family="text">
      <style:text-properties style:font-name="TimesLT" fo:font-weight="bold" style:font-weight-asian="bold"/>
    </style:style>
    <style:style style:name="T366" style:parent-style-name="DefaultParagraphFont" style:family="text">
      <style:text-properties style:font-name="TimesLT" fo:font-weight="bold" style:font-weight-asian="bold"/>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T371" style:parent-style-name="DefaultParagraphFont" style:family="text">
      <style:text-properties style:font-name="TimesLT" fo:font-weight="bold" style:font-weight-asian="bold"/>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fo:font-weight="bold" style:font-weight-asian="bold"/>
    </style:style>
    <style:style style:name="T375" style:parent-style-name="DefaultParagraphFont" style:family="text">
      <style:text-properties style:font-name="TimesLT"/>
    </style:style>
    <style:style style:name="T376" style:parent-style-name="DefaultParagraphFont" style:family="text">
      <style:text-properties style:font-name="TimesLT" fo:font-weight="bold" style:font-weight-asian="bold"/>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T379" style:parent-style-name="DefaultParagraphFont" style:family="text">
      <style:text-properties style:font-name="TimesLT" fo:font-weight="bold" style:font-weight-asian="bold"/>
    </style:style>
    <style:style style:name="T380" style:parent-style-name="DefaultParagraphFont" style:family="text">
      <style:text-properties style:font-name="Times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TimesLT"/>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TimesLT"/>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LT"/>
    </style:style>
    <style:style style:name="T392" style:parent-style-name="DefaultParagraphFont" style:family="text">
      <style:text-properties style:font-name="Times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TimesLT"/>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text-align="justify" fo:line-height="150%" fo:text-indent="0.543in"/>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TimesLT" fo:font-weight="bold" style:font-weight-asian="bold"/>
    </style:style>
    <style:style style:name="T403" style:parent-style-name="DefaultParagraphFont" style:family="text">
      <style:text-properties style:font-name="TimesLT" fo:font-weight="bold" style:font-weight-asian="bold"/>
    </style:style>
    <style:style style:name="T404" style:parent-style-name="DefaultParagraphFont" style:family="text">
      <style:text-properties style:font-name="TimesLT" fo:font-weight="bold" style:font-weight-asian="bold"/>
    </style:style>
    <style:style style:name="T405" style:parent-style-name="DefaultParagraphFont" style:family="text">
      <style:text-properties style:font-name="TimesLT" fo:font-weight="bold" style:font-weight-asian="bold"/>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T413" style:parent-style-name="DefaultParagraphFont" style:family="text">
      <style:text-properties style:font-name="Times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TimesLT"/>
    </style:style>
    <style:style style:name="T431" style:parent-style-name="DefaultParagraphFont" style:family="text">
      <style:text-properties style:font-name="Times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TimesLT"/>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T436" style:parent-style-name="DefaultParagraphFont" style:family="text">
      <style:text-properties style:font-name="TimesLT" fo:font-weight="bold" style:font-weight-asian="bold"/>
    </style:style>
    <style:style style:name="T437" style:parent-style-name="DefaultParagraphFont" style:family="text">
      <style:text-properties style:font-name="Times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P446" style:parent-style-name="Normal" style:family="paragraph">
      <style:paragraph-properties fo:text-align="justify" fo:line-height="150%" fo:text-indent="0.543in"/>
    </style:style>
    <style:style style:name="P447" style:parent-style-name="Normal" style:family="paragraph">
      <style:paragraph-properties fo:text-align="center" fo:line-height="150%"/>
    </style:style>
    <style:style style:name="T448" style:parent-style-name="DefaultParagraphFont" style:family="text">
      <style:text-properties style:font-name="TimesLT" fo:font-weight="bold" style:font-weight-asian="bold"/>
    </style:style>
    <style:style style:name="P449" style:parent-style-name="Normal" style:family="paragraph">
      <style:paragraph-properties fo:text-align="center" fo:line-height="150%"/>
    </style:style>
    <style:style style:name="T450" style:parent-style-name="DefaultParagraphFont" style:family="text">
      <style:text-properties style:font-name="TimesLT" fo:font-weight="bold" style:font-weight-asian="bold"/>
    </style:style>
    <style:style style:name="P451" style:parent-style-name="Normal" style:family="paragraph">
      <style:paragraph-properties fo:text-align="justify" fo:line-height="150%" fo:text-indent="0.5in"/>
      <style:text-properties style:font-name="Times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LT" fo:font-weight="bold" style:font-weight-asian="bold"/>
    </style:style>
    <style:style style:name="T454" style:parent-style-name="DefaultParagraphFont" style:family="text">
      <style:text-properties style:font-name="TimesLT" fo:font-weight="bold" style:font-weight-asian="bold"/>
    </style:style>
    <style:style style:name="T455" style:parent-style-name="DefaultParagraphFont" style:family="text">
      <style:text-properties style:font-name="TimesLT"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T460" style:parent-style-name="DefaultParagraphFont" style:family="text">
      <style:text-properties style:font-name="TimesLT" fo:font-weight="bold" style:font-weight-asian="bold"/>
    </style:style>
    <style:style style:name="T461" style:parent-style-name="DefaultParagraphFont" style:family="text">
      <style:text-properties style:font-name="TimesLT"/>
    </style:style>
    <style:style style:name="T462" style:parent-style-name="DefaultParagraphFont" style:family="text">
      <style:text-properties style:font-name="TimesLT"/>
    </style:style>
    <style:style style:name="T463" style:parent-style-name="DefaultParagraphFont" style:family="text">
      <style:text-properties style:font-name="TimesLT" fo:font-weight="bold" style:font-weight-asian="bold"/>
    </style:style>
    <style:style style:name="T464" style:parent-style-name="DefaultParagraphFont" style:family="text">
      <style:text-properties style:font-name="TimesLT"/>
    </style:style>
    <style:style style:name="T465" style:parent-style-name="DefaultParagraphFont" style:family="text">
      <style:text-properties style:font-name="TimesLT"/>
    </style:style>
    <style:style style:name="T466" style:parent-style-name="DefaultParagraphFont" style:family="text">
      <style:text-properties style:font-name="Times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TimesLT"/>
    </style:style>
    <style:style style:name="T469" style:parent-style-name="DefaultParagraphFont" style:family="text">
      <style:text-properties style:font-name="Times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TimesLT"/>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TimesLT"/>
    </style:style>
    <style:style style:name="T476" style:parent-style-name="DefaultParagraphFont" style:family="text">
      <style:text-properties style:font-name="TimesLT"/>
    </style:style>
    <style:style style:name="T477" style:parent-style-name="DefaultParagraphFont" style:family="text">
      <style:text-properties style:font-name="TimesLT"/>
    </style:style>
    <style:style style:name="T478" style:parent-style-name="DefaultParagraphFont" style:family="text">
      <style:text-properties style:font-name="TimesLT"/>
    </style:style>
    <style:style style:name="T479" style:parent-style-name="DefaultParagraphFont" style:family="text">
      <style:text-properties style:font-name="TimesLT" fo:font-weight="bold" style:font-weight-asian="bold"/>
    </style:style>
    <style:style style:name="T480" style:parent-style-name="DefaultParagraphFont" style:family="text">
      <style:text-properties style:font-name="TimesLT" fo:font-weight="bold" style:font-weight-asian="bold"/>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T502" style:parent-style-name="DefaultParagraphFont" style:family="text">
      <style:text-properties style:font-name="Times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TimesLT"/>
    </style:style>
    <style:style style:name="T505" style:parent-style-name="DefaultParagraphFont" style:family="text">
      <style:text-properties style:font-name="TimesLT"/>
    </style:style>
    <style:style style:name="T506" style:parent-style-name="DefaultParagraphFont" style:family="text">
      <style:text-properties style:font-name="Times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T510" style:parent-style-name="DefaultParagraphFont" style:family="text">
      <style:text-properties style:font-name="TimesLT"/>
    </style:style>
    <style:style style:name="T511"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T515" style:parent-style-name="DefaultParagraphFont" style:family="text">
      <style:text-properties style:font-name="TimesLT" fo:font-weight="bold" style:font-weight-asian="bold"/>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625in" fo:text-indent="-1.0625in">
        <style:tab-stops/>
      </style:paragraph-properties>
    </style:style>
    <style:style style:name="T520" style:parent-style-name="DefaultParagraphFont" style:family="text">
      <style:text-properties style:font-name="TimesLT" fo:font-weight="bold" style:font-weight-asian="bold"/>
    </style:style>
    <style:style style:name="T521" style:parent-style-name="DefaultParagraphFont" style:family="text">
      <style:text-properties style:font-name="TimesLT" fo:font-weight="bold" style:font-weight-asian="bold"/>
    </style:style>
    <style:style style:name="T522" style:parent-style-name="DefaultParagraphFont" style:family="text">
      <style:text-properties style:font-name="TimesLT" fo:font-weight="bold" style:font-weight-asian="bold"/>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TimesLT"/>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T531" style:parent-style-name="DefaultParagraphFont" style:family="text">
      <style:text-properties style:font-name="Times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T535" style:parent-style-name="DefaultParagraphFont" style:family="text">
      <style:text-properties style:font-name="TimesLT" fo:font-weight="bold" style:font-weight-asian="bold"/>
    </style:style>
    <style:style style:name="T536" style:parent-style-name="DefaultParagraphFont" style:family="text">
      <style:text-properties style:font-name="TimesLT" fo:font-weight="bold" style:font-weight-asian="bold"/>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TimesLT"/>
    </style:style>
    <style:style style:name="T539" style:parent-style-name="DefaultParagraphFont" style:family="text">
      <style:text-properties style:font-name="TimesLT"/>
    </style:style>
    <style:style style:name="T540" style:parent-style-name="DefaultParagraphFont" style:family="text">
      <style:text-properties style:font-name="TimesLT" fo:font-weight="bold" style:font-weight-asian="bold"/>
    </style:style>
    <style:style style:name="T541" style:parent-style-name="DefaultParagraphFont" style:family="text">
      <style:text-properties style:font-name="TimesLT"/>
    </style:style>
    <style:style style:name="T542" style:parent-style-name="DefaultParagraphFont" style:family="text">
      <style:text-properties style:font-name="Times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TimesLT"/>
    </style:style>
    <style:style style:name="T545" style:parent-style-name="DefaultParagraphFont" style:family="text">
      <style:text-properties style:font-name="TimesLT"/>
    </style:style>
    <style:style style:name="T546" style:parent-style-name="DefaultParagraphFont" style:family="text">
      <style:text-properties style:font-name="Times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TimesLT"/>
    </style:style>
    <style:style style:name="T549" style:parent-style-name="DefaultParagraphFont" style:family="text">
      <style:text-properties style:font-name="Times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TimesLT"/>
    </style:style>
    <style:style style:name="T552" style:parent-style-name="DefaultParagraphFont" style:family="text">
      <style:text-properties style:font-name="Times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TimesLT"/>
    </style:style>
    <style:style style:name="T555" style:parent-style-name="DefaultParagraphFont" style:family="text">
      <style:text-properties style:font-name="TimesLT"/>
    </style:style>
    <style:style style:name="T556" style:parent-style-name="DefaultParagraphFont" style:family="text">
      <style:text-properties style:font-name="Times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TimesLT"/>
    </style:style>
    <style:style style:name="T559" style:parent-style-name="DefaultParagraphFont" style:family="text">
      <style:text-properties style:font-name="TimesLT"/>
    </style:style>
    <style:style style:name="T560" style:parent-style-name="DefaultParagraphFont" style:family="text">
      <style:text-properties style:font-name="TimesLT"/>
    </style:style>
    <style:style style:name="T561" style:parent-style-name="DefaultParagraphFont" style:family="text">
      <style:text-properties style:font-name="Times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TimesLT"/>
    </style:style>
    <style:style style:name="T564" style:parent-style-name="DefaultParagraphFont" style:family="text">
      <style:text-properties style:font-name="Times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TimesLT"/>
    </style:style>
    <style:style style:name="T567" style:parent-style-name="DefaultParagraphFont" style:family="text">
      <style:text-properties style:font-name="Times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TimesLT"/>
    </style:style>
    <style:style style:name="T570" style:parent-style-name="DefaultParagraphFont" style:family="text">
      <style:text-properties style:font-name="TimesLT"/>
    </style:style>
    <style:style style:name="T571" style:parent-style-name="DefaultParagraphFont" style:family="text">
      <style:text-properties style:font-name="TimesLT" fo:font-weight="bold" style:font-weight-asian="bold"/>
    </style:style>
    <style:style style:name="T572" style:parent-style-name="DefaultParagraphFont" style:family="text">
      <style:text-properties style:font-name="Times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TimesLT"/>
    </style:style>
    <style:style style:name="T575" style:parent-style-name="DefaultParagraphFont" style:family="text">
      <style:text-properties style:font-name="Times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T579" style:parent-style-name="DefaultParagraphFont" style:family="text">
      <style:text-properties style:font-name="TimesLT"/>
    </style:style>
    <style:style style:name="P580" style:parent-style-name="Normal" style:family="paragraph">
      <style:paragraph-properties fo:text-align="justify" fo:line-height="150%" fo:text-indent="0.543in"/>
    </style:style>
    <style:style style:name="P581" style:parent-style-name="Normal" style:family="paragraph">
      <style:paragraph-properties fo:text-align="justify" fo:line-height="150%" fo:margin-left="1.75in" fo:text-indent="-1.25in">
        <style:tab-stops/>
      </style:paragraph-properties>
    </style:style>
    <style:style style:name="T582" style:parent-style-name="DefaultParagraphFont" style:family="text">
      <style:text-properties style:font-name="TimesLT" fo:font-weight="bold" style:font-weight-asian="bold"/>
    </style:style>
    <style:style style:name="T583" style:parent-style-name="DefaultParagraphFont" style:family="text">
      <style:text-properties style:font-name="TimesLT" fo:font-weight="bold" style:font-weight-asian="bold"/>
    </style:style>
    <style:style style:name="T584" style:parent-style-name="DefaultParagraphFont" style:family="text">
      <style:text-properties style:font-name="TimesLT" fo:font-weight="bold" style:font-weight-asian="bold"/>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Times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TimesLT"/>
    </style:style>
    <style:style style:name="T589" style:parent-style-name="DefaultParagraphFont" style:family="text">
      <style:text-properties style:font-name="TimesLT"/>
    </style:style>
    <style:style style:name="T590" style:parent-style-name="DefaultParagraphFont" style:family="text">
      <style:text-properties style:font-name="Times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TimesLT" fo:font-weight="bold" style:font-weight-asian="bold"/>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TimesLT" fo:font-weight="bold" style:font-weight-asian="bold"/>
    </style:style>
    <style:style style:name="T595" style:parent-style-name="DefaultParagraphFont" style:family="text">
      <style:text-properties style:font-name="TimesLT" fo:font-weight="bold" style:font-weight-asian="bold"/>
    </style:style>
    <style:style style:name="T596" style:parent-style-name="DefaultParagraphFont" style:family="text">
      <style:text-properties style:font-name="TimesLT" fo:font-weight="bold" style:font-weight-asian="bold" style:text-line-through-style="solid" style:text-line-through-width="auto" style:text-line-through-color="font-color" style:text-line-through-mode="continuous" style:text-line-through-type="single"/>
    </style:style>
    <style:style style:name="T597" style:parent-style-name="DefaultParagraphFont" style:family="text">
      <style:text-properties style:font-name="TimesLT" fo:font-weight="bold" style:font-weight-asian="bold" style:text-line-through-style="solid" style:text-line-through-width="auto" style:text-line-through-color="font-color" style:text-line-through-mode="continuous" style:text-line-through-type="single"/>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TimesLT"/>
    </style:style>
    <style:style style:name="T604" style:parent-style-name="DefaultParagraphFont" style:family="text">
      <style:text-properties style:font-name="TimesLT"/>
    </style:style>
    <style:style style:name="T605" style:parent-style-name="DefaultParagraphFont" style:family="text">
      <style:text-properties style:font-name="TimesLT"/>
    </style:style>
    <style:style style:name="T606" style:parent-style-name="DefaultParagraphFont" style:family="text">
      <style:text-properties style:font-name="TimesLT" fo:font-weight="bold" style:font-weight-asian="bold"/>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TimesLT"/>
    </style:style>
    <style:style style:name="T611" style:parent-style-name="DefaultParagraphFont" style:family="text">
      <style:text-properties style:font-name="Times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TimesLT"/>
    </style:style>
    <style:style style:name="T614" style:parent-style-name="DefaultParagraphFont" style:family="text">
      <style:text-properties style:font-name="TimesLT"/>
    </style:style>
    <style:style style:name="T615" style:parent-style-name="DefaultParagraphFont" style:family="text">
      <style:text-properties style:font-name="Times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TimesLT" fo:font-weight="bold" style:font-weight-asian="bold"/>
    </style:style>
    <style:style style:name="T622" style:parent-style-name="DefaultParagraphFont" style:family="text">
      <style:text-properties style:font-name="TimesLT" fo:font-weight="bold" style:font-weight-asian="bold"/>
    </style:style>
    <style:style style:name="T623" style:parent-style-name="DefaultParagraphFont" style:family="text">
      <style:text-properties style:font-name="TimesLT" fo:font-weight="bold" style:font-weight-asian="bold"/>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TimesLT"/>
    </style:style>
    <style:style style:name="T626" style:parent-style-name="DefaultParagraphFont" style:family="text">
      <style:text-properties style:font-name="TimesLT"/>
    </style:style>
    <style:style style:name="T627" style:parent-style-name="DefaultParagraphFont" style:family="text">
      <style:text-properties style:font-name="Times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T634" style:parent-style-name="DefaultParagraphFont" style:family="text">
      <style:text-properties style:font-name="TimesLT"/>
    </style:style>
    <style:style style:name="T635" style:parent-style-name="DefaultParagraphFont" style:family="text">
      <style:text-properties style:font-name="Times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style:font-name="TimesLT" fo:font-weight="bold" style:font-weight-asian="bold"/>
    </style:style>
    <style:style style:name="P642" style:parent-style-name="Normal" style:family="paragraph">
      <style:paragraph-properties fo:text-align="center" fo:line-height="150%"/>
    </style:style>
    <style:style style:name="T643" style:parent-style-name="DefaultParagraphFont" style:family="text">
      <style:text-properties style:font-name="TimesLT" fo:font-weight="bold" style:font-weight-asian="bold"/>
    </style:style>
    <style:style style:name="T644" style:parent-style-name="DefaultParagraphFont" style:family="text">
      <style:text-properties style:font-name="TimesLT" fo:font-weight="bold" style:font-weight-asian="bold"/>
    </style:style>
    <style:style style:name="P645" style:parent-style-name="Normal" style:family="paragraph">
      <style:paragraph-properties fo:text-align="justify" fo:line-height="150%" fo:text-indent="0.5in"/>
      <style:text-properties style:font-name="Times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TimesLT" fo:font-weight="bold" style:font-weight-asian="bold"/>
    </style:style>
    <style:style style:name="T648" style:parent-style-name="DefaultParagraphFont" style:family="text">
      <style:text-properties style:font-name="TimesLT" fo:font-weight="bold" style:font-weight-asian="bold"/>
    </style:style>
    <style:style style:name="T649" style:parent-style-name="DefaultParagraphFont" style:family="text">
      <style:text-properties style:font-name="TimesLT" fo:font-weight="bold" style:font-weight-asian="bold"/>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TimesLT"/>
    </style:style>
    <style:style style:name="T656" style:parent-style-name="DefaultParagraphFont" style:family="text">
      <style:text-properties style:font-name="TimesLT"/>
    </style:style>
    <style:style style:name="T657" style:parent-style-name="DefaultParagraphFont" style:family="text">
      <style:text-properties style:font-name="Times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TimesLT"/>
    </style:style>
    <style:style style:name="T660" style:parent-style-name="DefaultParagraphFont" style:family="text">
      <style:text-properties style:font-name="TimesLT"/>
    </style:style>
    <style:style style:name="T661" style:parent-style-name="DefaultParagraphFont" style:family="text">
      <style:text-properties style:font-name="TimesLT" fo:font-weight="bold" style:font-weight-asian="bold"/>
    </style:style>
    <style:style style:name="T662" style:parent-style-name="DefaultParagraphFont" style:family="text">
      <style:text-properties style:font-name="Times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TimesLT"/>
    </style:style>
    <style:style style:name="T665" style:parent-style-name="DefaultParagraphFont" style:family="text">
      <style:text-properties style:font-name="TimesLT"/>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TimesLT"/>
    </style:style>
    <style:style style:name="T674" style:parent-style-name="DefaultParagraphFont" style:family="text">
      <style:text-properties style:font-name="TimesLT"/>
    </style:style>
    <style:style style:name="T675" style:parent-style-name="DefaultParagraphFont" style:family="text">
      <style:text-properties style:font-name="TimesLT" fo:font-weight="bold" style:font-weight-asian="bold"/>
    </style:style>
    <style:style style:name="T676" style:parent-style-name="DefaultParagraphFont" style:family="text">
      <style:text-properties style:font-name="TimesLT" fo:font-weight="bold" style:font-weight-asian="bold"/>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TimesLT"/>
    </style:style>
    <style:style style:name="T679" style:parent-style-name="DefaultParagraphFont" style:family="text">
      <style:text-properties style:font-name="TimesLT"/>
    </style:style>
    <style:style style:name="T680" style:parent-style-name="DefaultParagraphFont" style:family="text">
      <style:text-properties style:font-name="Times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TimesLT" fo:font-weight="bold" style:font-weight-asian="bold"/>
    </style:style>
    <style:style style:name="T684" style:parent-style-name="DefaultParagraphFont" style:family="text">
      <style:text-properties style:font-name="TimesLT" fo:font-weight="bold" style:font-weight-asian="bold"/>
    </style:style>
    <style:style style:name="T685" style:parent-style-name="DefaultParagraphFont" style:family="text">
      <style:text-properties style:font-name="TimesLT" fo:font-weight="bold" style:font-weight-asian="bold"/>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T689" style:parent-style-name="DefaultParagraphFont" style:family="text">
      <style:text-properties style:font-name="Times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TimesLT"/>
    </style:style>
    <style:style style:name="T692" style:parent-style-name="DefaultParagraphFont" style:family="text">
      <style:text-properties style:font-name="Times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TimesLT"/>
    </style:style>
    <style:style style:name="T695" style:parent-style-name="DefaultParagraphFont" style:family="text">
      <style:text-properties style:font-name="Times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TimesLT"/>
    </style:style>
    <style:style style:name="T698" style:parent-style-name="DefaultParagraphFont" style:family="text">
      <style:text-properties style:font-name="TimesLT"/>
    </style:style>
    <style:style style:name="T699" style:parent-style-name="DefaultParagraphFont" style:family="text">
      <style:text-properties style:font-name="Times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TimesLT"/>
    </style:style>
    <style:style style:name="T705" style:parent-style-name="DefaultParagraphFont" style:family="text">
      <style:text-properties style:font-name="Times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TimesLT" fo:font-weight="bold" style:font-weight-asian="bold"/>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TimesLT" fo:font-weight="bold" style:font-weight-asian="bold" style:text-line-through-style="solid" style:text-line-through-width="auto" style:text-line-through-color="font-color" style:text-line-through-mode="continuous" style:text-line-through-type="single"/>
    </style:style>
    <style:style style:name="T713" style:parent-style-name="DefaultParagraphFont" style:family="text">
      <style:text-properties style:font-name="TimesLT" fo:font-weight="bold" style:font-weight-asian="bold" style:text-line-through-style="solid" style:text-line-through-width="auto" style:text-line-through-color="font-color" style:text-line-through-mode="continuous" style:text-line-through-type="single"/>
    </style:style>
    <style:style style:name="T714" style:parent-style-name="DefaultParagraphFont" style:family="text">
      <style:text-properties style:font-name="TimesLT" fo:font-weight="bold" style:font-weight-asian="bold" style:text-line-through-style="solid" style:text-line-through-width="auto" style:text-line-through-color="font-color" style:text-line-through-mode="continuous" style:text-line-through-type="single"/>
    </style:style>
    <style:style style:name="T715" style:parent-style-name="DefaultParagraphFont" style:family="text">
      <style:text-properties style:font-name="TimesLT" fo:font-weight="bold" style:font-weight-asian="bold"/>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TimesLT"/>
    </style:style>
    <style:style style:name="T718" style:parent-style-name="DefaultParagraphFont" style:family="text">
      <style:text-properties style:font-name="TimesLT"/>
    </style:style>
    <style:style style:name="P719" style:parent-style-name="Normal" style:family="paragraph">
      <style:paragraph-properties fo:text-align="justify" fo:line-height="150%" fo:text-indent="0.543in"/>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TimesLT" fo:font-weight="bold" style:font-weight-asian="bold"/>
    </style:style>
    <style:style style:name="T722" style:parent-style-name="DefaultParagraphFont" style:family="text">
      <style:text-properties style:font-name="TimesLT" fo:font-weight="bold" style:font-weight-asian="bold"/>
    </style:style>
    <style:style style:name="T723" style:parent-style-name="DefaultParagraphFont" style:family="text">
      <style:text-properties style:font-name="TimesLT" fo:font-weight="bold" style:font-weight-asian="bold"/>
    </style:style>
    <style:style style:name="T724" style:parent-style-name="DefaultParagraphFont" style:family="text">
      <style:text-properties style:font-name="TimesLT" fo:font-weight="bold" style:font-weight-asian="bold"/>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name="TimesLT" fo:font-weight="bold" style:font-weight-asian="bold"/>
    </style:style>
    <style:style style:name="T744" style:parent-style-name="DefaultParagraphFont" style:family="text">
      <style:text-properties style:font-name="Times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TimesLT"/>
    </style:style>
    <style:style style:name="T747" style:parent-style-name="DefaultParagraphFont" style:family="text">
      <style:text-properties style:font-name="TimesLT"/>
    </style:style>
    <style:style style:name="T748" style:parent-style-name="DefaultParagraphFont" style:family="text">
      <style:text-properties style:font-name="TimesLT" fo:font-weight="bold" style:font-weight-asian="bold"/>
    </style:style>
    <style:style style:name="T749" style:parent-style-name="DefaultParagraphFont" style:family="text">
      <style:text-properties style:font-name="TimesLT"/>
    </style:style>
    <style:style style:name="T750" style:parent-style-name="DefaultParagraphFont" style:family="text">
      <style:text-properties style:font-name="Times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TimesLT"/>
    </style:style>
    <style:style style:name="T753" style:parent-style-name="DefaultParagraphFont" style:family="text">
      <style:text-properties style:font-name="Times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TimesLT"/>
    </style:style>
    <style:style style:name="T756" style:parent-style-name="DefaultParagraphFont" style:family="text">
      <style:text-properties style:font-name="Times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TimesLT" fo:font-weight="bold" style:font-weight-asian="bold"/>
    </style:style>
    <style:style style:name="T760" style:parent-style-name="DefaultParagraphFont" style:family="text">
      <style:text-properties style:font-name="TimesLT" fo:font-weight="bold" style:font-weight-asian="bold"/>
    </style:style>
    <style:style style:name="T761" style:parent-style-name="DefaultParagraphFont" style:family="text">
      <style:text-properties style:font-name="TimesLT" fo:font-weight="bold" style:font-weight-asian="bold"/>
    </style:style>
    <style:style style:name="T762" style:parent-style-name="DefaultParagraphFont" style:family="text">
      <style:text-properties style:font-name="TimesLT" fo:font-weight="bold" style:font-weight-asian="bold"/>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TimesLT"/>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TimesLT"/>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TimesLT"/>
    </style:style>
    <style:style style:name="T785" style:parent-style-name="DefaultParagraphFont" style:family="text">
      <style:text-properties style:font-name="Times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TimesLT"/>
    </style:style>
    <style:style style:name="T788" style:parent-style-name="DefaultParagraphFont" style:family="text">
      <style:text-properties style:font-name="TimesLT"/>
    </style:style>
    <style:style style:name="T789" style:parent-style-name="DefaultParagraphFont" style:family="text">
      <style:text-properties style:font-name="TimesLT"/>
    </style:style>
    <style:style style:name="P790" style:parent-style-name="Normal" style:family="paragraph">
      <style:paragraph-properties fo:text-align="justify" fo:line-height="150%" fo:text-indent="0.543in"/>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TimesLT" fo:font-weight="bold" style:font-weight-asian="bold"/>
    </style:style>
    <style:style style:name="T793" style:parent-style-name="DefaultParagraphFont" style:family="text">
      <style:text-properties style:font-name="TimesLT" fo:font-weight="bold" style:font-weight-asian="bold"/>
    </style:style>
    <style:style style:name="T794" style:parent-style-name="DefaultParagraphFont" style:family="text">
      <style:text-properties style:font-name="TimesLT" fo:font-weight="bold" style:font-weight-asian="bold"/>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style:style>
    <style:style style:name="T797" style:parent-style-name="DefaultParagraphFont" style:family="text">
      <style:text-properties style:font-name="Times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TimesLT"/>
    </style:style>
    <style:style style:name="T800" style:parent-style-name="DefaultParagraphFont" style:family="text">
      <style:text-properties style:font-name="Times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TimesLT"/>
    </style:style>
    <style:style style:name="T803" style:parent-style-name="DefaultParagraphFont" style:family="text">
      <style:text-properties style:font-name="TimesLT"/>
    </style:style>
    <style:style style:name="T804" style:parent-style-name="DefaultParagraphFont" style:family="text">
      <style:text-properties style:font-name="Times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TimesLT"/>
    </style:style>
    <style:style style:name="T807" style:parent-style-name="DefaultParagraphFont" style:family="text">
      <style:text-properties style:font-name="TimesLT"/>
    </style:style>
    <style:style style:name="T808" style:parent-style-name="DefaultParagraphFont" style:family="text">
      <style:text-properties style:font-name="TimesLT" fo:font-weight="bold" style:font-weight-asian="bold"/>
    </style:style>
    <style:style style:name="T809" style:parent-style-name="DefaultParagraphFont" style:family="text">
      <style:text-properties style:font-name="TimesLT"/>
    </style:style>
    <style:style style:name="T810" style:parent-style-name="DefaultParagraphFont" style:family="text">
      <style:text-properties style:font-name="TimesLT"/>
    </style:style>
    <style:style style:name="P811" style:parent-style-name="Normal" style:family="paragraph">
      <style:paragraph-properties fo:text-align="justify" fo:line-height="150%" fo:text-indent="0.543in"/>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TimesLT" fo:font-weight="bold" style:font-weight-asian="bold"/>
    </style:style>
    <style:style style:name="T814" style:parent-style-name="DefaultParagraphFont" style:family="text">
      <style:text-properties style:font-name="TimesLT" fo:font-weight="bold" style:font-weight-asian="bold"/>
    </style:style>
    <style:style style:name="T815" style:parent-style-name="DefaultParagraphFont" style:family="text">
      <style:text-properties style:font-name="TimesLT" fo:font-weight="bold" style:font-weight-asian="bold"/>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TimesLT"/>
    </style:style>
    <style:style style:name="T818" style:parent-style-name="DefaultParagraphFont" style:family="text">
      <style:text-properties style:font-name="TimesLT"/>
    </style:style>
    <style:style style:name="T819" style:parent-style-name="DefaultParagraphFont" style:family="text">
      <style:text-properties style:font-name="Times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TimesLT"/>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TimesLT"/>
    </style:style>
    <style:style style:name="T826" style:parent-style-name="DefaultParagraphFont" style:family="text">
      <style:text-properties style:font-name="Times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TimesLT"/>
    </style:style>
    <style:style style:name="T829" style:parent-style-name="DefaultParagraphFont" style:family="text">
      <style:text-properties style:font-name="TimesLT"/>
    </style:style>
    <style:style style:name="T830" style:parent-style-name="DefaultParagraphFont" style:family="text">
      <style:text-properties style:font-name="Times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TimesLT"/>
    </style:style>
    <style:style style:name="T833" style:parent-style-name="DefaultParagraphFont" style:family="text">
      <style:text-properties style:font-name="TimesLT"/>
    </style:style>
    <style:style style:name="P834" style:parent-style-name="Normal" style:family="paragraph">
      <style:paragraph-properties fo:text-align="justify" fo:line-height="150%" fo:text-indent="0.543in"/>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TimesLT" fo:font-weight="bold" style:font-weight-asian="bold"/>
    </style:style>
    <style:style style:name="T837" style:parent-style-name="DefaultParagraphFont" style:family="text">
      <style:text-properties style:font-name="TimesLT" fo:font-weight="bold" style:font-weight-asian="bold"/>
    </style:style>
    <style:style style:name="T838" style:parent-style-name="DefaultParagraphFont" style:family="text">
      <style:text-properties style:font-name="TimesLT" fo:font-weight="bold" style:font-weight-asian="bold"/>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TimesLT"/>
    </style:style>
    <style:style style:name="T841" style:parent-style-name="DefaultParagraphFont" style:family="text">
      <style:text-properties style:font-name="TimesLT"/>
    </style:style>
    <style:style style:name="P842" style:parent-style-name="Normal" style:family="paragraph">
      <style:paragraph-properties fo:text-align="justify" fo:line-height="150%" fo:text-indent="0.5in"/>
      <style:text-properties style:font-name="TimesLT"/>
    </style:style>
    <style:style style:name="P843" style:parent-style-name="Normal" style:family="paragraph">
      <style:paragraph-properties fo:text-align="justify" fo:line-height="150%" fo:text-indent="0.5in"/>
      <style:text-properties style:font-name="Times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center" fo:line-height="150%"/>
    </style:style>
    <style:style style:name="T846" style:parent-style-name="DefaultParagraphFont" style:family="text">
      <style:text-properties style:font-name="TimesLT" fo:font-weight="bold" style:font-weight-asian="bold"/>
    </style:style>
    <style:style style:name="P847" style:parent-style-name="Normal" style:family="paragraph">
      <style:paragraph-properties fo:text-align="center" fo:line-height="150%"/>
    </style:style>
    <style:style style:name="T848" style:parent-style-name="DefaultParagraphFont" style:family="text">
      <style:text-properties style:font-name="TimesLT" fo:font-weight="bold" style:font-weight-asian="bold"/>
    </style:style>
    <style:style style:name="P849" style:parent-style-name="Normal" style:family="paragraph">
      <style:paragraph-properties fo:text-align="center" fo:line-height="150%"/>
    </style:style>
    <style:style style:name="T850" style:parent-style-name="DefaultParagraphFont" style:family="text">
      <style:text-properties style:font-name="TimesLT" fo:font-weight="bold" style:font-weight-asian="bold"/>
    </style:style>
    <style:style style:name="P851" style:parent-style-name="Normal" style:family="paragraph">
      <style:paragraph-properties fo:text-align="justify" fo:line-height="150%" fo:text-indent="0.5in"/>
      <style:text-properties style:font-name="Times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TimesLT" fo:font-weight="bold" style:font-weight-asian="bold"/>
    </style:style>
    <style:style style:name="T854" style:parent-style-name="DefaultParagraphFont" style:family="text">
      <style:text-properties style:font-name="TimesLT" fo:font-weight="bold" style:font-weight-asian="bold"/>
    </style:style>
    <style:style style:name="T855" style:parent-style-name="DefaultParagraphFont" style:family="text">
      <style:text-properties style:font-name="TimesLT" fo:font-weight="bold" style:font-weight-asian="bold"/>
    </style:style>
    <style:style style:name="T856" style:parent-style-name="DefaultParagraphFont" style:family="text">
      <style:text-properties style:font-name="TimesLT" fo:font-weight="bold" style:font-weight-asian="bold"/>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TimesLT"/>
    </style:style>
    <style:style style:name="T859" style:parent-style-name="DefaultParagraphFont" style:family="text">
      <style:text-properties style:font-name="Times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TimesLT"/>
    </style:style>
    <style:style style:name="T862" style:parent-style-name="DefaultParagraphFont" style:family="text">
      <style:text-properties style:font-name="TimesLT"/>
    </style:style>
    <style:style style:name="T863" style:parent-style-name="DefaultParagraphFont" style:family="text">
      <style:text-properties style:font-name="Times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TimesLT" fo:font-weight="bold" style:font-weight-asian="bold"/>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TimesLT" fo:font-weight="bold" style:font-weight-asian="bold"/>
    </style:style>
    <style:style style:name="T868" style:parent-style-name="DefaultParagraphFont" style:family="text">
      <style:text-properties style:font-name="TimesLT" fo:font-weight="bold" style:font-weight-asian="bold"/>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TimesLT"/>
    </style:style>
    <style:style style:name="T871" style:parent-style-name="DefaultParagraphFont" style:family="text">
      <style:text-properties style:font-name="TimesLT"/>
    </style:style>
    <style:style style:name="T872" style:parent-style-name="DefaultParagraphFont" style:family="text">
      <style:text-properties style:font-name="Times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TimesLT" fo:font-weight="bold" style:font-weight-asian="bold"/>
    </style:style>
    <style:style style:name="T876" style:parent-style-name="DefaultParagraphFont" style:family="text">
      <style:text-properties style:font-name="TimesLT" fo:font-weight="bold" style:font-weight-asian="bold"/>
    </style:style>
    <style:style style:name="T877" style:parent-style-name="DefaultParagraphFont" style:family="text">
      <style:text-properties style:font-name="TimesLT" fo:font-weight="bold" style:font-weight-asian="bold"/>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TimesLT"/>
    </style:style>
    <style:style style:name="T880" style:parent-style-name="DefaultParagraphFont" style:family="text">
      <style:text-properties style:font-name="TimesLT"/>
    </style:style>
    <style:style style:name="T881" style:parent-style-name="DefaultParagraphFont" style:family="text">
      <style:text-properties style:font-name="TimesLT"/>
    </style:style>
    <style:style style:name="T882" style:parent-style-name="DefaultParagraphFont" style:family="text">
      <style:text-properties style:font-name="TimesLT" fo:font-weight="bold" style:font-weight-asian="bold"/>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TimesLT"/>
    </style:style>
    <style:style style:name="T885" style:parent-style-name="DefaultParagraphFont" style:family="text">
      <style:text-properties style:font-name="TimesLT"/>
    </style:style>
    <style:style style:name="T886" style:parent-style-name="DefaultParagraphFont" style:family="text">
      <style:text-properties style:font-name="Times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TimesLT"/>
    </style:style>
    <style:style style:name="T889" style:parent-style-name="DefaultParagraphFont" style:family="text">
      <style:text-properties style:font-name="Times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TimesLT" fo:font-weight="bold" style:font-weight-asian="bold"/>
    </style:style>
    <style:style style:name="T893" style:parent-style-name="DefaultParagraphFont" style:family="text">
      <style:text-properties style:font-name="TimesLT" fo:font-weight="bold" style:font-weight-asian="bold"/>
    </style:style>
    <style:style style:name="T894" style:parent-style-name="DefaultParagraphFont" style:family="text">
      <style:text-properties style:font-name="TimesLT" fo:font-weight="bold" style:font-weight-asian="bold"/>
    </style:style>
    <style:style style:name="T895" style:parent-style-name="DefaultParagraphFont" style:family="text">
      <style:text-properties style:font-name="TimesLT" fo:font-weight="bold" style:font-weight-asian="bold"/>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TimesLT"/>
    </style:style>
    <style:style style:name="T898" style:parent-style-name="DefaultParagraphFont" style:family="text">
      <style:text-properties style:font-name="TimesLT"/>
    </style:style>
    <style:style style:name="T899" style:parent-style-name="DefaultParagraphFont" style:family="text">
      <style:text-properties style:font-name="TimesLT" fo:font-weight="bold" style:font-weight-asian="bold"/>
    </style:style>
    <style:style style:name="T900" style:parent-style-name="DefaultParagraphFont" style:family="text">
      <style:text-properties style:font-name="Times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TimesLT"/>
    </style:style>
    <style:style style:name="T903" style:parent-style-name="DefaultParagraphFont" style:family="text">
      <style:text-properties style:font-name="TimesLT"/>
    </style:style>
    <style:style style:name="T904" style:parent-style-name="DefaultParagraphFont" style:family="text">
      <style:text-properties style:font-name="Times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TimesLT"/>
    </style:style>
    <style:style style:name="T907" style:parent-style-name="DefaultParagraphFont" style:family="text">
      <style:text-properties style:font-name="TimesLT"/>
    </style:style>
    <style:style style:name="T908" style:parent-style-name="DefaultParagraphFont" style:family="text">
      <style:text-properties style:font-name="TimesLT"/>
    </style:style>
    <style:style style:name="T909" style:parent-style-name="DefaultParagraphFont" style:family="text">
      <style:text-properties style:font-name="Times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TimesLT"/>
    </style:style>
    <style:style style:name="T912" style:parent-style-name="DefaultParagraphFont" style:family="text">
      <style:text-properties style:font-name="Times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center" fo:line-height="150%"/>
    </style:style>
    <style:style style:name="T915" style:parent-style-name="DefaultParagraphFont" style:family="text">
      <style:text-properties style:font-name="TimesLT" fo:font-weight="bold" style:font-weight-asian="bold"/>
    </style:style>
    <style:style style:name="P916" style:parent-style-name="Normal" style:family="paragraph">
      <style:paragraph-properties fo:text-align="center" fo:line-height="150%"/>
    </style:style>
    <style:style style:name="T917" style:parent-style-name="DefaultParagraphFont" style:family="text">
      <style:text-properties style:font-name="TimesLT" fo:font-weight="bold" style:font-weight-asian="bold"/>
    </style:style>
    <style:style style:name="T918" style:parent-style-name="DefaultParagraphFont" style:family="text">
      <style:text-properties style:font-name="TimesLT" fo:font-weight="bold" style:font-weight-asian="bold"/>
    </style:style>
    <style:style style:name="P919" style:parent-style-name="Normal" style:family="paragraph">
      <style:paragraph-properties fo:text-align="justify" fo:line-height="150%" fo:text-indent="0.5in"/>
      <style:text-properties style:font-name="TimesLT" fo:font-weight="bold" style:font-weight-asian="bold"/>
    </style:style>
    <style:style style:name="P920" style:parent-style-name="Normal" style:family="paragraph">
      <style:paragraph-properties fo:text-align="justify" fo:line-height="150%" fo:margin-left="1.75in" fo:text-indent="-1.25in">
        <style:tab-stops/>
      </style:paragraph-properties>
    </style:style>
    <style:style style:name="T921" style:parent-style-name="DefaultParagraphFont" style:family="text">
      <style:text-properties style:font-name="TimesLT" fo:font-weight="bold" style:font-weight-asian="bold"/>
    </style:style>
    <style:style style:name="T922" style:parent-style-name="DefaultParagraphFont" style:family="text">
      <style:text-properties style:font-name="TimesLT" fo:font-weight="bold" style:font-weight-asian="bold"/>
    </style:style>
    <style:style style:name="T923" style:parent-style-name="DefaultParagraphFont" style:family="text">
      <style:text-properties style:font-name="TimesLT" fo:font-weight="bold" style:font-weight-asian="bold"/>
    </style:style>
    <style:style style:name="T924" style:parent-style-name="DefaultParagraphFont" style:family="text">
      <style:text-properties style:font-name="TimesLT" fo:font-weight="bold" style:font-weight-asian="bold"/>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style>
    <style:style style:name="T927" style:parent-style-name="DefaultParagraphFont" style:family="text">
      <style:text-properties style:font-name="TimesLT"/>
    </style:style>
    <style:style style:name="T928" style:parent-style-name="DefaultParagraphFont" style:family="text">
      <style:text-properties style:font-name="Times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TimesLT"/>
    </style:style>
    <style:style style:name="T931" style:parent-style-name="DefaultParagraphFont" style:family="text">
      <style:text-properties style:font-name="Times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TimesLT"/>
    </style:style>
    <style:style style:name="T934" style:parent-style-name="DefaultParagraphFont" style:family="text">
      <style:text-properties style:font-name="TimesLT"/>
    </style:style>
    <style:style style:name="T935" style:parent-style-name="DefaultParagraphFont" style:family="text">
      <style:text-properties style:font-name="Times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TimesLT"/>
    </style:style>
    <style:style style:name="T938" style:parent-style-name="DefaultParagraphFont" style:family="text">
      <style:text-properties style:font-name="TimesLT"/>
    </style:style>
    <style:style style:name="T939" style:parent-style-name="DefaultParagraphFont" style:family="text">
      <style:text-properties style:font-name="Times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TimesLT" fo:font-weight="bold" style:font-weight-asian="bold"/>
    </style:style>
    <style:style style:name="T943" style:parent-style-name="DefaultParagraphFont" style:family="text">
      <style:text-properties style:font-name="TimesLT" fo:font-weight="bold" style:font-weight-asian="bold"/>
    </style:style>
    <style:style style:name="T944" style:parent-style-name="DefaultParagraphFont" style:family="text">
      <style:text-properties style:font-name="TimesLT" fo:font-weight="bold" style:font-weight-asian="bold"/>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style>
    <style:style style:name="T947" style:parent-style-name="DefaultParagraphFont" style:family="text">
      <style:text-properties style:font-name="TimesLT"/>
    </style:style>
    <style:style style:name="T948" style:parent-style-name="DefaultParagraphFont" style:family="text">
      <style:text-properties style:font-name="TimesLT" fo:font-weight="bold" style:font-weight-asian="bold"/>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TimesLT"/>
    </style:style>
    <style:style style:name="T951" style:parent-style-name="DefaultParagraphFont" style:family="text">
      <style:text-properties style:font-name="TimesLT"/>
    </style:style>
    <style:style style:name="T952" style:parent-style-name="DefaultParagraphFont" style:family="text">
      <style:text-properties style:font-name="Times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TimesLT" fo:font-weight="bold" style:font-weight-asian="bold"/>
    </style:style>
    <style:style style:name="T956" style:parent-style-name="DefaultParagraphFont" style:family="text">
      <style:text-properties style:font-name="TimesLT" fo:font-weight="bold" style:font-weight-asian="bold"/>
    </style:style>
    <style:style style:name="T957" style:parent-style-name="DefaultParagraphFont" style:family="text">
      <style:text-properties style:font-name="TimesLT" fo:font-weight="bold" style:font-weight-asian="bold"/>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TimesLT"/>
    </style:style>
    <style:style style:name="T960" style:parent-style-name="DefaultParagraphFont" style:family="text">
      <style:text-properties style:font-name="Times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TimesLT"/>
    </style:style>
    <style:style style:name="T963" style:parent-style-name="DefaultParagraphFont" style:family="text">
      <style:text-properties style:font-name="TimesLT"/>
    </style:style>
    <style:style style:name="T964" style:parent-style-name="DefaultParagraphFont" style:family="text">
      <style:text-properties style:font-name="Times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TimesLT"/>
    </style:style>
    <style:style style:name="T967" style:parent-style-name="DefaultParagraphFont" style:family="text">
      <style:text-properties style:font-name="TimesLT"/>
    </style:style>
    <style:style style:name="T968" style:parent-style-name="DefaultParagraphFont" style:family="text">
      <style:text-properties style:font-name="Times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TimesLT"/>
    </style:style>
    <style:style style:name="T971" style:parent-style-name="DefaultParagraphFont" style:family="text">
      <style:text-properties style:font-name="TimesLT"/>
    </style:style>
    <style:style style:name="P972" style:parent-style-name="Normal" style:family="paragraph">
      <style:paragraph-properties fo:text-align="justify" fo:line-height="150%" fo:text-indent="0.5in"/>
      <style:text-properties style:font-name="TimesLT"/>
    </style:style>
    <style:style style:name="P973" style:parent-style-name="Normal" style:family="paragraph">
      <style:paragraph-properties fo:text-align="justify" fo:line-height="150%" fo:text-indent="0.5in"/>
      <style:text-properties style:font-name="Times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center" fo:line-height="150%"/>
    </style:style>
    <style:style style:name="T976" style:parent-style-name="DefaultParagraphFont" style:family="text">
      <style:text-properties style:font-name="TimesLT" fo:font-weight="bold" style:font-weight-asian="bold"/>
    </style:style>
    <style:style style:name="P977" style:parent-style-name="Normal" style:family="paragraph">
      <style:paragraph-properties fo:text-align="center" fo:line-height="150%"/>
    </style:style>
    <style:style style:name="T978" style:parent-style-name="DefaultParagraphFont" style:family="text">
      <style:text-properties style:font-name="TimesLT" fo:font-weight="bold" style:font-weight-asian="bold"/>
    </style:style>
    <style:style style:name="P979" style:parent-style-name="Normal" style:family="paragraph">
      <style:paragraph-properties fo:text-align="center" fo:line-height="150%"/>
    </style:style>
    <style:style style:name="T980" style:parent-style-name="DefaultParagraphFont" style:family="text">
      <style:text-properties style:font-name="TimesLT" fo:font-weight="bold" style:font-weight-asian="bold"/>
    </style:style>
    <style:style style:name="P981" style:parent-style-name="Normal" style:family="paragraph">
      <style:paragraph-properties fo:text-align="justify" fo:line-height="150%" fo:text-indent="0.5in"/>
      <style:text-properties style:font-name="TimesLT" fo:font-weight="bold" style:font-weight-asian="bold"/>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TimesLT" fo:font-weight="bold" style:font-weight-asian="bold"/>
    </style:style>
    <style:style style:name="T984" style:parent-style-name="DefaultParagraphFont" style:family="text">
      <style:text-properties style:font-name="TimesLT" fo:font-weight="bold" style:font-weight-asian="bold"/>
    </style:style>
    <style:style style:name="T985" style:parent-style-name="DefaultParagraphFont" style:family="text">
      <style:text-properties style:font-name="TimesLT" fo:font-weight="bold" style:font-weight-asian="bold"/>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TimesLT"/>
    </style:style>
    <style:style style:name="T988" style:parent-style-name="DefaultParagraphFont" style:family="text">
      <style:text-properties style:font-name="Times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TimesLT"/>
    </style:style>
    <style:style style:name="T991" style:parent-style-name="DefaultParagraphFont" style:family="text">
      <style:text-properties style:font-name="TimesLT"/>
    </style:style>
    <style:style style:name="T992" style:parent-style-name="DefaultParagraphFont" style:family="text">
      <style:text-properties style:font-name="Times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TimesLT"/>
    </style:style>
    <style:style style:name="T995" style:parent-style-name="DefaultParagraphFont" style:family="text">
      <style:text-properties style:font-name="TimesLT"/>
    </style:style>
    <style:style style:name="T996" style:parent-style-name="DefaultParagraphFont" style:family="text">
      <style:text-properties style:font-name="Times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TimesLT"/>
    </style:style>
    <style:style style:name="T999" style:parent-style-name="DefaultParagraphFont" style:family="text">
      <style:text-properties style:font-name="TimesLT"/>
    </style:style>
    <style:style style:name="T1000" style:parent-style-name="DefaultParagraphFont" style:family="text">
      <style:text-properties style:font-name="Times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TimesLT" fo:font-weight="bold" style:font-weight-asian="bold"/>
    </style:style>
    <style:style style:name="T1004" style:parent-style-name="DefaultParagraphFont" style:family="text">
      <style:text-properties style:font-name="TimesLT" fo:font-weight="bold" style:font-weight-asian="bold"/>
    </style:style>
    <style:style style:name="T1005" style:parent-style-name="DefaultParagraphFont" style:family="text">
      <style:text-properties style:font-name="TimesLT" fo:font-weight="bold" style:font-weight-asian="bold"/>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TimesLT"/>
    </style:style>
    <style:style style:name="T1008" style:parent-style-name="DefaultParagraphFont" style:family="text">
      <style:text-properties style:font-name="TimesLT"/>
    </style:style>
    <style:style style:name="T1009" style:parent-style-name="DefaultParagraphFont" style:family="text">
      <style:text-properties style:font-name="Times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TimesLT"/>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TimesLT" fo:font-weight="bold" style:font-weight-asian="bold"/>
    </style:style>
    <style:style style:name="T1017" style:parent-style-name="DefaultParagraphFont" style:family="text">
      <style:text-properties style:font-name="TimesLT" fo:font-weight="bold" style:font-weight-asian="bold"/>
    </style:style>
    <style:style style:name="T1018" style:parent-style-name="DefaultParagraphFont" style:family="text">
      <style:text-properties style:font-name="TimesLT" fo:font-weight="bold" style:font-weight-asian="bold"/>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TimesLT"/>
    </style:style>
    <style:style style:name="T1021" style:parent-style-name="DefaultParagraphFont" style:family="text">
      <style:text-properties style:font-name="TimesLT"/>
    </style:style>
    <style:style style:name="T1022" style:parent-style-name="DefaultParagraphFont" style:family="text">
      <style:text-properties style:font-name="Times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TimesLT"/>
    </style:style>
    <style:style style:name="T1025" style:parent-style-name="DefaultParagraphFont" style:family="text">
      <style:text-properties style:font-name="TimesLT"/>
    </style:style>
    <style:style style:name="T1026" style:parent-style-name="DefaultParagraphFont" style:family="text">
      <style:text-properties style:font-name="TimesLT" fo:font-weight="bold" style:font-weight-asian="bold"/>
    </style:style>
    <style:style style:name="T1027" style:parent-style-name="DefaultParagraphFont" style:family="text">
      <style:text-properties style:font-name="Times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T1031" style:parent-style-name="DefaultParagraphFont" style:family="text">
      <style:text-properties style:font-name="Times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TimesLT"/>
    </style:style>
    <style:style style:name="T1034" style:parent-style-name="DefaultParagraphFont" style:family="text">
      <style:text-properties style:font-name="Times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TimesLT"/>
    </style:style>
    <style:style style:name="T1037" style:parent-style-name="DefaultParagraphFont" style:family="text">
      <style:text-properties style:font-name="Times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T1041" style:parent-style-name="DefaultParagraphFont" style:family="text">
      <style:text-properties style:font-name="Times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TimesLT" fo:font-weight="bold" style:font-weight-asian="bold"/>
    </style:style>
    <style:style style:name="T1045" style:parent-style-name="DefaultParagraphFont" style:family="text">
      <style:text-properties style:font-name="TimesLT" fo:font-weight="bold" style:font-weight-asian="bold"/>
    </style:style>
    <style:style style:name="T1046" style:parent-style-name="DefaultParagraphFont" style:family="text">
      <style:text-properties style:font-name="TimesLT" fo:font-weight="bold" style:font-weight-asian="bold"/>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TimesLT"/>
    </style:style>
    <style:style style:name="T1053" style:parent-style-name="DefaultParagraphFont" style:family="text">
      <style:text-properties style:font-name="Times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TimesLT"/>
    </style:style>
    <style:style style:name="T1056" style:parent-style-name="DefaultParagraphFont" style:family="text">
      <style:text-properties style:font-name="TimesLT"/>
    </style:style>
    <style:style style:name="T1057" style:parent-style-name="DefaultParagraphFont" style:family="text">
      <style:text-properties style:font-name="Times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TimesLT"/>
    </style:style>
    <style:style style:name="T1060" style:parent-style-name="DefaultParagraphFont" style:family="text">
      <style:text-properties style:font-name="Times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TimesLT"/>
    </style:style>
    <style:style style:name="T1063" style:parent-style-name="DefaultParagraphFont" style:family="text">
      <style:text-properties style:font-name="TimesLT"/>
    </style:style>
    <style:style style:name="T1064" style:parent-style-name="DefaultParagraphFont" style:family="text">
      <style:text-properties style:font-name="Times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center" fo:line-height="150%"/>
    </style:style>
    <style:style style:name="T1067" style:parent-style-name="DefaultParagraphFont" style:family="text">
      <style:text-properties style:font-name="TimesLT" fo:font-weight="bold" style:font-weight-asian="bold"/>
    </style:style>
    <style:style style:name="P1068" style:parent-style-name="Normal" style:family="paragraph">
      <style:paragraph-properties fo:text-align="center" fo:line-height="150%"/>
    </style:style>
    <style:style style:name="T1069" style:parent-style-name="DefaultParagraphFont" style:family="text">
      <style:text-properties style:font-name="TimesLT" fo:font-weight="bold" style:font-weight-asian="bold"/>
    </style:style>
    <style:style style:name="P1070" style:parent-style-name="Normal" style:family="paragraph">
      <style:paragraph-properties fo:text-align="justify" fo:line-height="150%" fo:text-indent="0.5in"/>
      <style:text-properties style:font-name="Times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TimesLT" fo:font-weight="bold" style:font-weight-asian="bold"/>
    </style:style>
    <style:style style:name="T1073" style:parent-style-name="DefaultParagraphFont" style:family="text">
      <style:text-properties style:font-name="TimesLT" fo:font-weight="bold" style:font-weight-asian="bold"/>
    </style:style>
    <style:style style:name="T1074" style:parent-style-name="DefaultParagraphFont" style:family="text">
      <style:text-properties style:font-name="TimesLT" fo:font-weight="bold" style:font-weight-asian="bold"/>
    </style:style>
    <style:style style:name="T1075" style:parent-style-name="DefaultParagraphFont" style:family="text">
      <style:text-properties style:font-name="TimesLT" fo:font-weight="bold" style:font-weight-asian="bold"/>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TimesLT"/>
    </style:style>
    <style:style style:name="T1078" style:parent-style-name="DefaultParagraphFont" style:family="text">
      <style:text-properties style:font-name="Times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TimesLT"/>
    </style:style>
    <style:style style:name="T1081" style:parent-style-name="DefaultParagraphFont" style:family="text">
      <style:text-properties style:font-name="TimesLT"/>
    </style:style>
    <style:style style:name="T1082" style:parent-style-name="DefaultParagraphFont" style:family="text">
      <style:text-properties style:font-name="Times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TimesLT"/>
    </style:style>
    <style:style style:name="T1085" style:parent-style-name="DefaultParagraphFont" style:family="text">
      <style:text-properties style:font-name="TimesLT"/>
    </style:style>
    <style:style style:name="T1086" style:parent-style-name="DefaultParagraphFont" style:family="text">
      <style:text-properties style:font-name="TimesLT" fo:font-weight="bold" style:font-weight-asian="bold"/>
    </style:style>
    <style:style style:name="T1087" style:parent-style-name="DefaultParagraphFont" style:family="text">
      <style:text-properties style:font-name="Times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TimesLT"/>
    </style:style>
    <style:style style:name="T1090" style:parent-style-name="DefaultParagraphFont" style:family="text">
      <style:text-properties style:font-name="TimesLT"/>
    </style:style>
    <style:style style:name="T1091" style:parent-style-name="DefaultParagraphFont" style:family="text">
      <style:text-properties style:font-name="Times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TimesLT" fo:font-weight="bold" style:font-weight-asian="bold"/>
    </style:style>
    <style:style style:name="T1095" style:parent-style-name="DefaultParagraphFont" style:family="text">
      <style:text-properties style:font-name="TimesLT" fo:font-weight="bold" style:font-weight-asian="bold"/>
    </style:style>
    <style:style style:name="T1096" style:parent-style-name="DefaultParagraphFont" style:family="text">
      <style:text-properties style:font-name="TimesLT" fo:font-weight="bold" style:font-weight-asian="bold"/>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TimesLT"/>
    </style:style>
    <style:style style:name="T1099" style:parent-style-name="DefaultParagraphFont" style:family="text">
      <style:text-properties style:font-name="Times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TimesLT"/>
    </style:style>
    <style:style style:name="T1102" style:parent-style-name="DefaultParagraphFont" style:family="text">
      <style:text-properties style:font-name="TimesLT"/>
    </style:style>
    <style:style style:name="T1103" style:parent-style-name="DefaultParagraphFont" style:family="text">
      <style:text-properties style:font-name="Times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TimesLT" fo:font-weight="bold" style:font-weight-asian="bold"/>
    </style:style>
    <style:style style:name="T1107" style:parent-style-name="DefaultParagraphFont" style:family="text">
      <style:text-properties style:font-name="TimesLT" fo:font-weight="bold" style:font-weight-asian="bold"/>
    </style:style>
    <style:style style:name="T1108" style:parent-style-name="DefaultParagraphFont" style:family="text">
      <style:text-properties style:font-name="TimesLT" fo:font-weight="bold" style:font-weight-asian="bold"/>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Times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TimesLT"/>
    </style:style>
    <style:style style:name="T1113" style:parent-style-name="DefaultParagraphFont" style:family="text">
      <style:text-properties style:font-name="TimesLT"/>
    </style:style>
    <style:style style:name="T1114" style:parent-style-name="DefaultParagraphFont" style:family="text">
      <style:text-properties style:font-name="Times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TimesLT"/>
    </style:style>
    <style:style style:name="T1117" style:parent-style-name="DefaultParagraphFont" style:family="text">
      <style:text-properties style:font-name="Times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TimesLT"/>
    </style:style>
    <style:style style:name="T1120" style:parent-style-name="DefaultParagraphFont" style:family="text">
      <style:text-properties style:font-name="TimesL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TimesLT" fo:font-weight="bold" style:font-weight-asian="bold"/>
    </style:style>
    <style:style style:name="T1124" style:parent-style-name="DefaultParagraphFont" style:family="text">
      <style:text-properties style:font-name="TimesLT" fo:font-weight="bold" style:font-weight-asian="bold"/>
    </style:style>
    <style:style style:name="T1125" style:parent-style-name="DefaultParagraphFont" style:family="text">
      <style:text-properties style:font-name="TimesLT" fo:font-weight="bold" style:font-weight-asian="bold"/>
    </style:style>
    <style:style style:name="T1126" style:parent-style-name="DefaultParagraphFont" style:family="text">
      <style:text-properties style:font-name="TimesLT" fo:font-weight="bold" style:font-weight-asian="bold"/>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TimesLT"/>
    </style:style>
    <style:style style:name="T1129" style:parent-style-name="DefaultParagraphFont" style:family="text">
      <style:text-properties style:font-name="Times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TimesLT"/>
    </style:style>
    <style:style style:name="T1132" style:parent-style-name="DefaultParagraphFont" style:family="text">
      <style:text-properties style:font-name="TimesLT"/>
    </style:style>
    <style:style style:name="T1133" style:parent-style-name="DefaultParagraphFont" style:family="text">
      <style:text-properties style:font-name="Times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TimesLT"/>
    </style:style>
    <style:style style:name="T1136" style:parent-style-name="DefaultParagraphFont" style:family="text">
      <style:text-properties style:font-name="Times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TimesLT" fo:font-weight="bold" style:font-weight-asian="bold"/>
    </style:style>
    <style:style style:name="T1140" style:parent-style-name="DefaultParagraphFont" style:family="text">
      <style:text-properties style:font-name="TimesLT" fo:font-weight="bold" style:font-weight-asian="bold"/>
    </style:style>
    <style:style style:name="T1141" style:parent-style-name="DefaultParagraphFont" style:family="text">
      <style:text-properties style:font-name="TimesLT" fo:font-weight="bold" style:font-weight-asian="bold"/>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TimesLT"/>
    </style:style>
    <style:style style:name="T1144" style:parent-style-name="DefaultParagraphFont" style:family="text">
      <style:text-properties style:font-name="TimesLT"/>
    </style:style>
    <style:style style:name="T1145" style:parent-style-name="DefaultParagraphFont" style:family="text">
      <style:text-properties style:font-name="Times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TimesLT"/>
    </style:style>
    <style:style style:name="T1148" style:parent-style-name="DefaultParagraphFont" style:family="text">
      <style:text-properties style:font-name="Times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TimesLT"/>
    </style:style>
    <style:style style:name="T1151" style:parent-style-name="DefaultParagraphFont" style:family="text">
      <style:text-properties style:font-name="TimesL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center" fo:line-height="150%"/>
    </style:style>
    <style:style style:name="T1154" style:parent-style-name="DefaultParagraphFont" style:family="text">
      <style:text-properties style:font-name="TimesLT" fo:font-weight="bold" style:font-weight-asian="bold"/>
    </style:style>
    <style:style style:name="P1155" style:parent-style-name="Normal" style:family="paragraph">
      <style:paragraph-properties fo:text-align="center" fo:line-height="150%"/>
    </style:style>
    <style:style style:name="T1156" style:parent-style-name="DefaultParagraphFont" style:family="text">
      <style:text-properties style:font-name="TimesLT" fo:font-weight="bold" style:font-weight-asian="bold"/>
    </style:style>
    <style:style style:name="P1157" style:parent-style-name="Normal" style:family="paragraph">
      <style:paragraph-properties fo:text-align="justify" fo:line-height="150%" fo:text-indent="0.5in"/>
      <style:text-properties style:font-name="TimesLT" fo:font-weight="bold" style:font-weight-asian="bold"/>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TimesLT" fo:font-weight="bold" style:font-weight-asian="bold"/>
    </style:style>
    <style:style style:name="T1160" style:parent-style-name="DefaultParagraphFont" style:family="text">
      <style:text-properties style:font-name="TimesLT" fo:font-weight="bold" style:font-weight-asian="bold"/>
    </style:style>
    <style:style style:name="T1161" style:parent-style-name="DefaultParagraphFont" style:family="text">
      <style:text-properties style:font-name="TimesLT" fo:font-weight="bold" style:font-weight-asian="bold"/>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TimesLT"/>
    </style:style>
    <style:style style:name="T1164" style:parent-style-name="DefaultParagraphFont" style:family="text">
      <style:text-properties style:font-name="Times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TimesLT"/>
    </style:style>
    <style:style style:name="T1167" style:parent-style-name="DefaultParagraphFont" style:family="text">
      <style:text-properties style:font-name="Times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TimesLT"/>
    </style:style>
    <style:style style:name="T1170" style:parent-style-name="DefaultParagraphFont" style:family="text">
      <style:text-properties style:font-name="TimesLT"/>
    </style:style>
    <style:style style:name="T1171" style:parent-style-name="DefaultParagraphFont" style:family="text">
      <style:text-properties style:font-name="Times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TimesLT"/>
    </style:style>
    <style:style style:name="T1174" style:parent-style-name="DefaultParagraphFont" style:family="text">
      <style:text-properties style:font-name="Times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TimesLT" fo:font-weight="bold" style:font-weight-asian="bold"/>
    </style:style>
    <style:style style:name="T1177" style:parent-style-name="DefaultParagraphFont" style:family="text">
      <style:text-properties style:font-name="TimesLT" fo:font-weight="bold" style:font-weight-asian="bold"/>
    </style:style>
    <style:style style:name="T1178" style:parent-style-name="DefaultParagraphFont" style:family="text">
      <style:text-properties style:font-name="TimesLT" fo:font-weight="bold" style:font-weight-asian="bold"/>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TimesLT" fo:font-weight="bold" style:font-weight-asian="bold"/>
    </style:style>
    <style:style style:name="T1181" style:parent-style-name="DefaultParagraphFont" style:family="text">
      <style:text-properties style:font-name="TimesLT" fo:font-weight="bold" style:font-weight-asian="bold"/>
    </style:style>
    <style:style style:name="P1182" style:parent-style-name="Normal" style:family="paragraph">
      <style:paragraph-properties fo:text-align="justify" fo:line-height="150%" fo:text-indent="0.5in"/>
      <style:text-properties style:font-name="TimesLT" fo:font-weight="bold" style:font-weight-asian="bold"/>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TimesLT" fo:font-weight="bold" style:font-weight-asian="bold"/>
    </style:style>
    <style:style style:name="T1185" style:parent-style-name="DefaultParagraphFont" style:family="text">
      <style:text-properties style:font-name="TimesLT" fo:font-weight="bold" style:font-weight-asian="bold"/>
    </style:style>
    <style:style style:name="T1186" style:parent-style-name="DefaultParagraphFont" style:family="text">
      <style:text-properties style:font-name="TimesLT" fo:font-weight="bold" style:font-weight-asian="bold"/>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TimesLT"/>
    </style:style>
    <style:style style:name="T1189" style:parent-style-name="DefaultParagraphFont" style:family="text">
      <style:text-properties style:font-name="TimesLT"/>
    </style:style>
    <style:style style:name="T1190" style:parent-style-name="DefaultParagraphFont" style:family="text">
      <style:text-properties style:font-name="Times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TimesLT"/>
    </style:style>
    <style:style style:name="T1193" style:parent-style-name="DefaultParagraphFont" style:family="text">
      <style:text-properties style:font-name="Times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TimesLT"/>
    </style:style>
    <style:style style:name="T1196" style:parent-style-name="DefaultParagraphFont" style:family="text">
      <style:text-properties style:font-name="Times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TimesLT" fo:font-weight="bold" style:font-weight-asian="bold"/>
    </style:style>
    <style:style style:name="T1200" style:parent-style-name="DefaultParagraphFont" style:family="text">
      <style:text-properties style:font-name="TimesLT" fo:font-weight="bold" style:font-weight-asian="bold"/>
    </style:style>
    <style:style style:name="T1201" style:parent-style-name="DefaultParagraphFont" style:family="text">
      <style:text-properties style:font-name="TimesLT" fo:font-weight="bold" style:font-weight-asian="bold"/>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TimesLT"/>
    </style:style>
    <style:style style:name="T1204" style:parent-style-name="DefaultParagraphFont" style:family="text">
      <style:text-properties style:font-name="TimesLT"/>
    </style:style>
    <style:style style:name="T1205" style:parent-style-name="DefaultParagraphFont" style:family="text">
      <style:text-properties style:font-name="Times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TimesLT"/>
    </style:style>
    <style:style style:name="T1208" style:parent-style-name="DefaultParagraphFont" style:family="text">
      <style:text-properties style:font-name="Times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TimesLT"/>
    </style:style>
    <style:style style:name="T1211" style:parent-style-name="DefaultParagraphFont" style:family="text">
      <style:text-properties style:font-name="TimesLT"/>
    </style:style>
    <style:style style:name="T1212" style:parent-style-name="DefaultParagraphFont" style:family="text">
      <style:text-properties style:font-name="Times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margin-left="1.75in" fo:text-indent="-1.25in">
        <style:tab-stops/>
      </style:paragraph-properties>
    </style:style>
    <style:style style:name="T1215" style:parent-style-name="DefaultParagraphFont" style:family="text">
      <style:text-properties style:font-name="TimesLT" fo:font-weight="bold" style:font-weight-asian="bold"/>
    </style:style>
    <style:style style:name="T1216" style:parent-style-name="DefaultParagraphFont" style:family="text">
      <style:text-properties style:font-name="TimesLT" fo:font-weight="bold" style:font-weight-asian="bold"/>
    </style:style>
    <style:style style:name="T1217" style:parent-style-name="DefaultParagraphFont" style:family="text">
      <style:text-properties style:font-name="TimesLT" fo:font-weight="bold" style:font-weight-asian="bold"/>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TimesLT"/>
    </style:style>
    <style:style style:name="T1220" style:parent-style-name="DefaultParagraphFont" style:family="text">
      <style:text-properties style:font-name="TimesLT"/>
    </style:style>
    <style:style style:name="T1221" style:parent-style-name="DefaultParagraphFont" style:family="text">
      <style:text-properties style:font-name="Times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TimesLT"/>
    </style:style>
    <style:style style:name="T1224" style:parent-style-name="DefaultParagraphFont" style:family="text">
      <style:text-properties style:font-name="TimesLT"/>
    </style:style>
    <style:style style:name="T1225" style:parent-style-name="DefaultParagraphFont" style:family="text">
      <style:text-properties style:font-name="Times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TimesLT"/>
    </style:style>
    <style:style style:name="T1228" style:parent-style-name="DefaultParagraphFont" style:family="text">
      <style:text-properties style:font-name="TimesLT"/>
    </style:style>
    <style:style style:name="T1229" style:parent-style-name="DefaultParagraphFont" style:family="text">
      <style:text-properties style:font-name="TimesL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TimesLT" fo:font-weight="bold" style:font-weight-asian="bold"/>
    </style:style>
    <style:style style:name="T1233" style:parent-style-name="DefaultParagraphFont" style:family="text">
      <style:text-properties style:font-name="TimesLT" fo:font-weight="bold" style:font-weight-asian="bold"/>
    </style:style>
    <style:style style:name="T1234" style:parent-style-name="DefaultParagraphFont" style:family="text">
      <style:text-properties style:font-name="TimesLT" fo:font-weight="bold" style:font-weight-asian="bold"/>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TimesLT"/>
    </style:style>
    <style:style style:name="T1237" style:parent-style-name="DefaultParagraphFont" style:family="text">
      <style:text-properties style:font-name="TimesLT"/>
    </style:style>
    <style:style style:name="T1238" style:parent-style-name="DefaultParagraphFont" style:family="text">
      <style:text-properties style:font-name="Times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TimesLT" fo:font-weight="bold" style:font-weight-asian="bold"/>
    </style:style>
    <style:style style:name="T1245" style:parent-style-name="DefaultParagraphFont" style:family="text">
      <style:text-properties style:font-name="TimesLT" fo:font-weight="bold" style:font-weight-asian="bold"/>
    </style:style>
    <style:style style:name="T1246" style:parent-style-name="DefaultParagraphFont" style:family="text">
      <style:text-properties style:font-name="TimesLT" fo:font-weight="bold" style:font-weight-asian="bold"/>
    </style:style>
    <style:style style:name="T1247" style:parent-style-name="DefaultParagraphFont" style:family="text">
      <style:text-properties style:font-name="TimesLT" fo:font-weight="bold" style:font-weight-asian="bold"/>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TimesLT"/>
    </style:style>
    <style:style style:name="T1250" style:parent-style-name="DefaultParagraphFont" style:family="text">
      <style:text-properties style:font-name="Times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TimesLT"/>
    </style:style>
    <style:style style:name="T1253" style:parent-style-name="DefaultParagraphFont" style:family="text">
      <style:text-properties style:font-name="TimesLT"/>
    </style:style>
    <style:style style:name="T1254" style:parent-style-name="DefaultParagraphFont" style:family="text">
      <style:text-properties style:font-name="Times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TimesLT"/>
    </style:style>
    <style:style style:name="T1257" style:parent-style-name="DefaultParagraphFont" style:family="text">
      <style:text-properties style:font-name="TimesLT"/>
    </style:style>
    <style:style style:name="T1258" style:parent-style-name="DefaultParagraphFont" style:family="text">
      <style:text-properties style:font-name="Times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TimesLT"/>
    </style:style>
    <style:style style:name="T1261" style:parent-style-name="DefaultParagraphFont" style:family="text">
      <style:text-properties style:font-name="TimesLT"/>
    </style:style>
    <style:style style:name="T1262" style:parent-style-name="DefaultParagraphFont" style:family="text">
      <style:text-properties style:font-name="TimesLT" fo:font-weight="bold" style:font-weight-asian="bold"/>
    </style:style>
    <style:style style:name="T1263" style:parent-style-name="DefaultParagraphFont" style:family="text">
      <style:text-properties style:font-name="Times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TimesLT"/>
    </style:style>
    <style:style style:name="T1266" style:parent-style-name="DefaultParagraphFont" style:family="text">
      <style:text-properties style:font-name="TimesLT"/>
    </style:style>
    <style:style style:name="T1267" style:parent-style-name="DefaultParagraphFont" style:family="text">
      <style:text-properties style:font-name="Times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TimesLT" fo:font-weight="bold" style:font-weight-asian="bold"/>
    </style:style>
    <style:style style:name="T1271" style:parent-style-name="DefaultParagraphFont" style:family="text">
      <style:text-properties style:font-name="TimesLT" fo:font-weight="bold" style:font-weight-asian="bold"/>
    </style:style>
    <style:style style:name="T1272" style:parent-style-name="DefaultParagraphFont" style:family="text">
      <style:text-properties style:font-name="TimesLT" fo:font-weight="bold" style:font-weight-asian="bold"/>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TimesLT"/>
    </style:style>
    <style:style style:name="T1275" style:parent-style-name="DefaultParagraphFont" style:family="text">
      <style:text-properties style:font-name="TimesLT"/>
    </style:style>
    <style:style style:name="T1276" style:parent-style-name="DefaultParagraphFont" style:family="text">
      <style:text-properties style:font-name="Times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TimesLT"/>
    </style:style>
    <style:style style:name="T1279" style:parent-style-name="DefaultParagraphFont" style:family="text">
      <style:text-properties style:font-name="TimesLT"/>
    </style:style>
    <style:style style:name="T1280" style:parent-style-name="DefaultParagraphFont" style:family="text">
      <style:text-properties style:font-name="Times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TimesLT"/>
    </style:style>
    <style:style style:name="T1283" style:parent-style-name="DefaultParagraphFont" style:family="text">
      <style:text-properties style:font-name="Times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TimesLT"/>
    </style:style>
    <style:style style:name="T1286" style:parent-style-name="DefaultParagraphFont" style:family="text">
      <style:text-properties style:font-name="TimesLT"/>
    </style:style>
    <style:style style:name="T1287" style:parent-style-name="DefaultParagraphFont" style:family="text">
      <style:text-properties style:font-name="TimesL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TimesLT" fo:font-weight="bold" style:font-weight-asian="bold"/>
    </style:style>
    <style:style style:name="T1291" style:parent-style-name="DefaultParagraphFont" style:family="text">
      <style:text-properties style:font-name="TimesLT" fo:font-weight="bold" style:font-weight-asian="bold"/>
    </style:style>
    <style:style style:name="T1292" style:parent-style-name="DefaultParagraphFont" style:family="text">
      <style:text-properties style:font-name="TimesLT" fo:font-weight="bold" style:font-weight-asian="bold"/>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TimesLT"/>
    </style:style>
    <style:style style:name="T1295" style:parent-style-name="DefaultParagraphFont" style:family="text">
      <style:text-properties style:font-name="TimesLT"/>
    </style:style>
    <style:style style:name="T1296" style:parent-style-name="DefaultParagraphFont" style:family="text">
      <style:text-properties style:font-name="Times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TimesLT"/>
    </style:style>
    <style:style style:name="T1299" style:parent-style-name="DefaultParagraphFont" style:family="text">
      <style:text-properties style:font-name="Times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TimesLT"/>
    </style:style>
    <style:style style:name="T1302" style:parent-style-name="DefaultParagraphFont" style:family="text">
      <style:text-properties style:font-name="TimesLT"/>
    </style:style>
    <style:style style:name="T1303" style:parent-style-name="DefaultParagraphFont" style:family="text">
      <style:text-properties style:font-name="TimesLT"/>
    </style:style>
    <style:style style:name="P1304" style:parent-style-name="Normal" style:family="paragraph">
      <style:paragraph-properties fo:text-align="justify" fo:line-height="150%" fo:text-indent="0.5in"/>
      <style:text-properties style:font-name="TimesL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TimesLT" fo:font-weight="bold" style:font-weight-asian="bold"/>
    </style:style>
    <style:style style:name="T1308" style:parent-style-name="DefaultParagraphFont" style:family="text">
      <style:text-properties style:font-name="TimesLT" fo:font-weight="bold" style:font-weight-asian="bold"/>
    </style:style>
    <style:style style:name="T1309" style:parent-style-name="DefaultParagraphFont" style:family="text">
      <style:text-properties style:font-name="TimesLT" fo:font-weight="bold" style:font-weight-asian="bold"/>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TimesLT"/>
    </style:style>
    <style:style style:name="T1312" style:parent-style-name="DefaultParagraphFont" style:family="text">
      <style:text-properties style:font-name="TimesLT"/>
    </style:style>
    <style:style style:name="T1313" style:parent-style-name="DefaultParagraphFont" style:family="text">
      <style:text-properties style:font-name="Times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TimesLT"/>
    </style:style>
    <style:style style:name="T1316" style:parent-style-name="DefaultParagraphFont" style:family="text">
      <style:text-properties style:font-name="Times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TimesLT"/>
    </style:style>
    <style:style style:name="T1319" style:parent-style-name="DefaultParagraphFont" style:family="text">
      <style:text-properties style:font-name="TimesLT"/>
    </style:style>
    <style:style style:name="T1320" style:parent-style-name="DefaultParagraphFont" style:family="text">
      <style:text-properties style:font-name="TimesLT"/>
    </style:style>
    <style:style style:name="T1321" style:parent-style-name="DefaultParagraphFont" style:family="text">
      <style:text-properties style:font-name="TimesLT" fo:font-weight="bold" style:font-weight-asian="bold"/>
    </style:style>
    <style:style style:name="T1322" style:parent-style-name="DefaultParagraphFont" style:family="text">
      <style:text-properties style:font-name="Times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TimesLT"/>
    </style:style>
    <style:style style:name="T1325" style:parent-style-name="DefaultParagraphFont" style:family="text">
      <style:text-properties style:font-name="TimesLT"/>
    </style:style>
    <style:style style:name="T1326" style:parent-style-name="DefaultParagraphFont" style:family="text">
      <style:text-properties style:font-name="Times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TimesLT"/>
    </style:style>
    <style:style style:name="T1329" style:parent-style-name="DefaultParagraphFont" style:family="text">
      <style:text-properties style:font-name="Times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TimesLT"/>
    </style:style>
    <style:style style:name="T1332" style:parent-style-name="DefaultParagraphFont" style:family="text">
      <style:text-properties style:font-name="Times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center" fo:line-height="150%"/>
    </style:style>
    <style:style style:name="T1335" style:parent-style-name="DefaultParagraphFont" style:family="text">
      <style:text-properties style:font-name="TimesLT" fo:font-weight="bold" style:font-weight-asian="bold"/>
    </style:style>
    <style:style style:name="P1336" style:parent-style-name="Normal" style:family="paragraph">
      <style:paragraph-properties fo:text-align="center" fo:line-height="150%"/>
    </style:style>
    <style:style style:name="T1337" style:parent-style-name="DefaultParagraphFont" style:family="text">
      <style:text-properties style:font-name="TimesLT" fo:font-weight="bold" style:font-weight-asian="bold"/>
    </style:style>
    <style:style style:name="T1338" style:parent-style-name="DefaultParagraphFont" style:family="text">
      <style:text-properties style:font-name="TimesLT" fo:font-weight="bold" style:font-weight-asian="bold"/>
    </style:style>
    <style:style style:name="P1339" style:parent-style-name="Normal" style:family="paragraph">
      <style:paragraph-properties fo:text-align="justify" fo:line-height="150%" fo:text-indent="0.5in"/>
      <style:text-properties style:font-name="TimesLT" fo:font-weight="bold" style:font-weight-asian="bold"/>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TimesLT" fo:font-weight="bold" style:font-weight-asian="bold"/>
    </style:style>
    <style:style style:name="T1342" style:parent-style-name="DefaultParagraphFont" style:family="text">
      <style:text-properties style:font-name="TimesLT" fo:font-weight="bold" style:font-weight-asian="bold"/>
    </style:style>
    <style:style style:name="T1343" style:parent-style-name="DefaultParagraphFont" style:family="text">
      <style:text-properties style:font-name="TimesLT" fo:font-weight="bold" style:font-weight-asian="bold"/>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TimesLT"/>
    </style:style>
    <style:style style:name="T1346" style:parent-style-name="DefaultParagraphFont" style:family="text">
      <style:text-properties style:font-name="Times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TimesLT"/>
    </style:style>
    <style:style style:name="T1349" style:parent-style-name="DefaultParagraphFont" style:family="text">
      <style:text-properties style:font-name="TimesLT"/>
    </style:style>
    <style:style style:name="T1350" style:parent-style-name="DefaultParagraphFont" style:family="text">
      <style:text-properties style:font-name="Times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TimesLT"/>
    </style:style>
    <style:style style:name="T1353" style:parent-style-name="DefaultParagraphFont" style:family="text">
      <style:text-properties style:font-name="TimesLT"/>
    </style:style>
    <style:style style:name="P1354" style:parent-style-name="Normal" style:family="paragraph">
      <style:paragraph-properties fo:text-align="justify" fo:line-height="150%" fo:text-indent="0.5in"/>
      <style:text-properties style:font-name="TimesL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center" fo:line-height="150%"/>
    </style:style>
    <style:style style:name="T1357" style:parent-style-name="DefaultParagraphFont" style:family="text">
      <style:text-properties style:font-name="TimesLT" fo:font-weight="bold" style:font-weight-asian="bold"/>
    </style:style>
    <style:style style:name="T1358" style:parent-style-name="DefaultParagraphFont" style:family="text">
      <style:text-properties style:font-name="TimesLT" fo:font-weight="bold" style:font-weight-asian="bold"/>
    </style:style>
    <style:style style:name="P1359" style:parent-style-name="Normal" style:family="paragraph">
      <style:paragraph-properties fo:text-align="center" fo:line-height="150%"/>
    </style:style>
    <style:style style:name="T1360" style:parent-style-name="DefaultParagraphFont" style:family="text">
      <style:text-properties style:font-name="TimesLT" fo:font-weight="bold" style:font-weight-asian="bold"/>
    </style:style>
    <style:style style:name="P1361" style:parent-style-name="Normal" style:family="paragraph">
      <style:paragraph-properties fo:text-align="center" fo:line-height="150%"/>
    </style:style>
    <style:style style:name="T1362" style:parent-style-name="DefaultParagraphFont" style:family="text">
      <style:text-properties style:font-name="TimesLT" fo:font-weight="bold" style:font-weight-asian="bold"/>
    </style:style>
    <style:style style:name="T1363" style:parent-style-name="DefaultParagraphFont" style:family="text">
      <style:text-properties style:font-name="TimesLT" fo:font-weight="bold" style:font-weight-asian="bold"/>
    </style:style>
    <style:style style:name="P1364" style:parent-style-name="Normal" style:family="paragraph">
      <style:paragraph-properties fo:text-align="center" fo:line-height="150%"/>
      <style:text-properties style:font-name="TimesLT" fo:font-weight="bold" style:font-weight-asian="bold"/>
    </style:style>
    <style:style style:name="P1365" style:parent-style-name="Normal" style:family="paragraph">
      <style:paragraph-properties fo:text-align="center" fo:line-height="150%"/>
    </style:style>
    <style:style style:name="T1366" style:parent-style-name="DefaultParagraphFont" style:family="text">
      <style:text-properties style:font-name="TimesLT" fo:font-weight="bold" style:font-weight-asian="bold"/>
    </style:style>
    <style:style style:name="P1367" style:parent-style-name="Normal" style:family="paragraph">
      <style:paragraph-properties fo:text-align="center" fo:line-height="150%"/>
    </style:style>
    <style:style style:name="T1368" style:parent-style-name="DefaultParagraphFont" style:family="text">
      <style:text-properties style:font-name="TimesLT" fo:font-weight="bold" style:font-weight-asian="bold"/>
    </style:style>
    <style:style style:name="P1369" style:parent-style-name="Normal" style:family="paragraph">
      <style:paragraph-properties fo:text-align="center" fo:line-height="150%"/>
    </style:style>
    <style:style style:name="T1370" style:parent-style-name="DefaultParagraphFont" style:family="text">
      <style:text-properties style:font-name="TimesLT" fo:font-weight="bold" style:font-weight-asian="bold"/>
    </style:style>
    <style:style style:name="P1371" style:parent-style-name="Normal" style:family="paragraph">
      <style:paragraph-properties fo:text-align="justify" fo:line-height="150%" fo:text-indent="0.5in"/>
      <style:text-properties style:font-name="TimesLT" fo:font-weight="bold" style:font-weight-asian="bold"/>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TimesLT" fo:font-weight="bold" style:font-weight-asian="bold"/>
    </style:style>
    <style:style style:name="T1374" style:parent-style-name="DefaultParagraphFont" style:family="text">
      <style:text-properties style:font-name="TimesLT" fo:font-weight="bold" style:font-weight-asian="bold"/>
    </style:style>
    <style:style style:name="T1375" style:parent-style-name="DefaultParagraphFont" style:family="text">
      <style:text-properties style:font-name="TimesLT" fo:font-weight="bold" style:font-weight-asian="bold"/>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TimesLT"/>
    </style:style>
    <style:style style:name="T1378" style:parent-style-name="DefaultParagraphFont" style:family="text">
      <style:text-properties style:font-name="TimesLT"/>
    </style:style>
    <style:style style:name="T1379" style:parent-style-name="DefaultParagraphFont" style:family="text">
      <style:text-properties style:font-name="Times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TimesLT"/>
    </style:style>
    <style:style style:name="T1382" style:parent-style-name="DefaultParagraphFont" style:family="text">
      <style:text-properties style:font-name="Times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TimesLT"/>
    </style:style>
    <style:style style:name="T1385" style:parent-style-name="DefaultParagraphFont" style:family="text">
      <style:text-properties style:font-name="TimesLT"/>
    </style:style>
    <style:style style:name="T1386" style:parent-style-name="DefaultParagraphFont" style:family="text">
      <style:text-properties style:font-name="TimesLT"/>
    </style:style>
    <style:style style:name="P1387" style:parent-style-name="Normal" style:family="paragraph">
      <style:paragraph-properties fo:text-align="justify" fo:line-height="150%" fo:text-indent="0.5in"/>
      <style:text-properties style:font-name="TimesLT" fo:font-weight="bold" style:font-weight-asian="bold"/>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TimesLT" fo:font-weight="bold" style:font-weight-asian="bold"/>
    </style:style>
    <style:style style:name="T1391" style:parent-style-name="DefaultParagraphFont" style:family="text">
      <style:text-properties style:font-name="TimesLT" fo:font-weight="bold" style:font-weight-asian="bold"/>
    </style:style>
    <style:style style:name="T1392" style:parent-style-name="DefaultParagraphFont" style:family="text">
      <style:text-properties style:font-name="TimesLT" fo:font-weight="bold" style:font-weight-asian="bold"/>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TimesLT"/>
    </style:style>
    <style:style style:name="T1395" style:parent-style-name="DefaultParagraphFont" style:family="text">
      <style:text-properties style:font-name="TimesLT"/>
    </style:style>
    <style:style style:name="T1396" style:parent-style-name="DefaultParagraphFont" style:family="text">
      <style:text-properties style:font-name="Times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TimesLT"/>
    </style:style>
    <style:style style:name="T1399" style:parent-style-name="DefaultParagraphFont" style:family="text">
      <style:text-properties style:font-name="TimesLT"/>
    </style:style>
    <style:style style:name="T1400" style:parent-style-name="DefaultParagraphFont" style:family="text">
      <style:text-properties style:font-name="TimesL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margin-left="1.6875in" fo:text-indent="-1.1875in">
        <style:tab-stops/>
      </style:paragraph-properties>
    </style:style>
    <style:style style:name="T1403" style:parent-style-name="DefaultParagraphFont" style:family="text">
      <style:text-properties style:font-name="TimesLT" fo:font-weight="bold" style:font-weight-asian="bold"/>
    </style:style>
    <style:style style:name="T1404" style:parent-style-name="DefaultParagraphFont" style:family="text">
      <style:text-properties style:font-name="TimesLT" fo:font-weight="bold" style:font-weight-asian="bold"/>
    </style:style>
    <style:style style:name="T1405" style:parent-style-name="DefaultParagraphFont" style:family="text">
      <style:text-properties style:font-name="TimesLT" fo:font-weight="bold" style:font-weight-asian="bold"/>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TimesLT"/>
    </style:style>
    <style:style style:name="T1408" style:parent-style-name="DefaultParagraphFont" style:family="text">
      <style:text-properties style:font-name="TimesLT"/>
    </style:style>
    <style:style style:name="T1409" style:parent-style-name="DefaultParagraphFont" style:family="text">
      <style:text-properties style:font-name="Times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TimesLT"/>
    </style:style>
    <style:style style:name="T1412" style:parent-style-name="DefaultParagraphFont" style:family="text">
      <style:text-properties style:font-name="Times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TimesLT"/>
    </style:style>
    <style:style style:name="T1415" style:parent-style-name="DefaultParagraphFont" style:family="text">
      <style:text-properties style:font-name="Times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TimesLT" fo:font-weight="bold" style:font-weight-asian="bold"/>
    </style:style>
    <style:style style:name="T1419" style:parent-style-name="DefaultParagraphFont" style:family="text">
      <style:text-properties style:font-name="TimesLT" fo:font-weight="bold" style:font-weight-asian="bold"/>
    </style:style>
    <style:style style:name="T1420" style:parent-style-name="DefaultParagraphFont" style:family="text">
      <style:text-properties style:font-name="TimesLT" fo:font-weight="bold" style:font-weight-asian="bold"/>
    </style:style>
    <style:style style:name="T1421" style:parent-style-name="DefaultParagraphFont" style:family="text">
      <style:text-properties style:font-name="TimesLT" fo:font-weight="bold" style:font-weight-asian="bold"/>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TimesLT"/>
    </style:style>
    <style:style style:name="T1424" style:parent-style-name="DefaultParagraphFont" style:family="text">
      <style:text-properties style:font-name="Times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TimesLT"/>
    </style:style>
    <style:style style:name="T1427" style:parent-style-name="DefaultParagraphFont" style:family="text">
      <style:text-properties style:font-name="Times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TimesLT"/>
    </style:style>
    <style:style style:name="T1430" style:parent-style-name="DefaultParagraphFont" style:family="text">
      <style:text-properties style:font-name="TimesLT"/>
    </style:style>
    <style:style style:name="T1431" style:parent-style-name="DefaultParagraphFont" style:family="text">
      <style:text-properties style:font-name="Times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TimesLT"/>
    </style:style>
    <style:style style:name="T1434" style:parent-style-name="DefaultParagraphFont" style:family="text">
      <style:text-properties style:font-name="TimesLT"/>
    </style:style>
    <style:style style:name="T1435" style:parent-style-name="DefaultParagraphFont" style:family="text">
      <style:text-properties style:font-name="TimesL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TimesLT" fo:font-weight="bold" style:font-weight-asian="bold"/>
    </style:style>
    <style:style style:name="T1439" style:parent-style-name="DefaultParagraphFont" style:family="text">
      <style:text-properties style:font-name="TimesLT" fo:font-weight="bold" style:font-weight-asian="bold"/>
    </style:style>
    <style:style style:name="T1440" style:parent-style-name="DefaultParagraphFont" style:family="text">
      <style:text-properties style:font-name="TimesLT" fo:font-weight="bold" style:font-weight-asian="bold"/>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TimesLT"/>
    </style:style>
    <style:style style:name="T1443" style:parent-style-name="DefaultParagraphFont" style:family="text">
      <style:text-properties style:font-name="Times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TimesLT"/>
    </style:style>
    <style:style style:name="T1446" style:parent-style-name="DefaultParagraphFont" style:family="text">
      <style:text-properties style:font-name="TimesLT"/>
    </style:style>
    <style:style style:name="T1447" style:parent-style-name="DefaultParagraphFont" style:family="text">
      <style:text-properties style:font-name="Times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TimesLT"/>
    </style:style>
    <style:style style:name="T1450" style:parent-style-name="DefaultParagraphFont" style:family="text">
      <style:text-properties style:font-name="TimesLT"/>
    </style:style>
    <style:style style:name="T1451" style:parent-style-name="DefaultParagraphFont" style:family="text">
      <style:text-properties style:font-name="Times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TimesLT"/>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TimesLT"/>
    </style:style>
    <style:style style:name="T1458" style:parent-style-name="DefaultParagraphFont" style:family="text">
      <style:text-properties style:font-name="TimesLT"/>
    </style:style>
    <style:style style:name="T1459" style:parent-style-name="DefaultParagraphFont" style:family="text">
      <style:text-properties style:font-name="TimesLT"/>
    </style:style>
    <style:style style:name="P1460" style:parent-style-name="Normal" style:family="paragraph">
      <style:paragraph-properties fo:text-align="justify" fo:line-height="150%" fo:text-indent="0.5in"/>
      <style:text-properties style:font-name="TimesLT"/>
    </style:style>
    <style:style style:name="P1461" style:parent-style-name="Normal" style:family="paragraph">
      <style:paragraph-properties fo:text-align="center" fo:line-height="150%"/>
    </style:style>
    <style:style style:name="P1462" style:parent-style-name="Normal" style:family="paragraph">
      <style:paragraph-properties fo:text-align="center" fo:line-height="150%"/>
    </style:style>
    <style:style style:name="T1463" style:parent-style-name="DefaultParagraphFont" style:family="text">
      <style:text-properties style:font-name="TimesLT" fo:font-weight="bold" style:font-weight-asian="bold"/>
    </style:style>
    <style:style style:name="P1464" style:parent-style-name="Normal" style:family="paragraph">
      <style:paragraph-properties fo:text-align="center" fo:line-height="150%"/>
    </style:style>
    <style:style style:name="T1465" style:parent-style-name="DefaultParagraphFont" style:family="text">
      <style:text-properties style:font-name="TimesLT" fo:font-weight="bold" style:font-weight-asian="bold"/>
    </style:style>
    <style:style style:name="T1466" style:parent-style-name="DefaultParagraphFont" style:family="text">
      <style:text-properties style:font-name="TimesLT" fo:font-weight="bold" style:font-weight-asian="bold"/>
    </style:style>
    <style:style style:name="P1467" style:parent-style-name="Normal" style:family="paragraph">
      <style:paragraph-properties fo:text-align="center" fo:line-height="150%"/>
    </style:style>
    <style:style style:name="T1468" style:parent-style-name="DefaultParagraphFont" style:family="text">
      <style:text-properties style:font-name="TimesLT" fo:font-weight="bold" style:font-weight-asian="bold"/>
    </style:style>
    <style:style style:name="P1469" style:parent-style-name="Normal" style:family="paragraph">
      <style:paragraph-properties fo:text-align="justify" fo:line-height="150%" fo:text-indent="0.5in"/>
      <style:text-properties style:font-name="TimesLT" fo:font-weight="bold" style:font-weight-asian="bold"/>
    </style:style>
    <style:style style:name="P1470" style:parent-style-name="Normal" style:family="paragraph">
      <style:paragraph-properties fo:text-align="justify" fo:line-height="150%" fo:margin-left="1.75in" fo:text-indent="-1.25in">
        <style:tab-stops/>
      </style:paragraph-properties>
    </style:style>
    <style:style style:name="T1471" style:parent-style-name="DefaultParagraphFont" style:family="text">
      <style:text-properties style:font-name="TimesLT" fo:font-weight="bold" style:font-weight-asian="bold"/>
    </style:style>
    <style:style style:name="T1472" style:parent-style-name="DefaultParagraphFont" style:family="text">
      <style:text-properties style:font-name="TimesLT" fo:font-weight="bold" style:font-weight-asian="bold"/>
    </style:style>
    <style:style style:name="T1473" style:parent-style-name="DefaultParagraphFont" style:family="text">
      <style:text-properties style:font-name="TimesLT" fo:font-weight="bold" style:font-weight-asian="bold"/>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TimesLT"/>
    </style:style>
    <style:style style:name="T1476" style:parent-style-name="DefaultParagraphFont" style:family="text">
      <style:text-properties style:font-name="TimesLT"/>
    </style:style>
    <style:style style:name="T1477" style:parent-style-name="DefaultParagraphFont" style:family="text">
      <style:text-properties style:font-name="Times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TimesLT"/>
    </style:style>
    <style:style style:name="T1480" style:parent-style-name="DefaultParagraphFont" style:family="text">
      <style:text-properties style:font-name="Times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TimesLT"/>
    </style:style>
    <style:style style:name="T1483" style:parent-style-name="DefaultParagraphFont" style:family="text">
      <style:text-properties style:font-name="TimesLT"/>
    </style:style>
    <style:style style:name="T1484" style:parent-style-name="DefaultParagraphFont" style:family="text">
      <style:text-properties style:font-name="Times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TimesLT"/>
    </style:style>
    <style:style style:name="T1487" style:parent-style-name="DefaultParagraphFont" style:family="text">
      <style:text-properties style:font-name="TimesLT"/>
    </style:style>
    <style:style style:name="T1488" style:parent-style-name="DefaultParagraphFont" style:family="text">
      <style:text-properties style:font-name="Times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TimesLT"/>
    </style:style>
    <style:style style:name="T1491" style:parent-style-name="DefaultParagraphFont" style:family="text">
      <style:text-properties style:font-name="TimesL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margin-left="1.8125in" fo:text-indent="-1.3125in">
        <style:tab-stops/>
      </style:paragraph-properties>
    </style:style>
    <style:style style:name="T1494" style:parent-style-name="DefaultParagraphFont" style:family="text">
      <style:text-properties style:font-name="TimesLT" fo:font-weight="bold" style:font-weight-asian="bold"/>
    </style:style>
    <style:style style:name="T1495" style:parent-style-name="DefaultParagraphFont" style:family="text">
      <style:text-properties style:font-name="TimesLT" fo:font-weight="bold" style:font-weight-asian="bold"/>
    </style:style>
    <style:style style:name="T1496" style:parent-style-name="DefaultParagraphFont" style:family="text">
      <style:text-properties style:font-name="TimesLT" fo:font-weight="bold" style:font-weight-asian="bold"/>
    </style:style>
    <style:style style:name="T1497" style:parent-style-name="DefaultParagraphFont" style:family="text">
      <style:text-properties style:font-name="TimesLT" fo:font-weight="bold" style:font-weight-asian="bold"/>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TimesLT"/>
    </style:style>
    <style:style style:name="T1500" style:parent-style-name="DefaultParagraphFont" style:family="text">
      <style:text-properties style:font-name="Times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TimesLT"/>
    </style:style>
    <style:style style:name="T1503" style:parent-style-name="DefaultParagraphFont" style:family="text">
      <style:text-properties style:font-name="TimesLT"/>
    </style:style>
    <style:style style:name="T1504" style:parent-style-name="DefaultParagraphFont" style:family="text">
      <style:text-properties style:font-name="Times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TimesLT"/>
    </style:style>
    <style:style style:name="T1507" style:parent-style-name="DefaultParagraphFont" style:family="text">
      <style:text-properties style:font-name="Times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TimesLT"/>
    </style:style>
    <style:style style:name="T1510" style:parent-style-name="DefaultParagraphFont" style:family="text">
      <style:text-properties style:font-name="TimesLT"/>
    </style:style>
    <style:style style:name="T1511" style:parent-style-name="DefaultParagraphFont" style:family="text">
      <style:text-properties style:font-name="Times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TimesLT"/>
    </style:style>
    <style:style style:name="T1514" style:parent-style-name="DefaultParagraphFont" style:family="text">
      <style:text-properties style:font-name="TimesL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TimesLT" fo:font-weight="bold" style:font-weight-asian="bold"/>
    </style:style>
    <style:style style:name="T1518" style:parent-style-name="DefaultParagraphFont" style:family="text">
      <style:text-properties style:font-name="TimesLT" fo:font-weight="bold" style:font-weight-asian="bold"/>
    </style:style>
    <style:style style:name="T1519" style:parent-style-name="DefaultParagraphFont" style:family="text">
      <style:text-properties style:font-name="TimesLT" fo:font-weight="bold" style:font-weight-asian="bold"/>
    </style:style>
    <style:style style:name="T1520" style:parent-style-name="DefaultParagraphFont" style:family="text">
      <style:text-properties style:font-name="TimesLT" fo:font-weight="bold" style:font-weight-asian="bold"/>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TimesLT"/>
    </style:style>
    <style:style style:name="T1523" style:parent-style-name="DefaultParagraphFont" style:family="text">
      <style:text-properties style:font-name="Times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TimesLT"/>
    </style:style>
    <style:style style:name="T1526" style:parent-style-name="DefaultParagraphFont" style:family="text">
      <style:text-properties style:font-name="TimesLT"/>
    </style:style>
    <style:style style:name="T1527" style:parent-style-name="DefaultParagraphFont" style:family="text">
      <style:text-properties style:font-name="Times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TimesLT"/>
    </style:style>
    <style:style style:name="T1530" style:parent-style-name="DefaultParagraphFont" style:family="text">
      <style:text-properties style:font-name="Times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TimesLT"/>
    </style:style>
    <style:style style:name="T1533" style:parent-style-name="DefaultParagraphFont" style:family="text">
      <style:text-properties style:font-name="Times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TimesLT"/>
    </style:style>
    <style:style style:name="T1536" style:parent-style-name="DefaultParagraphFont" style:family="text">
      <style:text-properties style:font-name="TimesLT"/>
    </style:style>
    <style:style style:name="T1537" style:parent-style-name="DefaultParagraphFont" style:family="text">
      <style:text-properties style:font-name="Times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TimesLT" fo:font-weight="bold" style:font-weight-asian="bold"/>
    </style:style>
    <style:style style:name="T1541" style:parent-style-name="DefaultParagraphFont" style:family="text">
      <style:text-properties style:font-name="TimesLT" fo:font-weight="bold" style:font-weight-asian="bold"/>
    </style:style>
    <style:style style:name="T1542" style:parent-style-name="DefaultParagraphFont" style:family="text">
      <style:text-properties style:font-name="TimesLT" fo:font-weight="bold" style:font-weight-asian="bold"/>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TimesLT"/>
    </style:style>
    <style:style style:name="T1545" style:parent-style-name="DefaultParagraphFont" style:family="text">
      <style:text-properties style:font-name="TimesLT"/>
    </style:style>
    <style:style style:name="T1546" style:parent-style-name="DefaultParagraphFont" style:family="text">
      <style:text-properties style:font-name="Times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TimesLT"/>
    </style:style>
    <style:style style:name="T1549" style:parent-style-name="DefaultParagraphFont" style:family="text">
      <style:text-properties style:font-name="Times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TimesLT"/>
    </style:style>
    <style:style style:name="T1552" style:parent-style-name="DefaultParagraphFont" style:family="text">
      <style:text-properties style:font-name="TimesLT"/>
    </style:style>
    <style:style style:name="T1553" style:parent-style-name="DefaultParagraphFont" style:family="text">
      <style:text-properties style:font-name="Times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TimesLT" fo:font-weight="bold" style:font-weight-asian="bold"/>
    </style:style>
    <style:style style:name="T1557" style:parent-style-name="DefaultParagraphFont" style:family="text">
      <style:text-properties style:font-name="TimesLT" fo:font-weight="bold" style:font-weight-asian="bold"/>
    </style:style>
    <style:style style:name="T1558" style:parent-style-name="DefaultParagraphFont" style:family="text">
      <style:text-properties style:font-name="TimesLT" fo:font-weight="bold" style:font-weight-asian="bold"/>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TimesLT"/>
    </style:style>
    <style:style style:name="T1561" style:parent-style-name="DefaultParagraphFont" style:family="text">
      <style:text-properties style:font-name="TimesLT"/>
    </style:style>
    <style:style style:name="T1562" style:parent-style-name="DefaultParagraphFont" style:family="text">
      <style:text-properties style:font-name="Times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TimesLT"/>
    </style:style>
    <style:style style:name="T1565" style:parent-style-name="DefaultParagraphFont" style:family="text">
      <style:text-properties style:font-name="Times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TimesLT" fo:font-weight="bold" style:font-weight-asian="bold"/>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TimesLT" fo:font-weight="bold" style:font-weight-asian="bold"/>
    </style:style>
    <style:style style:name="T1570" style:parent-style-name="DefaultParagraphFont" style:family="text">
      <style:text-properties style:font-name="TimesLT" fo:font-weight="bold" style:font-weight-asian="bold"/>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TimesLT"/>
    </style:style>
    <style:style style:name="T1573" style:parent-style-name="DefaultParagraphFont" style:family="text">
      <style:text-properties style:font-name="Times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TimesLT"/>
    </style:style>
    <style:style style:name="T1576" style:parent-style-name="DefaultParagraphFont" style:family="text">
      <style:text-properties style:font-name="TimesLT"/>
    </style:style>
    <style:style style:name="T1577" style:parent-style-name="DefaultParagraphFont" style:family="text">
      <style:text-properties style:font-name="TimesLT"/>
    </style:style>
    <style:style style:name="T1578" style:parent-style-name="DefaultParagraphFont" style:family="text">
      <style:text-properties style:font-name="TimesL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TimesLT" fo:font-weight="bold" style:font-weight-asian="bold"/>
    </style:style>
    <style:style style:name="T1582" style:parent-style-name="DefaultParagraphFont" style:family="text">
      <style:text-properties style:font-name="TimesLT" fo:font-weight="bold" style:font-weight-asian="bold"/>
    </style:style>
    <style:style style:name="T1583" style:parent-style-name="DefaultParagraphFont" style:family="text">
      <style:text-properties style:font-name="TimesLT" fo:font-weight="bold" style:font-weight-asian="bold"/>
    </style:style>
    <style:style style:name="T1584" style:parent-style-name="DefaultParagraphFont" style:family="text">
      <style:text-properties style:font-name="Times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TimesLT"/>
    </style:style>
    <style:style style:name="T1590" style:parent-style-name="DefaultParagraphFont" style:family="text">
      <style:text-properties style:font-name="TimesLT"/>
    </style:style>
    <style:style style:name="T1591" style:parent-style-name="DefaultParagraphFont" style:family="text">
      <style:text-properties style:font-name="Times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TimesLT"/>
    </style:style>
    <style:style style:name="T1594" style:parent-style-name="DefaultParagraphFont" style:family="text">
      <style:text-properties style:font-name="TimesLT"/>
    </style:style>
    <style:style style:name="T1595" style:parent-style-name="DefaultParagraphFont" style:family="text">
      <style:text-properties style:font-name="Times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TimesLT" fo:font-weight="bold" style:font-weight-asian="bold"/>
    </style:style>
    <style:style style:name="T1602" style:parent-style-name="DefaultParagraphFont" style:family="text">
      <style:text-properties style:font-name="TimesLT" fo:font-weight="bold" style:font-weight-asian="bold"/>
    </style:style>
    <style:style style:name="T1603" style:parent-style-name="DefaultParagraphFont" style:family="text">
      <style:text-properties style:font-name="TimesLT" fo:font-weight="bold" style:font-weight-asian="bold"/>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TimesLT"/>
    </style:style>
    <style:style style:name="T1606" style:parent-style-name="DefaultParagraphFont" style:family="text">
      <style:text-properties style:font-name="TimesLT"/>
    </style:style>
    <style:style style:name="T1607" style:parent-style-name="DefaultParagraphFont" style:family="text">
      <style:text-properties style:font-name="Times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TimesLT"/>
    </style:style>
    <style:style style:name="T1610" style:parent-style-name="DefaultParagraphFont" style:family="text">
      <style:text-properties style:font-name="TimesLT"/>
    </style:style>
    <style:style style:name="T1611" style:parent-style-name="DefaultParagraphFont" style:family="text">
      <style:text-properties style:font-name="TimesLT"/>
    </style:style>
    <style:style style:name="T1612" style:parent-style-name="DefaultParagraphFont" style:family="text">
      <style:text-properties style:font-name="Times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TimesLT"/>
    </style:style>
    <style:style style:name="T1618" style:parent-style-name="DefaultParagraphFont" style:family="text">
      <style:text-properties style:font-name="TimesLT"/>
    </style:style>
    <style:style style:name="T1619" style:parent-style-name="DefaultParagraphFont" style:family="text">
      <style:text-properties style:font-name="Times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TimesLT"/>
    </style:style>
    <style:style style:name="T1622" style:parent-style-name="DefaultParagraphFont" style:family="text">
      <style:text-properties style:font-name="TimesLT"/>
    </style:style>
    <style:style style:name="T1623" style:parent-style-name="DefaultParagraphFont" style:family="text">
      <style:text-properties style:font-name="Times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TimesLT"/>
    </style:style>
    <style:style style:name="T1626" style:parent-style-name="DefaultParagraphFont" style:family="text">
      <style:text-properties style:font-name="TimesLT"/>
    </style:style>
    <style:style style:name="P1627" style:parent-style-name="Normal" style:family="paragraph">
      <style:paragraph-properties fo:text-align="justify" fo:line-height="150%" fo:text-indent="0.5in"/>
      <style:text-properties style:font-name="Times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center" fo:line-height="150%"/>
    </style:style>
    <style:style style:name="T1630" style:parent-style-name="DefaultParagraphFont" style:family="text">
      <style:text-properties style:font-name="TimesLT" fo:font-weight="bold" style:font-weight-asian="bold"/>
    </style:style>
    <style:style style:name="T1631" style:parent-style-name="DefaultParagraphFont" style:family="text">
      <style:text-properties style:font-name="TimesLT" fo:font-weight="bold" style:font-weight-asian="bold"/>
    </style:style>
    <style:style style:name="P1632" style:parent-style-name="Normal" style:family="paragraph">
      <style:paragraph-properties fo:text-align="center" fo:line-height="150%"/>
    </style:style>
    <style:style style:name="T1633" style:parent-style-name="DefaultParagraphFont" style:family="text">
      <style:text-properties style:font-name="TimesLT" fo:font-weight="bold" style:font-weight-asian="bold"/>
    </style:style>
    <style:style style:name="P1634" style:parent-style-name="Normal" style:family="paragraph">
      <style:paragraph-properties fo:text-align="center" fo:line-height="150%"/>
      <style:text-properties style:font-name="TimesLT" fo:font-weight="bold" style:font-weight-asian="bold"/>
    </style:style>
    <style:style style:name="P1635" style:parent-style-name="Normal" style:family="paragraph">
      <style:paragraph-properties fo:text-align="center" fo:line-height="150%"/>
    </style:style>
    <style:style style:name="T1636" style:parent-style-name="DefaultParagraphFont" style:family="text">
      <style:text-properties style:font-name="TimesLT" fo:font-weight="bold" style:font-weight-asian="bold"/>
    </style:style>
    <style:style style:name="P1637" style:parent-style-name="Normal" style:family="paragraph">
      <style:paragraph-properties fo:text-align="justify" fo:line-height="150%" fo:text-indent="0.5in"/>
      <style:text-properties style:font-name="TimesLT" fo:font-weight="bold" style:font-weight-asian="bold"/>
    </style:style>
    <style:style style:name="P1638" style:parent-style-name="Normal" style:family="paragraph">
      <style:paragraph-properties fo:text-align="justify" fo:line-height="150%" fo:margin-left="1.6875in" fo:text-indent="-1.1875in">
        <style:tab-stops/>
      </style:paragraph-properties>
    </style:style>
    <style:style style:name="T1639" style:parent-style-name="DefaultParagraphFont" style:family="text">
      <style:text-properties style:font-name="TimesLT" fo:font-weight="bold" style:font-weight-asian="bold"/>
    </style:style>
    <style:style style:name="T1640" style:parent-style-name="DefaultParagraphFont" style:family="text">
      <style:text-properties style:font-name="TimesLT" fo:font-weight="bold" style:font-weight-asian="bold"/>
    </style:style>
    <style:style style:name="T1641" style:parent-style-name="DefaultParagraphFont" style:family="text">
      <style:text-properties style:font-name="TimesLT" fo:font-weight="bold" style:font-weight-asian="bold"/>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TimesLT"/>
    </style:style>
    <style:style style:name="T1644" style:parent-style-name="DefaultParagraphFont" style:family="text">
      <style:text-properties style:font-name="TimesLT"/>
    </style:style>
    <style:style style:name="T1645" style:parent-style-name="DefaultParagraphFont" style:family="text">
      <style:text-properties style:font-name="Times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TimesLT"/>
    </style:style>
    <style:style style:name="T1648" style:parent-style-name="DefaultParagraphFont" style:family="text">
      <style:text-properties style:font-name="TimesLT"/>
    </style:style>
    <style:style style:name="T1649" style:parent-style-name="DefaultParagraphFont" style:family="text">
      <style:text-properties style:font-name="Times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TimesLT"/>
    </style:style>
    <style:style style:name="T1652" style:parent-style-name="DefaultParagraphFont" style:family="text">
      <style:text-properties style:font-name="Times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TimesLT" fo:font-weight="bold" style:font-weight-asian="bold"/>
    </style:style>
    <style:style style:name="T1656" style:parent-style-name="DefaultParagraphFont" style:family="text">
      <style:text-properties style:font-name="TimesLT" fo:font-weight="bold" style:font-weight-asian="bold"/>
    </style:style>
    <style:style style:name="T1657" style:parent-style-name="DefaultParagraphFont" style:family="text">
      <style:text-properties style:font-name="TimesLT" fo:font-weight="bold" style:font-weight-asian="bold"/>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TimesLT"/>
    </style:style>
    <style:style style:name="T1660" style:parent-style-name="DefaultParagraphFont" style:family="text">
      <style:text-properties style:font-name="TimesLT"/>
    </style:style>
    <style:style style:name="T1661" style:parent-style-name="DefaultParagraphFont" style:family="text">
      <style:text-properties style:font-name="Times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TimesLT"/>
    </style:style>
    <style:style style:name="T1664" style:parent-style-name="DefaultParagraphFont" style:family="text">
      <style:text-properties style:font-name="Times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TimesLT"/>
    </style:style>
    <style:style style:name="T1667" style:parent-style-name="DefaultParagraphFont" style:family="text">
      <style:text-properties style:font-name="Times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TimesLT"/>
    </style:style>
    <style:style style:name="T1670" style:parent-style-name="DefaultParagraphFont" style:family="text">
      <style:text-properties style:font-name="TimesLT"/>
    </style:style>
    <style:style style:name="T1671" style:parent-style-name="DefaultParagraphFont" style:family="text">
      <style:text-properties style:font-name="Times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TimesLT"/>
    </style:style>
    <style:style style:name="T1674" style:parent-style-name="DefaultParagraphFont" style:family="text">
      <style:text-properties style:font-name="Times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TimesLT"/>
    </style:style>
    <style:style style:name="T1677" style:parent-style-name="DefaultParagraphFont" style:family="text">
      <style:text-properties style:font-name="Times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T1681" style:parent-style-name="DefaultParagraphFont" style:family="text">
      <style:text-properties style:font-name="Times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TimesLT" fo:font-weight="bold" style:font-weight-asian="bold"/>
    </style:style>
    <style:style style:name="T1685" style:parent-style-name="DefaultParagraphFont" style:family="text">
      <style:text-properties style:font-name="TimesLT" fo:font-weight="bold" style:font-weight-asian="bold"/>
    </style:style>
    <style:style style:name="T1686" style:parent-style-name="DefaultParagraphFont" style:family="text">
      <style:text-properties style:font-name="TimesLT" fo:font-weight="bold" style:font-weight-asian="bold"/>
    </style:style>
    <style:style style:name="T1687" style:parent-style-name="DefaultParagraphFont" style:family="text">
      <style:text-properties style:font-name="TimesLT" fo:font-weight="bold" style:font-weight-asian="bold"/>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TimesLT"/>
    </style:style>
    <style:style style:name="T1690" style:parent-style-name="DefaultParagraphFont" style:family="text">
      <style:text-properties style:font-name="Times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TimesLT"/>
    </style:style>
    <style:style style:name="T1693" style:parent-style-name="DefaultParagraphFont" style:family="text">
      <style:text-properties style:font-name="Times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TimesLT"/>
    </style:style>
    <style:style style:name="T1696" style:parent-style-name="DefaultParagraphFont" style:family="text">
      <style:text-properties style:font-name="TimesLT"/>
    </style:style>
    <style:style style:name="T1697" style:parent-style-name="DefaultParagraphFont" style:family="text">
      <style:text-properties style:font-name="Times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TimesLT" fo:font-weight="bold" style:font-weight-asian="bold"/>
    </style:style>
    <style:style style:name="T1701" style:parent-style-name="DefaultParagraphFont" style:family="text">
      <style:text-properties style:font-name="TimesLT" fo:font-weight="bold" style:font-weight-asian="bold"/>
    </style:style>
    <style:style style:name="T1702" style:parent-style-name="DefaultParagraphFont" style:family="text">
      <style:text-properties style:font-name="TimesLT" fo:font-weight="bold" style:font-weight-asian="bold"/>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TimesLT"/>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TimesLT"/>
    </style:style>
    <style:style style:name="T1709" style:parent-style-name="DefaultParagraphFont" style:family="text">
      <style:text-properties style:font-name="Times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TimesLT"/>
    </style:style>
    <style:style style:name="T1712" style:parent-style-name="DefaultParagraphFont" style:family="text">
      <style:text-properties style:font-name="TimesLT"/>
    </style:style>
    <style:style style:name="T1713" style:parent-style-name="DefaultParagraphFont" style:family="text">
      <style:text-properties style:font-name="Times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TimesLT"/>
    </style:style>
    <style:style style:name="T1716" style:parent-style-name="DefaultParagraphFont" style:family="text">
      <style:text-properties style:font-name="TimesLT"/>
    </style:style>
    <style:style style:name="T1717" style:parent-style-name="DefaultParagraphFont" style:family="text">
      <style:text-properties style:font-name="TimesL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TimesLT" fo:font-weight="bold" style:font-weight-asian="bold"/>
    </style:style>
    <style:style style:name="T1721" style:parent-style-name="DefaultParagraphFont" style:family="text">
      <style:text-properties style:font-name="TimesLT" fo:font-weight="bold" style:font-weight-asian="bold"/>
    </style:style>
    <style:style style:name="T1722" style:parent-style-name="DefaultParagraphFont" style:family="text">
      <style:text-properties style:font-name="TimesLT" fo:font-weight="bold" style:font-weight-asian="bold"/>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TimesLT"/>
    </style:style>
    <style:style style:name="T1725" style:parent-style-name="DefaultParagraphFont" style:family="text">
      <style:text-properties style:font-name="TimesLT"/>
    </style:style>
    <style:style style:name="T1726" style:parent-style-name="DefaultParagraphFont" style:family="text">
      <style:text-properties style:font-name="Times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TimesLT"/>
    </style:style>
    <style:style style:name="T1729" style:parent-style-name="DefaultParagraphFont" style:family="text">
      <style:text-properties style:font-name="TimesLT"/>
    </style:style>
    <style:style style:name="T1730" style:parent-style-name="DefaultParagraphFont" style:family="text">
      <style:text-properties style:font-name="Times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TimesLT" fo:font-weight="bold" style:font-weight-asian="bold"/>
    </style:style>
    <style:style style:name="T1734" style:parent-style-name="DefaultParagraphFont" style:family="text">
      <style:text-properties style:font-name="TimesLT" fo:font-weight="bold" style:font-weight-asian="bold"/>
    </style:style>
    <style:style style:name="T1735" style:parent-style-name="DefaultParagraphFont" style:family="text">
      <style:text-properties style:font-name="TimesLT" fo:font-weight="bold" style:font-weight-asian="bold"/>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TimesLT"/>
    </style:style>
    <style:style style:name="T1738" style:parent-style-name="DefaultParagraphFont" style:family="text">
      <style:text-properties style:font-name="TimesLT"/>
    </style:style>
    <style:style style:name="T1739" style:parent-style-name="DefaultParagraphFont" style:family="text">
      <style:text-properties style:font-name="TimesLT"/>
    </style:style>
    <style:style style:name="P1740" style:parent-style-name="Normal" style:family="paragraph">
      <style:paragraph-properties fo:text-align="justify" fo:line-height="150%" fo:text-indent="0.5in"/>
    </style:style>
  </office:automatic-styles>
  <office:body>
    <office:text text:use-soft-page-breaks="true">
      <text:p text:style-name="P1"/>
      <text:p text:style-name="P6"><text:span text:style-name="T7">V</text:span><text:span text:style-name="T8"><text:s/>DALIS</text:span></text:p>
      <text:p text:style-name="P9"><text:span text:style-name="T10">ÁSTATYMØ LEIDYBOS PROCEDÛRA</text:span></text:p>
      <text:p text:style-name="P11"/>
      <text:p text:style-name="P12"><text:span text:style-name="T13">DEVYNIOLIKTASIS</text:span><text:span text:style-name="T14"><text:s/>SKIRSNIS</text:span></text:p>
      <text:p text:style-name="P15"><text:span text:style-name="T16">ÁSTATYMØ IR KITØ NORMINIØ AKTØ PROJEKTØ REGISTRAVIMAS</text:span></text:p>
      <text:p text:style-name="P17"/>
      <text:p text:style-name="P18"><text:span text:style-name="T19">136</text:span><text:span text:style-name="T20"><text:s/>straipsnis.<text:s/></text:span><text:span text:style-name="T21">Reikalavimai teikiamam registruoti projektui</text:span></text:p>
      <text:p text:style-name="P22"><text:span text:style-name="T23">1</text:span><text:span text:style-name="T24">. Ástatymø ir kitø Seimo aktø projektus ir pasiûlymus dël jø leidybos Seimui svarstyti pateikia institucijos ir asmenys, kurie pagal Konstitucijà turi ástatymø leidybos iniciatyvos teisæ.<text:s/></text:span></text:p>
      <text:p text:style-name="P25"><text:span text:style-name="T26">2</text:span><text:span text:style-name="T27">. Teikiamà Seimui svarstyti projektà ar pasiûlymà turi pasirað</text:span><text:span text:style-name="T28">yti jo iniciatoriai.</text:span></text:p>
      <text:p text:style-name="P29"><text:span text:style-name="T30">3</text:span><text:span text:style-name="T31">. Kartu su ástatymo projektu pateikiamas aiðkinamasis raðtas, kuriame paprastai nurodoma:</text:span></text:p>
      <text:p text:style-name="P32"><text:span text:style-name="T33">1</text:span><text:span text:style-name="T34">) parengto projekto tikslai ir uþdaviniai;</text:span></text:p>
      <text:p text:style-name="P35"><text:span text:style-name="T36">2</text:span><text:span text:style-name="T37">) kaip ðiuo metu yra teisiðkai reguliuojami ástatymo projekte aptarti klausimai;</text:span></text:p>
      <text:p text:style-name="P38"><text:span text:style-name="T39">3</text:span><text:span text:style-name="T40">) k</text:span><text:span text:style-name="T41">okios numatomos naujos teisinio reguliavimo nuostatos, ið naujo sureguliuotø klausimø teigiamos savybës ir kokiø pozityviø rezultatø laukiama;</text:span></text:p>
      <text:p text:style-name="P42"><text:span text:style-name="T43">4</text:span><text:span text:style-name="T44">) galimos neigiamos priimto ástatymo projekto pasekmës ir kokiø priemoniø reikëtø imtis, kad tokiø pasekmiø<text:s/></text:span><text:span text:style-name="T45">bûtø iðvengta;</text:span></text:p>
      <text:p text:style-name="P46"><text:span text:style-name="T47">5</text:span><text:span text:style-name="T48">) ástatymo inkorporavimas á teisinæ sistemà, kokie ðios srities teisës aktai tebegalioja (pateikiamas ðiø aktø sàraðas) ir kokius galiojanèius teisës aktus bûtina pakeisti ar panaikinti, priëmus teikiamà projektà;</text:span></text:p>
      <text:p text:style-name="P49"><text:span text:style-name="T50">6</text:span><text:span text:style-name="T51">) ar ástatymo pro</text:span><text:span text:style-name="T52">jektas atitinka Europos þmogaus teisiø ir pagrindiniø laisviø apsaugos konvencijos nuostatas ir Europos Sàjungos dokumentus, taip pat kaip ðie santykiai reguliuojami kitose Baltijos valstybëse;</text:span></text:p>
      <text:p text:style-name="P53"><text:span text:style-name="T54">7</text:span><text:span text:style-name="T55">) jeigu ástatymui ágyvendinti reikia ástatymø papildomøjø</text:span><text:span text:style-name="T56"><text:s/>aktø, - kas ir kada juos turëtø parengti, ðiø aktø metmenys;</text:span></text:p>
      <text:p text:style-name="P57"><text:span text:style-name="T58">8</text:span><text:span text:style-name="T59">) ástatymo projekto rengimo metu gauti specialistø vertinimai ir iðvados;</text:span></text:p>
      <text:p text:style-name="P60"><text:span text:style-name="T61">9</text:span><text:span text:style-name="T62">) ástatymo projekto autorius ar autoriø grupë;</text:span></text:p>
      <text:p text:style-name="P63"><text:span text:style-name="T64">10</text:span><text:span text:style-name="T65">) reikðminiai ástatymo projekto þodþiai, kuriø reikia ðia</text:span><text:span text:style-name="T66">m projektui átraukti á kompiuterinæ paieðkos sistemà;<text:s/></text:span></text:p>
      <text:p text:style-name="P67"><text:span text:style-name="T68">11</text:span><text:span text:style-name="T69">) kiti, autoriø nuomone, reikalingi pagrindimai ir paaiðkinimai.</text:span></text:p>
      <text:p text:style-name="P70"><text:span text:style-name="T71">4</text:span><text:span text:style-name="T72">. Ástatymø projektø teikëjai prie aiðkinamojo raðto prideda teikiamo ástatymo pakeitimø projekto lyginamàjá variantà,<text:s/></text:span><text:span text:style-name="T73">kuriame iðdëstoma pakeitimø esmë. Naujos<text:s/></text:span><text:soft-page-break/><text:span text:style-name="T74">redakcijos straipsnio (jo dalies ar punkto) tekste pakeitimai iðryðkinami, o siûlomi iðbraukti þodþiai perbraukiami plona linija. Jeigu siûloma ið esmës pakeisti straipsná (jo dalá ar punktà), pateikiamas buvusios (</text:span><text:span text:style-name="T75">perbrauktos plona linija) ir naujos straipsnio (jo dalies ar punkto) redakcijos tekstas. Jeigu siûloma pripaþinti netekusiu galios visà straipsná (jo dalá ar punktà), pakeitimø esmëje nurodomas siûlomo pripaþinti netekusiu galios straipsnio (jo dalies ar p</text:span><text:span text:style-name="T76">unkto) numeris ir pateikiamas visas ðio straipsnio (jo dalies ar punkto) tekstas (perbrauktas plona linija).</text:span></text:p>
      <text:p text:style-name="P77"><text:span text:style-name="T78">5</text:span><text:span text:style-name="T79">. Kartu su ástatymo projektu pageidautina pateikti ðio ástatymo projekto kriminologinës ekspertizës iðvadà, kokià átakà ástatymo priëmimas gal</text:span><text:span text:style-name="T80">i daryti kriminogeninei situacijai. Kriminologinës ekspertizës iðvados parengimà projekto iniciatoriø reikalavimu organizuoja Teisingumo ministerija.</text:span></text:p>
      <text:p text:style-name="P81"><text:span text:style-name="T82">6</text:span><text:span text:style-name="T83">. Prireikus kartu su ástatymo projektu pateikiamas ástatymo ar nutarimo projektas dël ðio ástatymo ág</text:span><text:span text:style-name="T84">yvendinimo tvarkos.</text:span></text:p>
      <text:p text:style-name="P85"><text:span text:style-name="T86">7</text:span><text:span text:style-name="T87">. Ðios<text:s/></text:span><text:span text:style-name="T88">dalies<text:s/></text:span><text:span text:style-name="T89">reikalavimai, iðskyrus dël aiðkinamojo raðto, taikomi visiems ástatymø ir kitø Seimo norminiø aktø projektams (toliau ðiame skirsnyje - ástatymø projektai), iðskyrus specialius ðio statuto numatytus atvejus.</text:span></text:p>
      <text:p text:style-name="P90"/>
      <text:p text:style-name="P91"><text:span text:style-name="T92">137</text:span><text:span text:style-name="T93"><text:s/>straipsnis.<text:s/></text:span><text:span text:style-name="T94">Ástatymo projekto registravimas ir veiksmai já uþregistravus</text:span></text:p>
      <text:p text:style-name="P95"><text:span text:style-name="T96">1</text:span><text:span text:style-name="T97">. Visi teikiami ástatymø projektai ir pasiûlymai registruojami Seimo posëdþiø sekretoriato gautø ástatymø projektø ir pasiûlymø rejestre.</text:span></text:p>
      <text:p text:style-name="P98"><text:span text:style-name="T99">2</text:span><text:span text:style-name="T100">. Registruojant uþpildomas standa</text:span><text:span text:style-name="T101">rtinis projekto titulinis lapas ir formuliaras, nurodomi visi projekto rengëjai ir iniciatoriai bei visi jø pateikti dokumentai. Projektas indeksuojamas pagal ástatymø leidybos srièiø skirstiná.</text:span></text:p>
      <text:p text:style-name="P102"><text:span text:style-name="T103">3</text:span><text:span text:style-name="T104">. Projektà svarstant ir toliau rengiant, Posëdþiø sekret</text:span><text:span text:style-name="T105">oriatui pateikiamos ir jo uþregistruojamos visos naujos projekto redakcijos, pateiktos iðvados, pataisos bei papildymai ir paþymima, kas jas pateikë.<text:s/></text:span></text:p>
      <text:p text:style-name="P106"><text:span text:style-name="T107">4</text:span><text:span text:style-name="T108">. Visa tai áforminama kaip ástatymo projekto lydraðtis ir iðdalijama kartu su projektu bei aiðkinamu</text:span><text:span text:style-name="T109">oju raðtu.</text:span></text:p>
      <text:p text:style-name="P110"><text:span text:style-name="T111">5</text:span><text:span text:style-name="T112">. Dël uþregistruoto ástatymo projekto Seimo kanceliarijos Teisës departamentas ne vëliau kaip per 7 darbo dienas nuo gavimo datos parengia iðvadas, ar tas projektas neprieðtarauja galiojantiems ástatymams ir ar jis atitinka juridinës techni</text:span><text:span text:style-name="T113">kos taisykles. Jeigu projektas didelis, Seimo kancleris turi teisæ ðá terminà pratæsti.</text:span></text:p>
      <text:p text:style-name="P114"><text:span text:style-name="T115">6</text:span><text:span text:style-name="T116">. Uþregistruotas ástatymo projektas kartu su Teisës departamento iðvadomis perduodamas Seimo kancleriui.</text:span></text:p>
      <text:p text:style-name="P117"><text:span text:style-name="T118">7</text:span><text:span text:style-name="T119">. Jeigu ástatymo projektà teikia Seimo nariai ar Resp</text:span><text:span text:style-name="T120">ublikos Prezidentas, jis siunèiamas Europos teisës biurui prie Vyriausybës, kuris ne vëliau kaip per 10 darbo dienø nuo gavimo datos parengia iðvadas, ar tas projektas atitinka Europos Sàjungos teisæ. Jeigu projektas didelis, Seimo kancleris gali ðá termin</text:span><text:span text:style-name="T121">à pratæsti, bet ne ilgiau kaip vienà mënesá.<text:s/></text:span></text:p>
      <text:p text:style-name="P122"><text:span text:style-name="T123">8</text:span><text:span text:style-name="T124">. Ástatymo projektà kartu su aiðkinamuoju raðtu, Teisës departamento ir Europos teisës biuro prie Vyriausybës iðvadomis Seimo kancleris ne vëliau kaip per 3 darbo dienas perduoda Seimo Pirmininkui, komitet</text:span><text:span text:style-name="T125">ams, frakcijoms, Vyriausybei, Respublikos Prezidento kanceliarijai, o prireikus - ir atitinkamoms savivaldybëms.</text:span></text:p>
      <text:p text:style-name="P126"><text:span text:style-name="T127">9</text:span><text:span text:style-name="T128">. Apie ástatymo projektà taip pat praneðama Seimo nariams leidiniuose “Seimo kronika” ir “Valstybës þinios”.</text:span></text:p>
      <text:p text:style-name="P129"><text:span text:style-name="T130">10</text:span><text:span text:style-name="T131">. Ástatymø ir kitø teis</text:span><text:span text:style-name="T132">ës aktø pataisø projektai kartu su aiðkinamuoju raðtu iðdalijami Seimo nariams ne vëliau kaip prieð darbo dienà iki jø pateikimo Seimo posëdyje.</text:span></text:p>
      <text:p text:style-name="P133"/>
      <text:p text:style-name="P134"><text:span text:style-name="T135">138</text:span><text:span text:style-name="T136"><text:s/>straipsnis.<text:s/></text:span><text:span text:style-name="T137">Keliø ástatymø projektø svarstymas kartu bei alternatyvûs projektai</text:span></text:p>
      <text:p text:style-name="P138"><text:span text:style-name="T139">1</text:span><text:span text:style-name="T140">. Jeigu ástatymo projektas pateiktas kartu su Konstitucijos pataisomis, abu projektai gali bûti nagrinëjami kartu, bet pirma balsuojama dël Konstitucijos pataisø, laikantis jos keitimo procedûros.<text:s/></text:span></text:p>
      <text:p text:style-name="P141"><text:span text:style-name="T142">2</text:span><text:span text:style-name="T143">. Taip pat kartu svarstomi ástatymø projektai dël kit</text:span><text:span text:style-name="T144">ø ástatymø pakeitimo, papildymo ar panaikinimo, kurie yra bûtini priëmus siûlomà ástatymo projektà.</text:span></text:p>
      <text:p text:style-name="P145"><text:span text:style-name="T146">3</text:span><text:span text:style-name="T147">. Jeigu yra gauti keli alternatyvûs to paties ástatymo projektai,<text:s/></text:span><text:span text:style-name="T148">Seimo komitete ir<text:s/></text:span><text:span text:style-name="T149">svarstymo Seimo posëdyje metu jie nagrinëjami kartu ir pasirenkamas</text:span><text:span text:style-name="T150"><text:s/>vienas ið jø.</text:span></text:p>
      <text:p text:style-name="P151"/>
      <text:p text:style-name="P152"><text:span text:style-name="T153">139</text:span><text:span text:style-name="T154"><text:s/>straipsnis.<text:s/></text:span><text:span text:style-name="T155">Seimo komiteto ir Vyriausybës preliminarios iðvados dël ástatymo projekto</text:span></text:p>
      <text:p text:style-name="P156"><text:span text:style-name="T157">1</text:span><text:span text:style-name="T158">. Seimo Pirmininkas, Seimo valdyba ástatymo projektà gali perduoti vienam ið komitetø preliminariai iðnagrinëti bei parengti iðvadas dël ði</text:span><text:span text:style-name="T159">o projekto.</text:span></text:p>
      <text:p text:style-name="P160"><text:span text:style-name="T161">2</text:span><text:span text:style-name="T162">. Prireikus Seimo Pirmininkas, Seimo valdyba savo iniciatyva ar komiteto siûlymu gali papraðyti, kad dël svarstomo projekto savo iðvadas Seimui pateiktø Vyriausybë.<text:s/></text:span></text:p>
      <text:p text:style-name="P163"/>
      <text:p text:style-name="P164"><text:span text:style-name="T165">140</text:span><text:span text:style-name="T166"><text:s/>straipsnis.<text:s/></text:span><text:span text:style-name="T167">Aplinkybës, kurioms esant ástatymo projektas<text:s/></text:span><text:span text:style-name="T168">neteikiamas svarstyti Seime</text:span></text:p>
      <text:p text:style-name="P169"><text:span text:style-name="T170">1</text:span><text:span text:style-name="T171">. Seimo kancleris neteikia svarstyti Seime ástatymø projektø, jeigu Teisës ir teisëtvarkos komitetas padaro iðvadà, kad jie prieðtarauja Konstitucijai, ir nëra nustatyta tvarka pateikto Konstitucijos pataisø projekto.</text:span></text:p>
      <text:p text:style-name="P172"><text:span text:style-name="T173">2</text:span><text:span text:style-name="T174">. Jeigu pateiktàjá ar kità analogiðko turinio ástatymo projektà per pastaruosius 6 mënesius Seimas buvo atmetæs, toks projektas taip pat nepriimamas pakartotinai svarstyti.</text:span></text:p>
      <text:p text:style-name="P175"><text:span text:style-name="T176">3</text:span><text:span text:style-name="T177">. Ástatymø projektai, pateikti subjektø, neturinèiø ástatymø leidybos iniciaty</text:span><text:span text:style-name="T178">vos teisës, uþregistruojami, bet svarstyti neperduodami, taèiau su jais supaþindinami atitinkami komitetai.</text:span></text:p>
      <text:p text:style-name="P179"><text:span text:style-name="T180">4</text:span><text:span text:style-name="T181">. Visais ðiais atvejais, suderinus su atitinkamu komitetu, projektas su Seimo kanclerio viza gràþinamas á Posëdþiø sekretoriatà, kur áraðomas á</text:span><text:span text:style-name="T182"><text:s/>atmestø ástatymø projektø bei pasiûlymø rejestrà ir perduodamas á Seimo archyvà. Apie tai turi bûti paskelbta “Seimo kronikoje” ir praneðta pateikëjui.</text:span></text:p>
      <text:p text:style-name="P183"/>
      <text:p text:style-name="P184"><text:span text:style-name="T185">141</text:span><text:span text:style-name="T186"><text:s/>straipsnis.<text:s/></text:span><text:span text:style-name="T187">Iniciatoriø teisë atðaukti ástatymo projektà</text:span></text:p>
      <text:p text:style-name="P188"><text:span text:style-name="T189">1</text:span><text:span text:style-name="T190">. Ástatymo projekto iniciatori</text:span><text:span text:style-name="T191">ai iki svarstymo Seimo posëdyje turi teisæ projektà atðaukti. Apie ðá sprendimà jie ið karto raðtu praneða Seimo kancleriui, o ðis - Seimui.</text:span></text:p>
      <text:p text:style-name="P192"><text:span text:style-name="T193">2</text:span><text:span text:style-name="T194">.<text:s/></text:span><text:span text:style-name="T195">Atðauktasis ástatymo projektas su Seimo kanclerio viza gràþinamas á Posëdþiø sekretoriatà, kur áraðomas á at</text:span><text:span text:style-name="T196">siimtø projektø bei pasiûlymø rejestrà ir perduodamas á Seimo archyvà.</text:span></text:p>
      <text:p text:style-name="P197"><text:span text:style-name="T198">3</text:span><text:span text:style-name="T199">. Taèiau jeigu iniciatoriø atðauktà ástatymo projektà ne vëliau kaip kità dienà oficialiai paremia ir pateikia kitas ástatymø leidybos iniciatyvos teisæ turintis subjektas, tokio p</text:span><text:span text:style-name="T200">rojekto svarstymo procedûra tæsiama toliau. Ði nuostata netaikoma ástatymø projektams, kuriuos teikia Respublikos Prezidentas arba Vyriausybë.</text:span></text:p>
      <text:p text:style-name="P201"/>
      <text:p text:style-name="P202"><text:span text:style-name="T203">DVIDEÐIMTASIS SKIRSNIS</text:span></text:p>
      <text:p text:style-name="P204"><text:span text:style-name="T205">ÁSTATYMØ IR KITØ NORMINIØ AKTØ PROJEKTØ</text:span></text:p>
      <text:p text:style-name="P206"><text:span text:style-name="T207">PATEIKIMAS SEIMO POSËDYJE</text:span></text:p>
      <text:p text:style-name="P208"/>
      <text:p text:style-name="P209"><text:span text:style-name="T210">142</text:span><text:span text:style-name="T211"><text:s/>straipsnis.<text:s/></text:span><text:span text:style-name="T212">Projekto pateikimo procedûra<text:s/></text:span></text:p>
      <text:p text:style-name="P213"><text:span text:style-name="T214">1</text:span><text:span text:style-name="T215">. Ástatymo ar kito norminio akto projektà Seimo posëdyje pateikia projekto iniciatorius (</text:span><text:span text:style-name="T216">Seimo narys, Vyriausybës narys ar Respublikos Prezidento atstovas</text:span><text:span text:style-name="T217">),<text:s/></text:span><text:soft-page-break/><text:span text:style-name="T218">trumpai (iki 10 minuèiø) apibûdindamas projektà ir<text:s/></text:span><text:span text:style-name="T219">atsakydamas á Seimo nariø klausimus (iki 10 minuèiø).<text:s/></text:span></text:p>
      <text:p text:style-name="P220"><text:span text:style-name="T221">2</text:span><text:span text:style-name="T222">. Po to posëdþio pirmininkas supaþindina su Seimo kanceliarijos Teisës departamento, taip pat, jeigu gautos, su Seimo komitetø, Vyriausybës ir Europos teisës biuro prie Vyriausybës iðvadomis ir te</text:span><text:span text:style-name="T223">ikia pasiûlymus balsuoti.<text:s/></text:span></text:p>
      <text:p text:style-name="P224"/>
      <text:p text:style-name="P225"><text:span text:style-name="T226">143</text:span><text:span text:style-name="T227"><text:s/>straipsnis.<text:s/></text:span><text:span text:style-name="T228">Sprendimai dël pateikto projekto<text:s/></text:span></text:p>
      <text:p text:style-name="P229"><text:span text:style-name="T230">1</text:span><text:span text:style-name="T231">. Dël pateikto ástatymo ar kito norminio akto projekto Seimas priima vienà ið ðiø spendimø:<text:s/></text:span></text:p>
      <text:p text:style-name="P232"><text:span text:style-name="T233">1</text:span><text:span text:style-name="T234">) pradëti projekto svarstymo procedûrà;<text:s/></text:span></text:p>
      <text:p text:style-name="P235"><text:span text:style-name="T236">2</text:span><text:span text:style-name="T237">) atidëti projekto pateik</text:span><text:span text:style-name="T238">imo procedûrà ir nurodyti iniciatoriams, kokius veiksmus jie privalo atlikti iki pakartotinio projekto pateikimo Seime;<text:s/></text:span></text:p>
      <text:p text:style-name="P239"><text:span text:style-name="T240">3</text:span><text:span text:style-name="T241">) atmesti projektà nurodant motyvus.<text:s/></text:span></text:p>
      <text:p text:style-name="P242"><text:span text:style-name="T243">2</text:span><text:span text:style-name="T244">. Visi sprendimai ástatymo projekto pateikimo ir svarstymo Seimo posëdyje metu priimami paprasta balsavusiøjø dauguma, iðskyrus sprendimus atmesti projektà ar paskelbti já visuomenei svarstyti, kurie priimami, jeigu juos priëmusi dauguma ne maþesnë kaip 1/</text:span><text:span text:style-name="T245">4 visø Seimo nariø.<text:s/></text:span></text:p>
      <text:p text:style-name="P246"><text:span text:style-name="T247">3</text:span><text:span text:style-name="T248">. Jeigu Seimas nutaria pradëti svarstymo procedûrà, tuomet gali bûti sprendþiama, ar taikyti skubos ar ypatingos skubos svarstymo tvarkà.<text:s/></text:span></text:p>
      <text:p text:style-name="P249"><text:span text:style-name="T250">4</text:span><text:span text:style-name="T251">. Skubos ir ypatingos skubos svarstymo tvarkos taikymas nustatytas ðio statuto dvideði</text:span><text:span text:style-name="T252">mt ketvirtajame skirsnyje.</text:span></text:p>
      <text:p text:style-name="P253"/>
      <text:p text:style-name="P254"><text:span text:style-name="T255">144</text:span><text:span text:style-name="T256"><text:s/>straipsnis.<text:s/></text:span><text:span text:style-name="T257">Veiksmai nutarus pradëti projekto svarstymo procedûrà</text:span></text:p>
      <text:p text:style-name="P258"><text:span text:style-name="T259">1</text:span><text:span text:style-name="T260">. Projekto svarstymo procedûrà sudaro: svarstymas pagrindiniame komitete, svarstymas Seimo posëdyje ir projekto priëmimas.<text:s/></text:span></text:p>
      <text:p text:style-name="P261"><text:span text:style-name="T262">2</text:span><text:span text:style-name="T263">. Nutaræs pradëti<text:s/></text:span><text:span text:style-name="T264">projekto svarstymo procedûrà, Seimas tame paèiame posëdyje turi paskirti preliminarià svarstymo Seimo posëdyje datà (ne anksèiau kaip po savaitës ir ne vëliau kaip iki sesijos pabaigos), pagrindiná komitetà ir papildomus komitetus projektui toliau nagrinët</text:span><text:span text:style-name="T265">i arba tobulinti. Siûlymà dël preliminarios svarstymo Seimo posëdyje datos, pagrindinio komiteto ir papildomø komitetø aptaria ir teikia Seimui tvirtinti Seniûnø sueiga.<text:s/></text:span></text:p>
      <text:p text:style-name="P266"><text:span text:style-name="T267">3</text:span><text:span text:style-name="T268">. Taip pat ðiame Seimo posëdyje gali bûti priimtas nutarimas paskelbti ástatymo<text:s/></text:span><text:span text:style-name="T269">projektà visuomenei svarstyti.<text:s/></text:span></text:p>
      <text:p text:style-name="P270"/>
      <text:p text:style-name="P271"><text:span text:style-name="T272">145</text:span><text:span text:style-name="T273"><text:s/>straipsnis.<text:s/></text:span><text:span text:style-name="T274">Privalomos iðvados dël ástatymo projekto<text:s/></text:span></text:p>
      <text:p text:style-name="P275"><text:span text:style-name="T276">Jeigu ástatymui ágyvendinti reikës lëðø, susijusiø su valstybës biudþeto koregavimu toliau svarstant projektà, turi bûti pateikti projekto iniciatoriø pasiûlymai bei Biudþeto ir finansø komiteto ir Vyriausybës iðvados dël galimø ðiø lëðø ðaltiniø,<text:s/></text:span><text:span text:style-name="T277">taip pat</text:span><text:span text:style-name="T278"><text:s/>turi bûti pateiktas ir svarstomas valstybës biudþeto ástatymo pakeitimo ástatymo projektas.</text:span></text:p>
      <text:p text:style-name="P279"/>
      <text:p text:style-name="P280"><text:span text:style-name="T281">146</text:span><text:span text:style-name="T282"><text:s/>straipsnis.<text:s/></text:span><text:span text:style-name="T283">Referendumui teikiami ástatymo projektai<text:s/></text:span></text:p>
      <text:p text:style-name="P284"><text:span text:style-name="T285">Jeigu yra sudaryta iniciatyvinë grupë referendumui dël ástatymo nuostatø paskelbti, po to, kai p</text:span><text:span text:style-name="T286">atvirtinama, jog yra surinktas reikiamas paraðø skaièius, sesijos metu ðis klausimas svarstomas artimiausiame Seimo posëdyje. Jame kvieèiami dalyvauti referendumo iniciatoriø atstovai.<text:s/></text:span></text:p>
      <text:p text:style-name="P287"/>
      <text:p text:style-name="P288"/>
      <text:p text:style-name="P289"/>
      <text:p text:style-name="P290"><text:span text:style-name="T291">DVIDEÐIMT PIRMASIS SKIRSNIS</text:span></text:p>
      <text:p text:style-name="P292"><text:span text:style-name="T293">ÁSTATYMO PROJEKTO SVARSTYMAS</text:span></text:p>
      <text:p text:style-name="P294"><text:span text:style-name="T295">PAGR</text:span><text:span text:style-name="T296">INDINIAME KOMITETE</text:span></text:p>
      <text:p text:style-name="P297"/>
      <text:p text:style-name="P298"><text:span text:style-name="T299">147</text:span><text:span text:style-name="T300"><text:s/>straipsnis.<text:s/></text:span><text:span text:style-name="T301">Pagrindinio komiteto pasirengimas svarstyti ástatymo projektà<text:s/></text:span></text:p>
      <text:p text:style-name="P302"><text:span text:style-name="T303">1</text:span><text:span text:style-name="T304">. Komitetas, Seimo paskirtas kaip pagrindinis nagrinëti ástatymo projektà, kurio svarstymo procedûra pradëta, ne vëliau kaip per savaitæ turi savo p</text:span><text:span text:style-name="T305">osëdyje apsvarstyti pasirengimà projektà nagrinëti komitete.<text:s/></text:span></text:p>
      <text:p text:style-name="P306"><text:span text:style-name="T307">2</text:span><text:span text:style-name="T308">. Tam turi bûti paskirti atsakingi komiteto nariai - komiteto iðvadø rengëjai (paprastai vienas ið Seimo daugumos, vienas ið Seimo maþumos), numatoma, kokiø ekspertø nuomonës privalo bûti i</text:span><text:span text:style-name="T309">ðklausytos, gali bûti papraðyta kitø komitetø ar valstybës institucijø papildomø iðvadø, numatoma, iki kada pastabas, pasiûlymus ir pataisas komitetui gali pateikti suinteresuoti asmenys, kada iðvadø rengëjai privalo komitetui pateikti pirmàjá iðvadø proje</text:span><text:span text:style-name="T310">ktà, priimti kiti parengiamieji sprendimai.<text:s/></text:span></text:p>
      <text:p text:style-name="P311"><text:span text:style-name="T312">3</text:span><text:span text:style-name="T313">. Asmenys, turintys ástatymø leidybos iniciatyvos teisæ, pastabas ir pasiûlymus gali pateikti likus ne maþiau kaip 2 val. iki pagrindinio komiteto posëdþio, kuriame pradedamas svarstyti komiteto iðvadø<text:s/></text:span><text:span text:style-name="T314">projektas.</text:span></text:p>
      <text:p text:style-name="P315"><text:span text:style-name="T316">4</text:span><text:span text:style-name="T317">. Jeigu pagrindinis komitetas nutaria ástatymo projektà gràþinti tobulinti iniciatoriams, asmenys, turintys ástatymø leidybos iniciatyvos teisæ, pastabas ir pasiûlymus gali pateikti tokia pat tvarka ir dël naujo patobulinto ástatymo projekt</text:span><text:span text:style-name="T318">o.</text:span></text:p>
      <text:p text:style-name="P319"><text:span text:style-name="T320">5</text:span><text:span text:style-name="T321">. Jeigu komitetas nutaria ástatymo projektà tobulinti, tam gali bûti sudaryta darbo grupë.<text:s/></text:span></text:p>
      <text:p text:style-name="P322"><text:span text:style-name="T323">6</text:span><text:span text:style-name="T324">. Pasirengimo svarstyti projektà klausimus prireikus komitetas gali aptarti ir kituose posëdþiuose.<text:s/></text:span></text:p>
      <text:p text:style-name="P325"><text:span text:style-name="T326">7</text:span><text:span text:style-name="T327">. Pagrindinis komitetas privalo Seimo valdybo</text:span><text:span text:style-name="T328">s nustatyta tvarka<text:s/></text:span><text:span text:style-name="T329">“Valstybës þiniose”, taip pat<text:s/></text:span><text:span text:style-name="T330">viename ið Lietuvos dienraðèiø paskelbti informacijà, iki kada komitete yra laukiama pasiûlymø ir pastabø ið suinteresuotø asmenø ir kaip galima susipaþinti su ástatymo projekto tekstu. Pagrindinis komitetas</text:span><text:span text:style-name="T331"><text:s/>turi projektà iðsiuntinëti suinteresuotoms valstybës institucijoms, o prireikus - ir visuomeninëms organizacijoms, kad ðios galëtø atsiøsti vertinimus. Seimo valdyba arba Seniûnø sueiga gali nustatyti, kokioms institucijoms ar asmenims projektas privalo b</text:span><text:span text:style-name="T332">ûti nusiøstas, arba gali pagrindiná komitetà atleisti nuo ðioje dalyje nustatytø pagrindinio komiteto prievoliø.<text:s/></text:span></text:p>
      <text:p text:style-name="P333"><text:span text:style-name="T334">8</text:span><text:span text:style-name="T335">. Visà dël ástatymo projekto gautà medþiagà ávertina bei apibendrina pagrindinis komitetas.<text:s/></text:span></text:p>
      <text:p text:style-name="P336"><text:span text:style-name="T337">9</text:span><text:span text:style-name="T338">. Jeigu ástatymo projektas paskelbtas v</text:span><text:span text:style-name="T339">isuomenei svarstyti, gauti pasiûlymai perduodami pagrindiniam komitetui.<text:s/></text:span></text:p>
      <text:p text:style-name="P340"/>
      <text:p text:style-name="P341"><text:span text:style-name="T342">148</text:span><text:span text:style-name="T343"><text:s/>straipsnis.<text:s/></text:span><text:span text:style-name="T344">Klausymai komitete ástatymo projekto svarstymo metu</text:span></text:p>
      <text:p text:style-name="P345"><text:span text:style-name="T346">1</text:span><text:span text:style-name="T347">. Po to, kai baigiasi laikas pateikti pastabas ir pasiûlymus dël ástatymo projekto, visos gautos ið su</text:span><text:span text:style-name="T348">interesuotø asmenø ir ekspertø pastabos<text:s/></text:span><text:span text:style-name="T349">gali bûti<text:s/></text:span><text:span text:style-name="T350">svarstomos pagrindinio komiteto klausymuose, kuriuose dalyvauti kvieèiami visi dël ástatymo projekto pateikæ pastabø ir pasiûlymø. Klausymus organizuoja komiteto iðvadø rengëjai. Svarstymø rezultatai yra fi</text:span><text:span text:style-name="T351">ksuojami iðvadø projekte.</text:span></text:p>
      <text:p text:style-name="P352"><text:span text:style-name="T353">2</text:span><text:span text:style-name="T354">. Po to, kai klausymuose yra baigiamas suinteresuotø asmenø ir ekspertø pastabø ir pasiûlymø svarstymas, jeigu yra gauta daug pastabø, pasiûlymø ir pataisø ið asmenø, turinèiø ástatymø leidybos iniciatyvos teisæ,<text:s/></text:span><text:span text:style-name="T355">gali bûti<text:s/></text:span><text:span text:style-name="T356">skiriami komiteto klausymai, kuriame yra aptariamos Seimo paskirtø papildomø Seimo komitetø, Seimo nariø, Vyriausybës ir Respublikos Prezidento teikiamos pastabos ir pasiûlymai dël ástatymo projekto. Ðias pastabas ir pasiûlymus jø autoriai gali pateikti li</text:span><text:span text:style-name="T357">kus ne maþiau kaip 2 val. iki ðio komiteto posëdþio.</text:span></text:p>
      <text:p text:style-name="P358"><text:span text:style-name="T359">3</text:span><text:span text:style-name="T360">. Ástatymo projekto svarstymo komitete metu klausymø galima nerengti, jeigu pataisø ir pastabø yra gauta nedaug, taèiau tokiu atveju visi pataisø ir pastabø autoriai turi bûti kvieèiami á komiteto p</text:span><text:span text:style-name="T361">osëdá, kuriame pagal Statuto 149 straipsná yra svarstomas ástatymo projektas.</text:span></text:p>
      <text:p text:style-name="P362"/>
      <text:p text:style-name="P363"><text:span text:style-name="T364">149</text:span><text:span text:style-name="T365"><text:s/>straipsnis.<text:s/></text:span><text:span text:style-name="T366">Ástatymo projekto svarstymas pagrindinio komiteto posëdyje<text:s/></text:span></text:p>
      <text:p text:style-name="P367"><text:span text:style-name="T368">1</text:span><text:span text:style-name="T369">. Ne vëliau kaip likus 3 darbo dienoms iki svarstymo Seimo posëdyje ástatymo projektas ir<text:s/></text:span><text:span text:style-name="T370">komiteto iðvadø projektas turi bûti apsvarstyti pagrindiniame komitete. Apie tokio svarstymo laikà ir vietà turi bûti vieðai praneðta Seimo nariams,<text:s/></text:span><text:span text:style-name="T371">Vyriausybei ir Respublikos Prezidento kanceliarijai<text:s/></text:span><text:span text:style-name="T372">likus ne maþiau kaip 3 darbo dienoms iki komiteto posëd</text:span><text:span text:style-name="T373">þio. Tuo paèiu metu Seimo posëdþiø sekretoriatui turi bûti pateiktas pagal svarstymø klausymuose rezultatus<text:s/></text:span><text:span text:style-name="T374">komiteto iðvadø rengëjø<text:s/></text:span><text:span text:style-name="T375">pataisytas<text:s/></text:span><text:span text:style-name="T376">ir pasiraðytas<text:s/></text:span><text:span text:style-name="T377">ástatymo projektas ir komiteto iðvadø projektas, kuriame nurodoma, kokios pataisos ir pasiûlymai b</text:span><text:span text:style-name="T378">uvo gauti ið<text:s/></text:span><text:span text:style-name="T379">papildomø komitetø</text:span><text:span text:style-name="T380">, ekspertø, suinteresuotø asmenø bei asmenø, turinèiø ástatymø leidybos iniciatyvos teisæ, á kurias pastabas ir pasiûlymus yra atsiþvelgiama, á kuriuos ne ir kodël, kaip siûloma keisti ástatymo projektà.<text:s/></text:span></text:p>
      <text:p text:style-name="P381"><text:span text:style-name="T382">2</text:span><text:span text:style-name="T383">. Komiteto posë</text:span><text:span text:style-name="T384">dyje svarstomi tik tie asmenø, turinèiø ástatymø leidybos iniciatyvos teisæ, pateikti pasiûlymai ir pastabos dël ástatymo projekto, kurie buvo pateikti likus ne maþiau kaip 2 val. iki komiteto posëdþio.</text:span></text:p>
      <text:p text:style-name="P385"><text:span text:style-name="T386">3</text:span><text:span text:style-name="T387">. Á svarstymà pagrindiniame komitete kvieèiami p</text:span><text:span text:style-name="T388">rojekto iniciatoriø ir iðvadas rengianèiø papildomø komitetø atstovai, komiteto patvirtinti ekspertai, kurie yra pateikæ pastabø ir pasiûlymø, taip pat asmenys, turintys ástatymø leidybos iniciatyvos teisæ ir pateikæ pataisø dël ástatymo projekto. Komiteto</text:span><text:span text:style-name="T389"><text:s/>posëdyje jiems turi bûti suteiktas þodis.<text:s/></text:span></text:p>
      <text:p text:style-name="P390"><text:span text:style-name="T391">4</text:span><text:span text:style-name="T392">. Komiteto posëdyje kalbëti dël svarstomo projekto leidþiama ir dalyvaujantiems kitiems Seimo nariams.<text:s/></text:span></text:p>
      <text:p text:style-name="P393"><text:span text:style-name="T394">5</text:span><text:span text:style-name="T395">. Á posëdá gali bûti pakviesti ir kitø suinteresuotø valstybës institucijø bei visuomeniniø organi</text:span><text:span text:style-name="T396">zacijø atstovai. Posëdþio pirmininko sutikimu jiems gali bûti suteiktas þodis.<text:s/></text:span></text:p>
      <text:p text:style-name="P397"><text:span text:style-name="T398">6</text:span><text:span text:style-name="T399">. Jeigu pagrindinis komitetas per nustatytà laikà nespëja iðnagrinëti ástatymo projekto, dël termino pratæsimo jis turi kreiptis á Seimo Seniûnø sueigà.<text:s/></text:span></text:p>
      <text:p text:style-name="P400"/>
      <text:p text:style-name="P401"><text:span text:style-name="T402">150</text:span><text:span text:style-name="T403"><text:s/>straip</text:span><text:span text:style-name="T404">snis.<text:s/></text:span><text:span text:style-name="T405">Pagrindinio komiteto sprendimai<text:s/></text:span></text:p>
      <text:p text:style-name="P406"><text:span text:style-name="T407">1</text:span><text:span text:style-name="T408">. Svarstymo pagrindiniame komitete metu turi bûti priimtas vienas ið ðiø sprendimø, kuris pateikiamas projekto svarstymui Seimo posëdyje:<text:s/></text:span></text:p>
      <text:p text:style-name="P409"><text:span text:style-name="T410">1</text:span><text:span text:style-name="T411">) pritarti iniciatoriø pateiktam arba komiteto patobulintam ástatymo p</text:span><text:span text:style-name="T412">rojektui ir komiteto iðvadoms; pritarti arba nepritarti ástatymø leidybos iniciatyvos teisæ turinèiø asmenø pateiktoms pataisoms dël ástatymo projekto (pataisos, kurioms pritarta, átraukiamos á komiteto patobulintà ástatymo projektà; visos ið ðiø asmenø ga</text:span><text:span text:style-name="T413">utos pataisos átraukiamos á komiteto iðvadas);<text:s/></text:span></text:p>
      <text:p text:style-name="P414"><text:span text:style-name="T415">2</text:span><text:span text:style-name="T416">) daryti komiteto svarstyme pertraukà ir gràþinti ástatymo ir iðvadø projektus tobulinti iðvadø rengëjams;<text:s/></text:span></text:p>
      <text:p text:style-name="P417"><text:span text:style-name="T418">3</text:span><text:span text:style-name="T419">) paskelbti projektà visuomenei svarstyti;<text:s/></text:span></text:p>
      <text:p text:style-name="P420"><text:span text:style-name="T421">4</text:span><text:span text:style-name="T422">) gràþinti projektà iniciatoriams patobulinti;<text:s/></text:span></text:p>
      <text:p text:style-name="P423"><text:span text:style-name="T424">5</text:span><text:span text:style-name="T425">) projektà atmesti.<text:s/></text:span></text:p>
      <text:p text:style-name="P426"><text:span text:style-name="T427">2</text:span><text:span text:style-name="T428">. Jeigu pagrindinis komitetas priima sprendimà gràþinti projektà iniciatoriams tobulinti arba projektà atmesti, ðis komitetas vis tiek turi pateikti savo iðvadas Seimui.</text:span></text:p>
      <text:p text:style-name="P429"><text:span text:style-name="T430">3</text:span><text:span text:style-name="T431">. Jeigu komitetui svarstyti buvo pateikti keli alternatyvûs projektai, komitetas viename ið artimiausiø posëdþiø apsisprendþia, kuriam ið alternatyviø projektø pritarti ir pradëti jo svarstymo komitete procedûrà.</text:span></text:p>
      <text:p text:style-name="P432"><text:span text:style-name="T433">4</text:span><text:span text:style-name="T434">. Po svarstymo pagrindiniame komitete<text:s/></text:span><text:span text:style-name="T435">komiteto patvirtintas projektas ir komiteto iðvados perduodamas Seimo kanceliarijos Dokumentø skyriui suredaguoti. Suredaguotas projekto tekstas derinamas su jo iniciatoriø bei komitetø atstovais (</text:span><text:span text:style-name="T436">iðvadø rengëjais</text:span><text:span text:style-name="T437">).<text:s/></text:span></text:p>
      <text:p text:style-name="P438"><text:span text:style-name="T439">5</text:span><text:span text:style-name="T440">. Svarstymo pagrindinio komiteto p</text:span><text:span text:style-name="T441">osëdyje metu pagal galimybes daromas garso áraðas, o kalbos protokoluojamos.<text:s/></text:span></text:p>
      <text:p text:style-name="P442"><text:span text:style-name="T443">6</text:span><text:span text:style-name="T444">. Jeigu svarstant projektà pagrindiniame komitete ne maþiau kaip trys komiteto nariai nesutinka su daugumos sprendimu, jie gali Seimui pateikti savo atskirà nuomonæ, kuri pr</text:span><text:span text:style-name="T445">ivalo bûti átraukta á komiteto iðvadas ir apsvarstyta kaip alternatyvi svarstymo Seimo posëdyje metu.</text:span></text:p>
      <text:p text:style-name="P446"/>
      <text:p text:style-name="P447"><text:span text:style-name="T448">DVIDEÐIMT ANTRASIS SKIRSNIS</text:span></text:p>
      <text:p text:style-name="P449"><text:span text:style-name="T450">ÁSTATYMO PROJEKTO SVARSTYMAS SEIMO POSËDYJE</text:span></text:p>
      <text:p text:style-name="P451"/>
      <text:p text:style-name="P452"><text:span text:style-name="T453">151</text:span><text:span text:style-name="T454"><text:s/>straipsnis.<text:s/></text:span><text:span text:style-name="T455">Ástatymo projekto svarstymo tvarka<text:s/></text:span></text:p>
      <text:p text:style-name="P456"><text:span text:style-name="T457">1</text:span><text:span text:style-name="T458">. Svarstymo S</text:span><text:span text:style-name="T459">eimo posëdyje metu aptariamas ástatymo projekto tikslingumas, koncepcija, pagrindinës projekto nuostatos ir principai, taip pat pateikiamos visos pagrindiniame komitete gautos<text:s/></text:span><text:span text:style-name="T460">ástatymø leidybos iniciatyvos teisæ turinèiø asmenø pateiktos<text:s/></text:span><text:span text:style-name="T461">pataisos ir papild</text:span><text:span text:style-name="T462">ymai, taip pat pataisos, kurias<text:s/></text:span><text:span text:style-name="T463">dël komiteto patvirtinto ástatymo projekto<text:s/></text:span><text:span text:style-name="T464">likus ne maþiau kaip 24 val. iki Seimo posëdþio darbotvarkëje<text:s/></text:span><text:soft-page-break/><text:span text:style-name="T465">numatyto laiko ástatymo projektà pradëti svarstyti pateikë Respublikos Prezidentas, Vyriausybë ar Seimo narys ir jø pat</text:span><text:span text:style-name="T466">aisas remia ne maþesnë kaip 10 Seimo nariø grupë. Ástatymo projekto svarstymo Seimo posëdyje metu dël ðiø pataisø ir papildymø priimamas Seimo sprendimas.</text:span></text:p>
      <text:p text:style-name="P467"><text:span text:style-name="T468">2</text:span><text:span text:style-name="T469">. Seimo posëdyje ástatymo projektas svarstomas tokia tvarka:<text:s/></text:span></text:p>
      <text:p text:style-name="P470"><text:span text:style-name="T471">1</text:span><text:span text:style-name="T472">) pagrindinio ástatymo projektà</text:span><text:span text:style-name="T473"><text:s/>nagrinëjanèio komiteto praneðimas, kurio metu pristatomos komiteto iðvados apie projekto svarstymo pagrindiniame komitete rezultatus;<text:s/></text:span></text:p>
      <text:p text:style-name="P474"><text:span text:style-name="T475">2</text:span><text:span text:style-name="T476">) balsavimas, jeigu pagrindinis komitetas siûlo projektà gràþinti iniciatoriams arba já atmesti. Jeigu Seimas nepri</text:span><text:span text:style-name="T477">taria pagrindinio komiteto siûlymui, Seimas gali paskirti kità pagrindiná komitetà arba sudaryti specialià Seimo komisijà ástatymo projektui tobulinti. Ði komisija tokiu atveju atlieka pagrindinio komiteto funkcijas ir dirba pagal tokio komiteto darbo tvar</text:span><text:span text:style-name="T478">kà.<text:s/></text:span><text:span text:style-name="T479">Jeigu priimamas nutarimas gràþinti projektà iniciatoriams tobulinti, kartu turi bûti priimtas Seimo protokolinis nutarimas, kuriame turi bûti suformuluotos pagrindinës nuostatos, kà pagrindinis komitetas turi projekte pataisyti. Ðio protokolinio nutari</text:span><text:span text:style-name="T480">mo projektà turi pateikti Seimo narys, teikiantis siûlymà gràþinti projektà pagrindiniam komitetui patobulinti;</text:span></text:p>
      <text:p text:style-name="P481"><text:span text:style-name="T482">3</text:span><text:span text:style-name="T483">) alternatyviø projektø, jeigu jø yra, iniciatoriø atstovø praneðimai;<text:s/></text:span></text:p>
      <text:p text:style-name="P484"><text:span text:style-name="T485">4</text:span><text:span text:style-name="T486">) kitø komitetø papildomi praneðimai;<text:s/></text:span></text:p>
      <text:p text:style-name="P487"><text:span text:style-name="T488">5</text:span><text:span text:style-name="T489">) bendroji diskusi</text:span><text:span text:style-name="T490">ja ástatymo projekto esminëms nuostatoms aptarti - Vyriausybës, kitø komitetø, frakcijø ir paskirø Seimo nariø kalbos;<text:s/></text:span></text:p>
      <text:p text:style-name="P491"><text:span text:style-name="T492">6</text:span><text:span text:style-name="T493">) po bendrosios diskusijos, jeigu alternatyvaus projekto autoriai nesutinka su pagrindinio komiteto sprendimu nepritarti alternatyviam projektui, balsuojama, ar pritarti komiteto sprendimui;<text:s/></text:span></text:p>
      <text:p text:style-name="P494"><text:span text:style-name="T495">7</text:span><text:span text:style-name="T496">) taip pat, jeigu to reikalauja Seimo narys, po bendrosios<text:s/></text:span><text:span text:style-name="T497">diskusijos balsuojama, ar pritarti pagrindinio komiteto patvirtintam ástatymo projektui;<text:s/></text:span></text:p>
      <text:p text:style-name="P498"><text:span text:style-name="T499">8</text:span><text:span text:style-name="T500">) jeigu Seimas nepritaria pagrindinio komiteto pateiktam projektui arba jeigu Seimas nutaria pritarti alternatyviam projektui, kuriam nepritarë pagrindinis komit</text:span><text:span text:style-name="T501">etas, daroma svarstymo pertrauka Seimo posëdyje ir projektas arba gràþinamas tam paèiam pagrindiniam komitetui tobulinti, arba Seimas gali paskirti kità pagrindiná komitetà ar sudaryti specialià Seimo komisijà ástatymo projektui redaguoti. Ði komisija toki</text:span><text:span text:style-name="T502">u atveju atlieka pagrindinio komiteto funkcijas ir dirba pagal tokio komiteto darbo taisykles;</text:span></text:p>
      <text:p text:style-name="P503"><text:span text:style-name="T504">9</text:span><text:span text:style-name="T505">) svarstomi ir priimami sprendimai dël ástatymo projekto pataisø ir papildymø, kuriuos svarstymo pagrindiniame komitete metu pateikë ástatymø leidybos inici</text:span><text:span text:style-name="T506">atyvos teisæ turintys asmenys ir kuriems pagrindinis komitetas nepritarë;</text:span></text:p>
      <text:p text:style-name="P507"><text:span text:style-name="T508">10</text:span><text:span text:style-name="T509">) svarstomi ir priimami sprendimai dël ástatymo projekto pataisø ir papildymø, kuriuos likus ne maþiau kaip 24 val. iki projekto svarstymo Seimo posëdyje pateikë Respublikos Pr</text:span><text:span text:style-name="T510">ezidentas, Vyriausybë arba Seimo narys, remiamas ne maþesnës kaip 10 Seimo nariø grupës.</text:span><text:span text:style-name="T511"><text:s/></text:span></text:p>
      <text:p text:style-name="P512"><text:span text:style-name="T513">3</text:span><text:span text:style-name="T514">. Seimo posëdþio darbotvarkëje bendrajai diskusijai skirtas laikas dalijamas<text:s/></text:span><text:span text:style-name="T515">proporcingai<text:s/></text:span><text:span text:style-name="T516">Seimo daugumos ir Seimo maþumos atstovams. Jeigu Seimo daugumos arba<text:s/></text:span><text:span text:style-name="T517">Seimo maþumos atstovai iki galo neiðnaudoja savo diskusijø laiko, diskusija baigiama anksèiau numatyto laiko.</text:span></text:p>
      <text:p text:style-name="P518"/>
      <text:p text:style-name="P519"><text:span text:style-name="T520">152</text:span><text:span text:style-name="T521"><text:s/>straipsnis.<text:s/></text:span><text:span text:style-name="T522">Pataisø dël ástatymo projekto pateikimas ir priëmimas svarstymo Seimo posëdyje metu</text:span></text:p>
      <text:p text:style-name="P523"><text:span text:style-name="T524">1</text:span><text:span text:style-name="T525">. Visas siûlomas pataisas,<text:s/></text:span><text:span text:style-name="T526">iðbraukimus bei papildymus dël ástatymo projekto Respublikos Prezidentas, Vyriausybë ar Seimo narys, su ne maþiau kaip 10 Seimo nariø paraðais, turi áteikti Posëdþiø sekretoriatui ne vëliau kaip prieð 24 val. iki posëdþio darbotvarkëje numatyto laiko ástat</text:span><text:span text:style-name="T527">ymo projektà pradëti svarstyti.</text:span></text:p>
      <text:p text:style-name="P528"><text:span text:style-name="T529">2</text:span><text:span text:style-name="T530">. Posëdþiø sekretoriatas pataisas dël ástatymo projekto perduoda pagrindiniam ástatymà nagrinëjanèiam komitetui, jas padaugina ir iðdalija visiems Seimo nariams. Taip pat iðdalijamos ir pagrindinio komiteto iðvados, kur</text:span><text:span text:style-name="T531">iose turi bûti nurodyta, kokios kitos ástatymø leidybos iniciatyvos teisæ turinèiø asmenø pataisos ar papildymai buvo pateikti projekto svarstymo pagrindiniame komitete metu ir kokioms ið ðiø pataisø ar papildymø svarstymo komitete metu nebuvo pritarta.</text:span></text:p>
      <text:p text:style-name="P532"><text:span text:style-name="T533">3</text:span><text:span text:style-name="T534">.<text:s/></text:span><text:span text:style-name="T535">Jeigu ðio straipsnio 1 dalyje nustatyta tvarka yra gauta naujø pataisø, papildymø bei iðbraukimø, kuriø pagrindinis komitetas iki tol nebuvo svarstæs, iki ástatymo projekto svarstymo Seimo posëdyje turi bûti surengtas pagrindinio komiteto posëdis, kur</text:span><text:span text:style-name="T536">iame turi bûti apsvarstyti gauti pasiûlymai.</text:span></text:p>
      <text:p text:style-name="P537"><text:span text:style-name="T538">4</text:span><text:span text:style-name="T539">. Projekto svarstymo Seimo posëdyje metu naujos pataisos, papildymai ar iðbraukimai<text:s/></text:span><text:span text:style-name="T540">negali bûti pateikiami<text:s/></text:span><text:span text:style-name="T541">ir priimami, iðskyrus redakcines pataisas, kurios nesvarstomos ir dël jø nebalsuojama, o tik raðtu<text:s/></text:span><text:span text:style-name="T542">pateikiamos pagrindiniam ástatymo projektà nagrinëjanèiam komitetui.</text:span></text:p>
      <text:p text:style-name="P543"><text:span text:style-name="T544">5</text:span><text:span text:style-name="T545">. Pataisø ir papildymø svarstymo Seimo posëdyje metu leidþiama kalbëti tik pataisø ir papildymø autoriams (iki 2 minuèiø dël kiekvieno pasiûlymo), praneðëjui ir dël balsavimo motyvø,</text:span><text:span text:style-name="T546"><text:s/>praneðëjas neklausinëjamas.</text:span></text:p>
      <text:p text:style-name="P547"><text:span text:style-name="T548">6</text:span><text:span text:style-name="T549">. Kalbëjæs dël pataisos ar papildymo jo autorius nebegali kalbëti dël balsavimo motyvø.</text:span></text:p>
      <text:p text:style-name="P550"><text:span text:style-name="T551">7</text:span><text:span text:style-name="T552">. Pataisos dël atskiro ástatymo straipsnio svarstomos ir priimamos tokia tvarka:<text:s/></text:span></text:p>
      <text:p text:style-name="P553"><text:span text:style-name="T554">1</text:span><text:span text:style-name="T555">) praneðëjas paskelbia gautus raðtu pasiûlym</text:span><text:span text:style-name="T556">us pakeisti visà straipsná, pakeisti kai kuriuos straipsnio teiginius, papildyti straipsná, iðbraukti kai kuriuos straipsnio teiginius; taip pat kiekvienà ið jø gali trumpai pakomentuoti (iki 2 minuèiø);<text:s/></text:span></text:p>
      <text:p text:style-name="P557"><text:span text:style-name="T558">2</text:span><text:span text:style-name="T559">) sprendimai dël pateiktø pasiûlymø priimami b</text:span><text:span text:style-name="T560">alsuojant. Kai dël to paties straipsnio yra keletas pasiûlymø, balsuojama pagal ðios dalies 1 punkte nurodytø pasiûlymø eilæ, o nurodytoje eilëje - pagal pasiûlymø pateikimo tvarkà. Dël pataisos papildymø ar pataisymø balsuojama anksèiau negu dël paèios pa</text:span><text:span text:style-name="T561">taisos;<text:s/></text:span></text:p>
      <text:p text:style-name="P562"><text:span text:style-name="T563">3</text:span><text:span text:style-name="T564">) pateikëjas prieð balsavimà gali savo pasiûlymà atðaukti;<text:s/></text:span></text:p>
      <text:p text:style-name="P565"><text:span text:style-name="T566">4</text:span><text:span text:style-name="T567">) pasiûlymus, prieðtaraujanèius anksèiau priimtiesiems, posëdþio pirmininkas atmeta be balsavimo;<text:s/></text:span></text:p>
      <text:p text:style-name="P568"><text:span text:style-name="T569">5</text:span><text:span text:style-name="T570">) kai praneðëjas paskelbia, kad pagrindinis komitetas<text:s/></text:span><text:span text:style-name="T571">yra apsvarstæs pasiûlymà ir já<text:s/></text:span><text:span text:style-name="T572">priima, dël jo galima nebalsuoti, jeigu dël to nëra prieðtaraujanèiø Seimo nariø;<text:s/></text:span></text:p>
      <text:p text:style-name="P573"><text:span text:style-name="T574">6</text:span><text:span text:style-name="T575">) balsuojama dël viso straipsnio.<text:s/></text:span></text:p>
      <text:p text:style-name="P576"><text:span text:style-name="T577">8</text:span><text:span text:style-name="T578">. Pateikti papildomi ástatymo projekto straipsniai svarstomi ir priimami tokia pat tvarka kaip<text:s/></text:span><text:span text:style-name="T579">visos kitos pataisos ar papildymai dël ástatymo projekto.</text:span></text:p>
      <text:p text:style-name="P580"/>
      <text:p text:style-name="P581"><text:span text:style-name="T582">153</text:span><text:span text:style-name="T583"><text:s/>straipsnis.<text:s/></text:span><text:span text:style-name="T584">Seimo sprendimai po ástatymo projekto svarstymo Seimo posëdyje</text:span></text:p>
      <text:p text:style-name="P585"><text:span text:style-name="T586">Po svarstymo Seimas nusprendþia, ar:<text:s/></text:span></text:p>
      <text:p text:style-name="P587"><text:span text:style-name="T588">1</text:span><text:span text:style-name="T589">) pritarti komiteto patvirtintam ástatymo projektui su Seimo posëdþio</text:span><text:span text:style-name="T590"><text:s/>metu priimtomis pataisomis ir paskirti ástatymo priëmimo datà ne anksèiau kaip po 2 darbo dienø. Prireikus Seimo svarstyme daroma pertrauka ir pagrindiniam komitetui pavedama pagal diskusijoje pasakytas pastabas padaryti bûtinas pataisas ir papildymus;<text:s/></text:span></text:p>
      <text:p text:style-name="P591"><text:span text:style-name="T592">Alt.:</text:span></text:p>
      <text:p text:style-name="P593"><text:span text:style-name="T594">1</text:span><text:span text:style-name="T595">) pritarti komiteto patvirtintam projektui su Seimo posëdþio metu priimtomis pataisomis ir paskirti ástatymo priëmimo datà ne anksèiau kaip po 2 darbo dienø.<text:s/></text:span><text:span text:style-name="T596">Jei reikia, Seimo svarstyme daroma pertrauka ir pagrindiniam komitetui pavedama pa</text:span><text:span text:style-name="T597">gal diskusijoje iðsakytas pastabas padaryti bûtinas pataisas ir papildymus;</text:span></text:p>
      <text:p text:style-name="P598"><text:span text:style-name="T599">2</text:span><text:span text:style-name="T600">) paskelbti projektà visuomenei svarstyti. Tuomet procedûra kartojama nuo svarstymo pagrindiniame komitete. To paties ástatymo projektas du kartus visuomenei svarstyti paprast</text:span><text:span text:style-name="T601">ai neskelbiamas;<text:s/></text:span></text:p>
      <text:p text:style-name="P602"><text:span text:style-name="T603">3</text:span><text:span text:style-name="T604">) gràþinti projektà pagrindiniam komitetui patobulinti. Jeigu priimamas toks nutarimas, kartu turi bûti priimtas Seimo protokolinis nutarimas, kuriame turi bûti suformuluotos pagrindinës nuostatos, kà pagrindinis komitetas turi proje</text:span><text:span text:style-name="T605">kte pataisyti.<text:s/></text:span><text:span text:style-name="T606">Ðio protokolinio nutarimo projektà turi pateikti Seimo narys, pateikiantis siûlymà gràþinti projektà pagrindiniam komitetui patobulinti.</text:span><text:span text:style-name="T607"><text:s/>Ðiuo atveju procedûra kartojama nuo svarstymo pagrindiniame komitete. Toks sprendimas svarstant projektà</text:span><text:span text:style-name="T608"><text:s/>gali bûti priimtas tik vienà kartà;<text:s/></text:span></text:p>
      <text:p text:style-name="P609"><text:span text:style-name="T610">4</text:span><text:span text:style-name="T611">) daryti projekto svarstymo pertraukà, jeigu svarstyti nebaigiama tame paèiame posëdyje arba jeigu paaiðkëja, kad Seimo nariams reikia papildomos informacijos ástatymui svarstyti, arba ðio statuto 110 straipsnyje nustatyta tvarka;<text:s/></text:span></text:p>
      <text:p text:style-name="P612"><text:span text:style-name="T613">5</text:span><text:span text:style-name="T614">) gràþinti iniciato</text:span><text:span text:style-name="T615">riams projektà tobulinti ið esmës. Ðiuo atveju ástatymo projekto svarstymo procedûra kartojama nuo pateikimo Seimo posëdyje;<text:s/></text:span></text:p>
      <text:p text:style-name="P616"><text:span text:style-name="T617">6</text:span><text:span text:style-name="T618">) atmesti projektà arba pavesti parengti naujà.</text:span></text:p>
      <text:p text:style-name="P619"/>
      <text:p text:style-name="P620"><text:span text:style-name="T621">154</text:span><text:span text:style-name="T622"><text:s/>straipsnis.<text:s/></text:span><text:span text:style-name="T623">Papildomos pertraukos ástatymo projekto svarstymo metu</text:span></text:p>
      <text:p text:style-name="P624"><text:span text:style-name="T625">1</text:span><text:span text:style-name="T626">. Jeigu praneðëjas reikalauja ir mano, kad priimtoms pataisoms ir papildymams suderinti reikia dar vieno pagrindinio komiteto posëdþio, po balsavimo dël visø pataisø ir papildymø gali bûti daroma svarstymo pertrauka, bet ne ilgesnë kaip iki artimiausio</text:span><text:span text:style-name="T627">s Seimo posëdþiø dienos.</text:span></text:p>
      <text:p text:style-name="P628"><text:span text:style-name="T629">2</text:span><text:span text:style-name="T630">. Po pertraukos apsvarstomi komiteto padaryti pakeitimai ir papildymai, kurie neturi prieðtarauti jau priimtø pataisø esmei, ir dël jø balsuojama. Ðio svarstymo metu kiti siûlymai dël pakeitimø ir papildymø nepriimami.</text:span></text:p>
      <text:p text:style-name="P631"><text:span text:style-name="T632">3</text:span><text:span text:style-name="T633">.<text:s/></text:span><text:span text:style-name="T634">Jeigu ástatymo projekto svarstymo Seime metu buvo priimtos pataisos, kurios panaikino ástatymo principus ir sandarà lemianèius straipsnius, taip pat atskirus skirsnius ar skyrius, praneðëjas iki svarstymo Seimo posëdyje pabaigos gali pasiûlyti atidëti proj</text:span><text:span text:style-name="T635">ektà taisyti.</text:span></text:p>
      <text:p text:style-name="P636"><text:span text:style-name="T637">4</text:span><text:span text:style-name="T638">. Jeigu Seimas ðá pasiûlymà priima, procedûra kartojama nuo ástatymo projekto svarstymo pagrindiniame komitete. Ðia galimybe ástatymo projekto svarstymo metu galima pasinaudoti tik vienà kartà.</text:span></text:p>
      <text:p text:style-name="P639"/>
      <text:p text:style-name="P640"><text:span text:style-name="T641">DVIDEÐIMT TREÈIASIS SKIRSNIS</text:span></text:p>
      <text:p text:style-name="P642"><text:span text:style-name="T643">ÁSTAT</text:span><text:span text:style-name="T644">YMO PROJEKTO PRIËMIMAS SEIMO POSËDYJE</text:span></text:p>
      <text:p text:style-name="P645"/>
      <text:p text:style-name="P646"><text:span text:style-name="T647">155</text:span><text:span text:style-name="T648"><text:s/>straipsnis.<text:s/></text:span><text:span text:style-name="T649">Ástatymo projekto pataisø ir papildymø pateikimas<text:s/></text:span></text:p>
      <text:p text:style-name="P650"><text:span text:style-name="T651">1</text:span><text:span text:style-name="T652">. Pagrindinis komitetas Seimui priimti privalo pateikti Seimo kanceliarijos Dokumentø skyriaus ið naujo suredaguotà ástatymo projektà, taip p</text:span><text:span text:style-name="T653">at ir naujas Seimo kanceliarijos Teisës departamento iðvadas dël ðio projekto. Projektai ðiems skyriams turi bûti perduoti ne vëliau kaip prieð 3 darbo dienas iki jø priëmimo.</text:span></text:p>
      <text:p text:style-name="P654"><text:span text:style-name="T655">2</text:span><text:span text:style-name="T656">. Dël svarbiø aplinkybiø Seimo kancleris gali leisti nesilaikyti ðio straip</text:span><text:span text:style-name="T657">snio 1 dalies reikalavimø.<text:s/></text:span></text:p>
      <text:p text:style-name="P658"><text:span text:style-name="T659">3</text:span><text:span text:style-name="T660">. Suredaguotas ástatymo projektas ir Teisës departamento iðvados turi bûti iðdalytos Seimo nariams ir áteiktos Vyriausybei,<text:s/></text:span><text:span text:style-name="T661">Respublikos Prezidento kanceliarijai<text:s/></text:span><text:span text:style-name="T662">ne vëliau kaip prieð 1 darbo dienà iki posëdþio.</text:span></text:p>
      <text:p text:style-name="P663"><text:span text:style-name="T664">4</text:span><text:span text:style-name="T665">. Priëmi</text:span><text:span text:style-name="T666">mo metu svarstomos tik tos pataisos, papildymai bei iðbraukimai, kuriuos remia ne maþiau kaip 27 Seimo nariai. Visas siûlomas pataisas, papildymus bei iðbraukimus dël ástatymo projekto ástatymo leidybos iniciatyvos teisæ turintys asmenys su remianèiø Seimo</text:span><text:span text:style-name="T667"><text:s/>nariø paraðais turi áteikti Posëdþiø sekretoriatui ne vëliau kaip prieð 24 val. iki posëdþio darbotvarkëje numatyto pradëti ástatymo priëmimo procedûrà laiko. <text:s/></text:span></text:p>
      <text:p text:style-name="P668"><text:span text:style-name="T669">5</text:span><text:span text:style-name="T670">. Posëdþiø sekretoriatas pataisas, papildymus bei iðbraukimus perduoda pagrindiniam ástat</text:span><text:span text:style-name="T671">ymo projektà nagrinëjanèiam komitetui, padaugina ir iðdalija visiems Seimo nariams.<text:s/></text:span></text:p>
      <text:p text:style-name="P672"><text:span text:style-name="T673">6</text:span><text:span text:style-name="T674">.<text:s/></text:span><text:span text:style-name="T675">Jeigu ðio straipsnio 4 dalyje nustatyta tvarka yra gauta naujø pataisø, papildymø bei iðbraukimø, kuriø pagrindinis komitetas iki tol nebuvo svarstæs, iki ástatymo<text:s/></text:span><text:span text:style-name="T676">projekto svarstymo Seimo posëdyje turi bûti surengtas pagrindinio komiteto posëdis, kuriame turi bûti apsvarstyti gauti pasiûlymai.</text:span></text:p>
      <text:p text:style-name="P677"><text:span text:style-name="T678">7</text:span><text:span text:style-name="T679">. Priëmimo metu naujos pataisos, papildymai ar iðbraukimai nepriimami, iðskyrus redakcines pataisas, kurios nesvarstomo</text:span><text:span text:style-name="T680">s ir dël jø nebalsuojama, o tik raðtu pateikiamos pagrindiniam ástatymo projektà nagrinëjusiam komitetui.<text:s/></text:span></text:p>
      <text:p text:style-name="P681"/>
      <text:p text:style-name="P682"><text:span text:style-name="T683">156</text:span><text:span text:style-name="T684"><text:s/>straipsnis.<text:s/></text:span><text:span text:style-name="T685">Ástatymo projekto priëmimo tvarka<text:s/></text:span></text:p>
      <text:p text:style-name="P686"><text:span text:style-name="T687">1</text:span><text:span text:style-name="T688">. Priëmimo metu praneðëjas trumpai aptaria gautus papildomus pasiûlymus ir pataisas, n</text:span><text:span text:style-name="T689">urodydamas jø pateikëjus.<text:s/></text:span></text:p>
      <text:p text:style-name="P690"><text:span text:style-name="T691">2</text:span><text:span text:style-name="T692">. Po to balsuojama dël atskirø ástatymo projekto daliø. Jeigu Seimas nenutaria kitaip, straipsniai priimami ið eilës.<text:s/></text:span></text:p>
      <text:p text:style-name="P693"><text:span text:style-name="T694">3</text:span><text:span text:style-name="T695">. Straipsnius, kurie lemia ástatymo projekto principus ir sandarà, posëdþio pirmininkas gali pateikti balsuoti pirmiau uþ kitus.<text:s/></text:span></text:p>
      <text:p text:style-name="P696"><text:span text:style-name="T697">4</text:span><text:span text:style-name="T698">. Tuos straipsnius, dël kuriø nëra jokiø pasiûlymø, galima priimti be balsavimo, jeigu tam neprieðtarauja në vienas Seimo</text:span><text:span text:style-name="T699"><text:s/>narys. Kitais atvejais balsuojama dël kiekvieno straipsnio.<text:s/></text:span></text:p>
      <text:p text:style-name="P700"><text:span text:style-name="T701">5</text:span><text:span text:style-name="T702">. Priëmimo metu leidþiama kalbëti tik pateiktø pataisø ir papildymø autoriams (iki 2 minuèiø dël kiekvieno pasiûlymo), praneðëjui ir dël balsavimo motyvø, praneðëjas neklausinëjamas.<text:s/></text:span></text:p>
      <text:p text:style-name="P703"><text:span text:style-name="T704">6</text:span><text:span text:style-name="T705">. Kalbëjæs dël pataisos ar papildymo jo autorius nebegali kalbëti dël balsavimo motyvø.<text:s/></text:span></text:p>
      <text:p text:style-name="P706"><text:span text:style-name="T707">7</text:span><text:span text:style-name="T708">. Kol visas ástatymo projekto straipsnis nepriimtas, Seimo nariai gali kalbëti tik dël balsavimo motyvø ir dël balsavimo bûdo.<text:s/></text:span></text:p>
      <text:p text:style-name="P709"><text:span text:style-name="T710">Alt.:<text:s/></text:span></text:p>
      <text:p text:style-name="P711"><text:span text:style-name="T712">7</text:span><text:span text:style-name="T713">. Kol visas ástaty</text:span><text:span text:style-name="T714">mo straipsnis nepriimtas, Seimo nariai gali kalbëti tik dël balsavimo motyvø ir dël balsavimo bûdo</text:span><text:span text:style-name="T715">.</text:span></text:p>
      <text:p text:style-name="P716"><text:span text:style-name="T717">8</text:span><text:span text:style-name="T718">. Visais kitais klausimais posëdþio pirmininkas suteikia þodá tik priëmus visà straipsná.</text:span></text:p>
      <text:p text:style-name="P719"/>
      <text:p text:style-name="P720"><text:span text:style-name="T721">157</text:span><text:span text:style-name="T722"><text:s/>straipsnis.<text:s/></text:span><text:span text:style-name="T723">Atskiro ástatymo projekto straipsnio pri</text:span><text:span text:style-name="T724">ëmimas<text:s/></text:span></text:p>
      <text:p text:style-name="P725"><text:span text:style-name="T726">1</text:span><text:span text:style-name="T727">. Atskiras ástatymo projekto straipsnis svarstomas bei priimamas tokia tvarka:<text:s/></text:span></text:p>
      <text:p text:style-name="P728"><text:span text:style-name="T729">1</text:span><text:span text:style-name="T730">) praneðëjas paskelbia raðtu gautus pasiûlymus - pakeisti visà straipsná, pakeisti kai kuriuos straipsnio teiginius, papildyti straipsná, iðbraukti kai kuriuos<text:s/></text:span><text:span text:style-name="T731">straipsnio teiginius; taip pat kiekvienà ið jø gali trumpai pakomentuoti (iki 2 minuèiø);<text:s/></text:span></text:p>
      <text:p text:style-name="P732"><text:span text:style-name="T733">2</text:span><text:span text:style-name="T734">) sprendimai dël pateiktø pasiûlymø priimami balsuojant. Kai dël to paties straipsnio yra keletas pasiûlymø, balsuojama pagal ðio straipsnio 1 punkte nurodytø p</text:span><text:span text:style-name="T735">asiûlymø eilæ, o nurodytoje eilëje - pagal pasiûlymø pateikimo tvarkà. Dël pataisos papildymø ar pataisymø balsuojama anksèiau negu dël paèios pataisos;<text:s/></text:span></text:p>
      <text:p text:style-name="P736"><text:span text:style-name="T737">3</text:span><text:span text:style-name="T738">) pateikëjas prieð balsavimà gali pasiûlymà atðaukti;<text:s/></text:span></text:p>
      <text:p text:style-name="P739"><text:span text:style-name="T740">4</text:span><text:span text:style-name="T741">) pasiûlymus, prieðtaraujanèius anksè</text:span><text:span text:style-name="T742">iau priimtiesiems<text:s/></text:span><text:span text:style-name="T743">arba analogiðkus anksèiau atmestiesiems</text:span><text:span text:style-name="T744">, posëdþio pirmininkas atmeta be balsavimo;<text:s/></text:span></text:p>
      <text:p text:style-name="P745"><text:span text:style-name="T746">5</text:span><text:span text:style-name="T747">) kai praneðëjas paskelbia, kad pagrindinis komitetas<text:s/></text:span><text:span text:style-name="T748">yra apsvarstæs ir ðis<text:s/></text:span><text:span text:style-name="T749">priima pasiûlymà, dël jo galima nebalsuoti, jeigu nëra prieðtaraujanèiø S</text:span><text:span text:style-name="T750">eimo nariø;<text:s/></text:span></text:p>
      <text:p text:style-name="P751"><text:span text:style-name="T752">6</text:span><text:span text:style-name="T753">) balsuojama dël viso straipsnio.<text:s/></text:span></text:p>
      <text:p text:style-name="P754"><text:span text:style-name="T755">2</text:span><text:span text:style-name="T756">. Pateikti papildomi ástatymo projekto straipsniai svarstomi bei priimami tokia pat tvarka kaip visi kiti ástatymo projekto straipsniai.<text:s/></text:span></text:p>
      <text:p text:style-name="P757"/>
      <text:p text:style-name="P758"><text:span text:style-name="T759">158</text:span><text:span text:style-name="T760"><text:s/>straipsnis.<text:s/></text:span><text:span text:style-name="T761">Pertraukos ástatymo projekto<text:s/></text:span><text:span text:style-name="T762">priëmimo metu</text:span></text:p>
      <text:p text:style-name="P763"><text:span text:style-name="T764">1</text:span><text:span text:style-name="T765">. Praneðëjui reikalaujant, jeigu jis mano, kad priimtiems pasiûlymams suderinti reikia dar vieno pagrindinio komiteto posëdþio, po balsavimo dël visø straipsniø gali bûti padaryta priëmimo pertrauka, bet ne ilgesnë kaip iki artimiausios<text:s/></text:span><text:span text:style-name="T766">Seimo posëdþiø dienos.</text:span></text:p>
      <text:p text:style-name="P767"><text:span text:style-name="T768">2</text:span><text:span text:style-name="T769">. Po pertraukos apsvarstomi komiteto padaryti pakeitimai ir papildymai, kurie neturi prieðtarauti jau priimtø straipsniø esmei, ir dël jø balsuojama. Ðio svarstymo metu kiti siûlymai dël pakeitimø ir papildymø nepriimami.</text:span></text:p>
      <text:p text:style-name="P770"><text:span text:style-name="T771">3</text:span><text:span text:style-name="T772">.</text:span><text:span text:style-name="T773"><text:s/>Jeigu ástatymo projekto priëmimo Seime metu nebuvo priimti ástatymo principus ir sandarà lemiantys straipsniai, praneðëjas iki svarstymo Seimo posëdyje pabaigos gali pasiûlyti atidëti projektà taisyti.</text:span></text:p>
      <text:p text:style-name="P774"><text:span text:style-name="T775">4</text:span><text:span text:style-name="T776">. Jeigu Seimas ðá pasiûlymà priima, procedûra ka</text:span><text:span text:style-name="T777">rtojama nuo ástatymo projekto svarstymo pagrindiniame komitete. Ðia galimybe ástatymo projekto priëmimo metu galima pasinaudoti tik vienà kartà.</text:span></text:p>
      <text:p text:style-name="P778"><text:span text:style-name="T779">5</text:span><text:span text:style-name="T780">. Jeigu ástatymo projekto priëmimo metu, balsuojant dël mokesèiø ástatymo projekto straipsniø arba kitø ás</text:span><text:span text:style-name="T781">tatymø straipsniø, kurie reglamentuoja mokesèius arba dël kuriø gali labai pasikeisti valstybës pajamos, Vyriausybës narys, Vyriausybës atstovas Seime arba Vyriausybës vadovo ar nario specialiai ágaliotas asmuo pareikalauja, daroma ástatymo priëmimo pertra</text:span><text:span text:style-name="T782">uka iki artimiausios Seimo posëdþiø dienos.<text:s/></text:span></text:p>
      <text:p text:style-name="P783"><text:span text:style-name="T784">6</text:span><text:span text:style-name="T785">. Tæsiant ástatymo projekto priëmimà, pakartojama paskutinio prieð pertraukà straipsnio priëmimo procedûra.</text:span></text:p>
      <text:p text:style-name="P786"><text:span text:style-name="T787">7</text:span><text:span text:style-name="T788">. Jeigu, svarstant ástatymo projektà, jis pakeièiamas taip, kad jo nuostatos gali neatitikti<text:s/></text:span><text:span text:style-name="T789">Europos Sàjungos teisës, pagrindinis komitetas gali praðyti Europos teisës biurà prie Vyriausybës pateikti naujà iðvadà.<text:s/></text:span></text:p>
      <text:p text:style-name="P790"/>
      <text:p text:style-name="P791"><text:span text:style-name="T792">159</text:span><text:span text:style-name="T793"><text:s/>straipsnis.<text:s/></text:span><text:span text:style-name="T794">Balsavimas dël viso ástatymo projekto<text:s/></text:span></text:p>
      <text:p text:style-name="P795"><text:span text:style-name="T796">1</text:span><text:span text:style-name="T797">. Ástatymo priëmimo metu siûlymai atmesti projektà nepriimami. Jis laikomas atmestu tada, jeigu negauna reikiamo balsø skaièiaus.<text:s/></text:span></text:p>
      <text:p text:style-name="P798"><text:span text:style-name="T799">2</text:span><text:span text:style-name="T800">. Apsvarsèius visus ástatymo projekto straipsnius, balsuojama dël viso ástatymo projekto.<text:s/></text:span></text:p>
      <text:p text:style-name="P801"><text:span text:style-name="T802">3</text:span><text:span text:style-name="T803">. Jeigu ástatymo projekt</text:span><text:span text:style-name="T804">as nepriimamas, Seimas gali pavesti projekto iniciatoriams arba pagrindiniam komitetui parengti naujà projektà.<text:s/></text:span></text:p>
      <text:p text:style-name="P805"><text:span text:style-name="T806">4</text:span><text:span text:style-name="T807">. Jeigu reikia, ástatymo priëmimo metu svarstomas ir priimamas<text:s/></text:span><text:span text:style-name="T808">ástatymas ar<text:s/></text:span><text:span text:style-name="T809">nutarimas dël ástatymo ágyvendinimo, taip pat ástatymai dël ki</text:span><text:span text:style-name="T810">tø ástatymø ar jø straipsniø, susijusiø su priimamu ástatymu, pakeitimo, papildymo ar panaikinimo.</text:span></text:p>
      <text:p text:style-name="P811"/>
      <text:p text:style-name="P812"><text:span text:style-name="T813">160</text:span><text:span text:style-name="T814"><text:s/>straipsnis.<text:s/></text:span><text:span text:style-name="T815">Ástatymo pasiraðymo sulaikymas<text:s/></text:span></text:p>
      <text:p text:style-name="P816"><text:span text:style-name="T817">1</text:span><text:span text:style-name="T818">. Kol priimtas ástatymas neperduotas pasiraðyti Respublikos Prezidentui, Seimo Pirmininkas, komit</text:span><text:span text:style-name="T819">etas ar ne maþiau kaip 1/5 Seimo nariø gali motyvuotu raðtu kreiptis á Seimà dël, jø manymu, priimant tà ástatymà padarytø Seimo statuto paþeidimø.<text:s/></text:span></text:p>
      <text:p text:style-name="P820"><text:span text:style-name="T821">2</text:span><text:span text:style-name="T822">. Jeigu yra gautas toks kreipimasis, Etikos ir procedûrø komisija ne vëliau kaip per 5 darbo dienas tu</text:span><text:span text:style-name="T823">ri pateikti Seimui iðvadas ir pasiûlymus.<text:s/></text:span></text:p>
      <text:p text:style-name="P824"><text:span text:style-name="T825">3</text:span><text:span text:style-name="T826">. Kol Etikos ir procedûrø komisija nepateikë savo iðvadø, Seimo Pirmininkas neperduoda ástatymo pasiraðyti Respublikos Prezidentui.<text:s/></text:span></text:p>
      <text:p text:style-name="P827"><text:span text:style-name="T828">4</text:span><text:span text:style-name="T829">. Jei Etikos ir procedûrø komisija konstatuoja, jog buvo ðiurkðèiai paþeista ástatymø leidybos procedûra ar kitos svarbios ðio statuto nuostatos ir tai lëmë Seimo sprendimà, Seimas balsuoja, ar pripaþinti netekusiu galios, ar palikti galioti ginèijamà ásta</text:span><text:span text:style-name="T830">tymà.<text:s/></text:span></text:p>
      <text:p text:style-name="P831"><text:span text:style-name="T832">5</text:span><text:span text:style-name="T833">. Jeigu Seimas ðiuo atveju pripaþásta ginèijamà ástatymà netekusiu galios, jo projekto svarstymas paprastai kartojamas nuo tos stadijos, kai buvo padarytas paþeidimas.</text:span></text:p>
      <text:p text:style-name="P834"/>
      <text:p text:style-name="P835"><text:span text:style-name="T836">161</text:span><text:span text:style-name="T837"><text:s/>straipsnis.<text:s/></text:span><text:span text:style-name="T838">Atmesto projekto teikimas<text:s/></text:span></text:p>
      <text:p text:style-name="P839"><text:span text:style-name="T840">Jeigu ástatymo projektas</text:span><text:span text:style-name="T841"><text:s/>bet kurioje svarstymo stadijoje atmetamas, jis gali bûti siûlomas vël ne anksèiau kaip po 6 mënesiø nuo projekto atmetimo dienos.<text:s/></text:span></text:p>
      <text:p text:style-name="P842"/>
      <text:p text:style-name="P843"/>
      <text:p text:style-name="P844"/>
      <text:p text:style-name="P845"><text:span text:style-name="T846">DVIDEÐIMT KETVIRTASIS SKIRSNIS</text:span></text:p>
      <text:p text:style-name="P847"><text:span text:style-name="T848">ÁSTATYMO PROJEKTO SVARSTYMAS SKUBOS IR</text:span></text:p>
      <text:p text:style-name="P849"><text:span text:style-name="T850">YPATINGOS SKUBOS TVARKA</text:span></text:p>
      <text:p text:style-name="P851"/>
      <text:p text:style-name="P852"><text:span text:style-name="T853">162</text:span><text:span text:style-name="T854"><text:s/>straipsnis</text:span><text:span text:style-name="T855">.<text:s/></text:span><text:span text:style-name="T856">Siûlymas svarstyti skubos tvarka</text:span></text:p>
      <text:p text:style-name="P857"><text:span text:style-name="T858">1</text:span><text:span text:style-name="T859">. Skubos tvarka svarstomi Seimo nutarimø, o jei taip nusprendþia Seimas, ir ástatymø projektai.</text:span></text:p>
      <text:p text:style-name="P860"><text:span text:style-name="T861">2</text:span><text:span text:style-name="T862">. Siûlyti ðià svarstymo tvarkà motyvuotu teikimu turi teisæ Respublikos Prezidentas, Seimo Pirmininkas, Seimo valdy</text:span><text:span text:style-name="T863">ba, pagrindinis komitetas, Seimo nariø frakcija arba Vyriausybë.<text:s/></text:span></text:p>
      <text:p text:style-name="P864"><text:span text:style-name="T865">Alt.:</text:span></text:p>
      <text:p text:style-name="P866"><text:span text:style-name="T867">2</text:span><text:span text:style-name="T868">. Siûlyti ðià svarstymo tvarkà motyvuotu teikimu turi teisæ Respublikos Prezidentas, Seimo Pirmininkas, Seimo opozicijos lyderis, Seimo valdyba, pagrindinis komitetas, frakcija arba Vyriausybë.<text:s/></text:span></text:p>
      <text:p text:style-name="P869"><text:span text:style-name="T870">3</text:span><text:span text:style-name="T871">. Sprendimas svarstyti ástatymo projektà skubos tvarka g</text:span><text:span text:style-name="T872">ali bûti priimamas ástatymo projekto pateikimo arba svarstymo Seimo posëdyje metu balsavusiø Seimo nariø dauguma, jeigu ji yra didesnë negu 1/5 visø Seimo nariø.</text:span></text:p>
      <text:p text:style-name="P873"/>
      <text:p text:style-name="P874"><text:span text:style-name="T875">163</text:span><text:span text:style-name="T876"><text:s/>straipsnis.<text:s/></text:span><text:span text:style-name="T877">Svarstymas skubos tvarka</text:span></text:p>
      <text:p text:style-name="P878"><text:span text:style-name="T879">1</text:span><text:span text:style-name="T880">. Jei taikoma skubos tvarka, trumpinamas la</text:span><text:span text:style-name="T881">ikas tarp projekto svarstymo stadijø: svarstymo pagrindiniame komitete, svarstymo Seimo posëdyje, priëmimo;<text:s/></text:span><text:span text:style-name="T882">taip pat trumpinami ir kiti ðiame statute nustatyti terminai, susijæ su ástatymø leidyba.</text:span></text:p>
      <text:p text:style-name="P883"><text:span text:style-name="T884">2</text:span><text:span text:style-name="T885">. Ðie laiko tarpai turi bûti ne trumpesni kaip 1 darb</text:span><text:span text:style-name="T886">o diena.</text:span></text:p>
      <text:p text:style-name="P887"><text:span text:style-name="T888">3</text:span><text:span text:style-name="T889">. Konkreèius terminus nustato Seimas kiekvienu atveju atskirai, taèiau visuomet svarstomas projektas Seimo nariams turi bûti iðdalytas ne vëliau kaip prieð dienà iki posëdþio, kuriame jis bus priimamas.</text:span></text:p>
      <text:p text:style-name="P890"/>
      <text:p text:style-name="P891"><text:span text:style-name="T892">164</text:span><text:span text:style-name="T893"><text:s/>straipsnis.<text:s/></text:span><text:span text:style-name="T894">Svarstymas<text:s/></text:span><text:span text:style-name="T895">ypatingos skubos tvarka</text:span></text:p>
      <text:p text:style-name="P896"><text:span text:style-name="T897">1</text:span><text:span text:style-name="T898">. Respublikos Prezidento, Seimo Pirmininko arba Vyriausybës<text:s/></text:span><text:span text:style-name="T899">motyvuotu teikimu</text:span><text:span text:style-name="T900"><text:s/>ástatymø ir Seimo nutarimø projektai gali bûti svarstomi ypatingos skubos tvarka.</text:span></text:p>
      <text:p text:style-name="P901"><text:span text:style-name="T902">2</text:span><text:span text:style-name="T903">. Sprendimas taikyti ypatingos skubos tvarkà priimamas Seimo p</text:span><text:span text:style-name="T904">osëdyje dalyvaujanèiø Seimo nariø balsø dauguma, jeigu ji didesnë negu 1/4 visø Seimo nariø.</text:span></text:p>
      <text:p text:style-name="P905"><text:span text:style-name="T906">3</text:span><text:span text:style-name="T907">. Pagal ypatingos skubos tvarkà po pateikimo, jeigu projektas iðdalytas Seimo nariams ir ávykdyti ðio statuto devynioliktojo skirsnio reikalavimai, ið karto g</text:span><text:span text:style-name="T908">ali bûti pradëta priëmimo procedûra, o statuto 155 straipsnio reikalavimai netaikomi, taèiau visos ástatymø leidybos iniciatyvos teisæ turinèiø asmenø teikiamos pataisos turi bûti pateiktos raðtu ne vëliau kaip likus 2 val. iki priëmimo procedûros pradþios</text:span><text:span text:style-name="T909">.</text:span></text:p>
      <text:p text:style-name="P910"><text:span text:style-name="T911">4</text:span><text:span text:style-name="T912">. Sprendimas taikyti ypatingos skubos tvarkà gali bûti priimtas projekto pateikimo ir svarstymo Seimo posëdyje metu.</text:span></text:p>
      <text:p text:style-name="P913"/>
      <text:p text:style-name="P914"><text:span text:style-name="T915">DVIDEÐIMT PENKTASIS SKIRSNIS<text:s/></text:span></text:p>
      <text:p text:style-name="P916"><text:span text:style-name="T917">RESPUBLIKOS PREZIDENTO GRÀÞINTO ÁSTATYMO SVARSTYMAS<text:s/></text:span><text:span text:style-name="T918"><text:line-break/>SEIMO POSËDYJE</text:span></text:p>
      <text:p text:style-name="P919"/>
      <text:p text:style-name="P920"><text:span text:style-name="T921">165</text:span><text:span text:style-name="T922"><text:s/>straipsnis.<text:s/></text:span><text:span text:style-name="T923">Seim</text:span><text:span text:style-name="T924">o sprendimai dël Respublikos Prezidento gràþinto ástatymo</text:span></text:p>
      <text:p text:style-name="P925"><text:span text:style-name="T926">1</text:span><text:span text:style-name="T927">. Jeigu pagal Konstitucijos 71 straipsnio 1 dalá Respublikos Prezidentas Seimo priimtà ástatymà gràþina Seimui pakartotinai svarstyti, Seimo Pirmininkas apie tai praneða Seimui artimiausiame po</text:span><text:span text:style-name="T928">sëdyje.</text:span></text:p>
      <text:p text:style-name="P929"><text:span text:style-name="T930">2</text:span><text:span text:style-name="T931">. Ne vëliau kaip kità posëdþiø dienà Seimas balsavimu turi nuspræsti, ar svarstyti gràþintà ástatymà ið naujo, ar laikyti ástatymà nepriimtu.<text:s/></text:span></text:p>
      <text:p text:style-name="P932"><text:span text:style-name="T933">3</text:span><text:span text:style-name="T934">. Pastaruoju atveju Seimas gali pavesti vienam ið komitetø parengti naujà ástatymo projektà arb</text:span><text:span text:style-name="T935">a sudaryti tam darbo grupæ. Prieð balsavimà galima pasisakyti tik dël balsavimo motyvø.</text:span></text:p>
      <text:p text:style-name="P936"><text:span text:style-name="T937">4</text:span><text:span text:style-name="T938">. Jeigu nusprendþiama gràþintà ástatymà svarstyti ið naujo, tame paèiame posëdyje Seimas turi paskirti svarstymo Seimo posëdyje datà. Ðis svarstymas turi ávykti ne</text:span><text:span text:style-name="T939"><text:s/>vëliau kaip po savaitës.</text:span></text:p>
      <text:p text:style-name="P940"/>
      <text:p text:style-name="P941"><text:span text:style-name="T942">166</text:span><text:span text:style-name="T943"><text:s/>straipsnis.<text:s/></text:span><text:span text:style-name="T944">Gràþinto ástatymo svarstymas</text:span></text:p>
      <text:p text:style-name="P945"><text:span text:style-name="T946">1</text:span><text:span text:style-name="T947">. Gràþinto ástatymo svarstymo Seimo posëdyje metu<text:s/></text:span><text:span text:style-name="T948">iðklausomi pagrindinio ir papildomø komitetø praneðimai ir rengiama bendroji diskusija.</text:span></text:p>
      <text:p text:style-name="P949"><text:span text:style-name="T950">2</text:span><text:span text:style-name="T951">. Po svarstymo tame paèiame<text:s/></text:span><text:span text:style-name="T952">Seimo posëdyje rengiamas pakartotinai Seimo apsvarstyto ástatymo priëmimas.</text:span></text:p>
      <text:p text:style-name="P953"/>
      <text:p text:style-name="P954"><text:span text:style-name="T955">167</text:span><text:span text:style-name="T956"><text:s/>straipsnis.<text:s/></text:span><text:span text:style-name="T957">Gràþinto ástatymo priëmimas</text:span></text:p>
      <text:p text:style-name="P958"><text:span text:style-name="T959">1</text:span><text:span text:style-name="T960">. Gràþinto ástatymo priëmimo metu pirmiausia balsuojama, ar priimti visà ástatymà be pakeitimø.</text:span></text:p>
      <text:p text:style-name="P961"><text:span text:style-name="T962">2</text:span><text:span text:style-name="T963">. Pakartotinai Seimo<text:s/></text:span><text:span text:style-name="T964">apsvarstytas ástatymas laikomas priimtu, jeigu uþ ástatymà balsavo daugiau kaip pusë, o uþ konstituciná ástatymà - ne maþiau kaip 3/5 visø Seimo nariø.</text:span></text:p>
      <text:p text:style-name="P965"><text:span text:style-name="T966">3</text:span><text:span text:style-name="T967">. Jeigu ástatymas be pakeitimø nepriimtas, balsuojama, ar priimti ástatymà su visomis Respublikos P</text:span><text:span text:style-name="T968">rezidento teikiamomis pataisomis ir papildymais.</text:span></text:p>
      <text:p text:style-name="P969"><text:span text:style-name="T970">4</text:span><text:span text:style-name="T971">. Ðiuo atveju pakartotinai apsvarstytas ástatymas laikomas priimtu, jeigu uþ já balsavo dauguma posëdyje dalyvaujanèiø Seimo nariø, o uþ konstituciná ástatymà -daugiau kaip pusë visø Seimo nariø.</text:span></text:p>
      <text:p text:style-name="P972"/>
      <text:p text:style-name="P973"/>
      <text:p text:style-name="P974"/>
      <text:p text:style-name="P975"><text:span text:style-name="T976">DVIDEÐIMT ÐEÐTASIS SKIRSNIS</text:span></text:p>
      <text:p text:style-name="P977"><text:span text:style-name="T978">KONSTITUCIJOS KEITIMAS IR KONSTITUCINIØ<text:s/></text:span></text:p>
      <text:p text:style-name="P979"><text:span text:style-name="T980">ÁSTATYMØ PROJEKTØ SVARSTYMAS</text:span></text:p>
      <text:p text:style-name="P981"/>
      <text:p text:style-name="P982"><text:span text:style-name="T983">168</text:span><text:span text:style-name="T984"><text:s/>straipsnis.<text:s/></text:span><text:span text:style-name="T985">Konstituciniai ástatymai</text:span></text:p>
      <text:p text:style-name="P986"><text:span text:style-name="T987">1</text:span><text:span text:style-name="T988">. Konstituciniais ástatymais laikomi:</text:span></text:p>
      <text:p text:style-name="P989"><text:span text:style-name="T990">1</text:span><text:span text:style-name="T991">) Konstitucijos 150 straipsnyje nurodyti ástatymai, taip pat Kons</text:span><text:span text:style-name="T992">titucijos pataisos. Jø svarstymo ir priëmimo tvarkà nustato Konstitucijos XIV skirsnis ir ðis statuto skirsnis;</text:span></text:p>
      <text:p text:style-name="P993"><text:span text:style-name="T994">2</text:span><text:span text:style-name="T995">) tiesiogiai Konstitucijoje ávardyti ástatymai ir kiti konstitucines normas sukonkretinantys ástatymai, nurodyti ástatyme dël konstituciniø</text:span><text:span text:style-name="T996"><text:s/>ástatymø sàraðo. Jø svarstymo ir priëmimo tvarkà nustato Konstitucijos 69 straipsnis ir ðis statuto skirsnis.</text:span></text:p>
      <text:p text:style-name="P997"><text:span text:style-name="T998">2</text:span><text:span text:style-name="T999">. Konstituciniø ástatymø sàraðà 3/5 Seimo nariø balsø dauguma nustato Seimas. Taip pat á ðá sàraðà gali bûti áraðyti ir jau priimti ástaty</text:span><text:span text:style-name="T1000">mai, jeigu Seimas padarys iðvadà, kad jie tokie yra pagal savo turiná bei svarbà.</text:span></text:p>
      <text:p text:style-name="P1001"/>
      <text:p text:style-name="P1002"><text:span text:style-name="T1003">169</text:span><text:span text:style-name="T1004"><text:s/>straipsnis.<text:s/></text:span><text:span text:style-name="T1005">Konstitucijos keitimo iniciatyvos teisë</text:span></text:p>
      <text:p text:style-name="P1006"><text:span text:style-name="T1007">1</text:span><text:span text:style-name="T1008">. Ástatymo dël Konstitucijos keitimo projektas Seime pradedamas svarstyti tik tais atvejais, kai projektà<text:s/></text:span><text:span text:style-name="T1009">teikia ne maþesnë kaip 1/4 visø Seimo nariø grupë arba ne maþiau kaip 300 000 rinkëjø, savo valià patvirtinusiø paraðais po siûlomos pataisos tekstu, iðskyrus Konstitucijoje numatytus atvejus, kai ji gali bûti keièiama tik referendumu.</text:span></text:p>
      <text:p text:style-name="P1010"><text:span text:style-name="T1011">2</text:span><text:span text:style-name="T1012">. Nepaprastosio</text:span><text:span text:style-name="T1013">s padëties ar karo padëties metu Konstitucija negali bûti taisoma.</text:span></text:p>
      <text:p text:style-name="P1014"/>
      <text:p text:style-name="P1015"><text:span text:style-name="T1016">170</text:span><text:span text:style-name="T1017"><text:s/>straipsnis.<text:s/></text:span><text:span text:style-name="T1018">Konstituciniø ástatymø svarstymas</text:span></text:p>
      <text:p text:style-name="P1019"><text:span text:style-name="T1020">1</text:span><text:span text:style-name="T1021">. Konstituciniø ástatymø projektai registruojami, pateikiami, svarstomi ir priimami ðio statuto devynioliktajame - dvideðimt pe</text:span><text:span text:style-name="T1022">nktajame skirsniuose nustatyta tvarka, jeigu kitaip nenumatyta ðiame skirsnyje.</text:span></text:p>
      <text:p text:style-name="P1023"><text:span text:style-name="T1024">2</text:span><text:span text:style-name="T1025">. Ðie projektai negali bûti svarstomi<text:s/></text:span><text:span text:style-name="T1026">ir priimami</text:span><text:span text:style-name="T1027"><text:s/>skubos ar ypatingos skubos tvarka.</text:span></text:p>
      <text:p text:style-name="P1028"><text:span text:style-name="T1029">3</text:span><text:span text:style-name="T1030">. Prieð pradedant svarstyti toká projektà Seimo posëdyje, jis turi bûti<text:s/></text:span><text:span text:style-name="T1031">apsvarstytas pagrindiniame komitete ne vëliau kaip prieð 10 dienø ir iðdalytas Seimo nariams bei áteiktas Vyriausybei ne vëliau kaip prieð 7 dienas.</text:span></text:p>
      <text:p text:style-name="P1032"><text:span text:style-name="T1033">4</text:span><text:span text:style-name="T1034">. Po svarstymo Seimo posëdyje ástatymo priëmimo procedûra pradedama ne anksèiau kaip po 10 dienø.</text:span></text:p>
      <text:p text:style-name="P1035"><text:span text:style-name="T1036">5</text:span><text:span text:style-name="T1037">. Pagrindinis konstituciniø ástatymø projektus nagrinëjantis komitetas yra Teisës ir teisëtvarkos komitetas.</text:span></text:p>
      <text:p text:style-name="P1038"><text:span text:style-name="T1039">6</text:span><text:span text:style-name="T1040">. Neleidþiama riboti diskusijos dël svarstomo konstitucinio ástatymo projekto, iðskyrus atvejus, kai toks sprendimas priimamas ne maþesne kai</text:span><text:span text:style-name="T1041">p 1/3 visø Seimo nariø balsø dauguma.</text:span></text:p>
      <text:p text:style-name="P1042"/>
      <text:p text:style-name="P1043"><text:span text:style-name="T1044">171</text:span><text:span text:style-name="T1045"><text:s/>straipsnis.<text:s/></text:span><text:span text:style-name="T1046">Konstituciniø ástatymø priëmimo tvarka</text:span></text:p>
      <text:p text:style-name="P1047"><text:span text:style-name="T1048">1</text:span><text:span text:style-name="T1049">. Ástatymø dël Konstitucijos keitimo projektai svarstomi ir dël jø balsuojama Seime du kartus, o tarp ðiø balsavimø turi bûti daroma ne maþesnë kaip 3<text:s/></text:span><text:span text:style-name="T1050">mënesiø pertrauka.</text:span></text:p>
      <text:p text:style-name="P1051"><text:span text:style-name="T1052">2</text:span><text:span text:style-name="T1053">. Ástatymas dël Konstitucijos keitimo laikomas Seimo priimtu, jeigu kiekvieno balsavimo metu uþ tai balsavo ne maþiau kaip 2/3 visø Seimo nariø ir jei abu kartus balsuoti buvo teikiamas tas pats pataisos tekstas.</text:span></text:p>
      <text:p text:style-name="P1054"><text:span text:style-name="T1055">3</text:span><text:span text:style-name="T1056">. Nepriimta Ko</text:span><text:span text:style-name="T1057">nstitucijos pataisa Seimui ið naujo svarstyti gali bûti teikiama ne anksèiau kaip po metø.</text:span></text:p>
      <text:p text:style-name="P1058"><text:span text:style-name="T1059">4</text:span><text:span text:style-name="T1060">. Kiti konstituciniai ástatymai laikomi priimtais, jeigu uþ juos balsuoja daugiau kaip pusë visø Seimo nariø.</text:span></text:p>
      <text:p text:style-name="P1061"><text:span text:style-name="T1062">5</text:span><text:span text:style-name="T1063">. Tokiø konstituciniø ástatymø pataisos arba<text:s/></text:span><text:span text:style-name="T1064">ástatymai, pripaþástantys netekusiais galios ar keièiantys iki tol galiojusiuosius, turi bûti priimti 3/5 visø Seimo nariø balsø dauguma, balsuojant vienà kartà.</text:span></text:p>
      <text:p text:style-name="P1065"/>
      <text:p text:style-name="P1066"><text:span text:style-name="T1067">DVIDEÐIMT SEPTINTASIS SKIRSNIS<text:s/></text:span></text:p>
      <text:p text:style-name="P1068"><text:span text:style-name="T1069">REZOLIUCIJOS PRIËMIMAS</text:span></text:p>
      <text:p text:style-name="P1070"/>
      <text:p text:style-name="P1071"><text:span text:style-name="T1072">172</text:span><text:span text:style-name="T1073"><text:s/>straipsnis.<text:s/></text:span><text:span text:style-name="T1074">Rezoliuci</text:span><text:span text:style-name="T1075">ja</text:span></text:p>
      <text:p text:style-name="P1076"><text:span text:style-name="T1077">1</text:span><text:span text:style-name="T1078">. Rezoliucija yra Seimo nenorminis aktas, priimamas, kai siekiama patvirtinti raðtu Seimo nuomonæ kokiu nors valstybei svarbiu klausimu.</text:span></text:p>
      <text:p text:style-name="P1079"><text:span text:style-name="T1080">2</text:span><text:span text:style-name="T1081">. Kiti Seimo nenorminiai aktai (kreipimaisi, deklaracijos, nenorminiai nutarimai ir kita) priimami taip pa</text:span><text:span text:style-name="T1082">t kaip rezoliucijos.</text:span></text:p>
      <text:p text:style-name="P1083"><text:span text:style-name="T1084">3</text:span><text:span text:style-name="T1085">. Rezoliucijos iniciatyvos teisæ turi Respublikos Prezidentas,<text:s/></text:span><text:span text:style-name="T1086">Vyriausybë,</text:span><text:span text:style-name="T1087"><text:s/>Seimo nariai, komitetai ir frakcijos.</text:span></text:p>
      <text:p text:style-name="P1088"><text:span text:style-name="T1089">4</text:span><text:span text:style-name="T1090">. Pasiûlymas svarstyti rezoliucijos projektà gali bûti pateiktas savaitës arba dienos posëdþiø darbotvarkës apta</text:span><text:span text:style-name="T1091">rimo metu.</text:span></text:p>
      <text:p text:style-name="P1092"/>
      <text:p text:style-name="P1093"><text:span text:style-name="T1094">173</text:span><text:span text:style-name="T1095"><text:s/>straipsnis.<text:s/></text:span><text:span text:style-name="T1096">Rezoliucijos projekto pateikimas ir svarstymas</text:span></text:p>
      <text:p text:style-name="P1097"><text:span text:style-name="T1098">1</text:span><text:span text:style-name="T1099">. Rezoliucijos projekto tekstas turi bûti áteiktas Seimo nariams ne vëliau kaip prieð dienà iki jos svarstymo.</text:span></text:p>
      <text:p text:style-name="P1100"><text:span text:style-name="T1101">2</text:span><text:span text:style-name="T1102">. Svarstymo metu kalba ir á klausimus atsako<text:s/></text:span><text:span text:style-name="T1103">rezoliucijos projekto iniciatoriø atstovas, o po to bendràja tvarka vyksta diskusija.</text:span></text:p>
      <text:p text:style-name="P1104"/>
      <text:p text:style-name="P1105"><text:span text:style-name="T1106">174</text:span><text:span text:style-name="T1107"><text:s/>straipsnis.<text:s/></text:span><text:span text:style-name="T1108">Seimo sprendimai po rezoliucijos projekto svarstymo</text:span></text:p>
      <text:p text:style-name="P1109"><text:span text:style-name="T1110">Po rezoliucijos projekto svarstymo Seimas nusprendþia, ar:</text:span></text:p>
      <text:p text:style-name="P1111"><text:span text:style-name="T1112">1</text:span><text:span text:style-name="T1113">) priimti rezoliucijà be<text:s/></text:span><text:span text:style-name="T1114">pataisø. Ðis pasiûlymas negali bûti priimtas, jeigu tam prieðtarauja daugiau kaip 1/3 visø Seimo nariø;</text:span></text:p>
      <text:p text:style-name="P1115"><text:span text:style-name="T1116">2</text:span><text:span text:style-name="T1117">) redaguoti rezoliucijos projektà;</text:span></text:p>
      <text:p text:style-name="P1118"><text:span text:style-name="T1119">3</text:span><text:span text:style-name="T1120">) atmesti rezoliucijos projektà arba pavesti parengti naujà.</text:span></text:p>
      <text:p text:style-name="P1121"/>
      <text:p text:style-name="P1122"><text:span text:style-name="T1123">175</text:span><text:span text:style-name="T1124"><text:s/>straipsnis.<text:s/></text:span><text:span text:style-name="T1125">Rezoliucijos projekto</text:span><text:span text:style-name="T1126"><text:s/>redagavimas</text:span></text:p>
      <text:p text:style-name="P1127"><text:span text:style-name="T1128">1</text:span><text:span text:style-name="T1129">. Jei nutarta rezoliucijos projektà redaguoti, Seimas nustato jos svarstymo datà ir laikà, sudaro redakcinæ komisijà.<text:s/></text:span></text:p>
      <text:p text:style-name="P1130"><text:span text:style-name="T1131">2</text:span><text:span text:style-name="T1132">. Redakcinëje komisijoje negali bûti daugiau kaip 9 Seimo nariai. Á redakcinæ komisijà turi áeiti nors vienas ið r</text:span><text:span text:style-name="T1133">ezoliucijos projekto iniciatoriø.<text:s/></text:span></text:p>
      <text:p text:style-name="P1134"><text:span text:style-name="T1135">3</text:span><text:span text:style-name="T1136">. Kiti Seimo nariai savo pasiûlymus raðtu perduoda redakcinei komisijai.</text:span></text:p>
      <text:p text:style-name="P1137"/>
      <text:p text:style-name="P1138"><text:span text:style-name="T1139">176</text:span><text:span text:style-name="T1140"><text:s/>straipsnis.<text:s/></text:span><text:span text:style-name="T1141">Redaguotos rezoliucijos priëmimas</text:span></text:p>
      <text:p text:style-name="P1142"><text:span text:style-name="T1143">1</text:span><text:span text:style-name="T1144">. Kai redakcinë komisija paskelbia suredaguotà tekstà, nauji pasiûlymai gali bûti</text:span><text:span text:style-name="T1145"><text:s/>svarstomi tik Seimui nusprendus.</text:span></text:p>
      <text:p text:style-name="P1146"><text:span text:style-name="T1147">2</text:span><text:span text:style-name="T1148">. Jei ið anksto pateiktus pasiûlymus redakcinë komisija atmetë, pasiûlymø teikëjø reikalavimu Seimas dël jø balsuoja.</text:span></text:p>
      <text:p text:style-name="P1149"><text:span text:style-name="T1150">3</text:span><text:span text:style-name="T1151">. Baigus balsuoti dël alternatyviø pasiûlymø, balsuojama dël viso rezoliucijos teksto.</text:span></text:p>
      <text:p text:style-name="P1152"/>
      <text:p text:style-name="P1153"><text:span text:style-name="T1154">DVIDEÐIMT AÐTUNTASIS SKIRSNIS<text:s/></text:span></text:p>
      <text:p text:style-name="P1155"><text:span text:style-name="T1156">VALSTYBËS BIUDÞETO TVIRTINIMAS</text:span></text:p>
      <text:p text:style-name="P1157"/>
      <text:p text:style-name="P1158"><text:span text:style-name="T1159">177</text:span><text:span text:style-name="T1160"><text:s/>straipsnis.<text:s/></text:span><text:span text:style-name="T1161">Valstybës biudþeto projekto pateikimas</text:span></text:p>
      <text:p text:style-name="P1162"><text:span text:style-name="T1163">1</text:span><text:span text:style-name="T1164">. Vyriausybë, sudariusi kitø metø valstybës biudþeto projektà, ne vëliau kaip iki spalio 17 dienos pateikia já Seimui.<text:s/></text:span></text:p>
      <text:p text:style-name="P1165"><text:span text:style-name="T1166">2</text:span><text:span text:style-name="T1167">. Valstybës biudþeto projekto kopijas Seimo posëdþiø sekretoriatas ne vëliau kaip per tris dienas perduoda Seimo valdybos nariams, komitetams ir frakcijoms.<text:s/></text:span></text:p>
      <text:p text:style-name="P1168"><text:span text:style-name="T1169">3</text:span><text:span text:style-name="T1170">. Artimiausiame Seimo posëdyje iðklausomas Vyriausybës praneðimas apie valstybës biudþeto pro</text:span><text:span text:style-name="T1171">jektà.<text:s/></text:span></text:p>
      <text:p text:style-name="P1172"><text:span text:style-name="T1173">4</text:span><text:span text:style-name="T1174">. Toliau valstybës biudþeto projektui nagrinëti komitetuose ir frakcijose skiriama ne maþiau kaip 10 dienø. Tuo metu eiliniai Seimo plenariniai posëdþiai nerengiami.</text:span></text:p>
      <text:p text:style-name="P1175"><text:span text:style-name="T1176">5</text:span><text:span text:style-name="T1177">. Po pateikimo Seimo posëdyje Biudþeto ir finansø komitetas “Valstybës þ</text:span><text:span text:style-name="T1178">iniose” ir viename ið Lietuvos dienraðèiø skelbia, iki kada komitete ið suinteresuotø asmenø yra laukiama pasiûlymø ir pastabø dël valstybës biudþeto projekto.</text:span></text:p>
      <text:p text:style-name="P1179"><text:span text:style-name="T1180">Gautus pasiûlymus ir pastabas Biudþeto ir finansø komitetas perduoda atitinkamiems Seimo kom</text:span><text:span text:style-name="T1181">itetams pagal jø kompetencijà, kur ðie pasiûlymai turi bûti apsvarstyti ðio statuto nustatyta tvarka.</text:span></text:p>
      <text:p text:style-name="P1182"/>
      <text:p text:style-name="P1183"><text:span text:style-name="T1184">178</text:span><text:span text:style-name="T1185"><text:s/>straipsnis.<text:s/></text:span><text:span text:style-name="T1186">Valstybës biudþeto projekto svarstymas komitetuose</text:span></text:p>
      <text:p text:style-name="P1187"><text:span text:style-name="T1188">1</text:span><text:span text:style-name="T1189">. Komitetai iðnagrinëja jø kompetencijà atitinkanèius valstybës biudþeto proj</text:span><text:span text:style-name="T1190">ekto klasifikacinius skyrius, suformuluoja savo iðvadas bei pataisas ir iki lapkrièio 10 dienos pateikia jas Biudþeto ir finansø komitetui.</text:span></text:p>
      <text:p text:style-name="P1191"><text:span text:style-name="T1192">2</text:span><text:span text:style-name="T1193">. Á komitetø posëdþius, kuriuose nagrinëjamas valstybës biudþeto projektas, kvieèiami Vyriausybës bei Biudþeto ir finansø komiteto atstovai.<text:s/></text:span></text:p>
      <text:p text:style-name="P1194"><text:span text:style-name="T1195">3</text:span><text:span text:style-name="T1196">. Vyriausybë privalo pateikti komitetams duomenis, kuriais pagrástas valstybës biudþeto projektas.</text:span></text:p>
      <text:p text:style-name="P1197"/>
      <text:p text:style-name="P1198"><text:span text:style-name="T1199">179</text:span><text:span text:style-name="T1200"><text:s/>straipsnis.<text:s/></text:span><text:span text:style-name="T1201">Pasiûlymai dël valstybës biudþeto projekto</text:span></text:p>
      <text:p text:style-name="P1202"><text:span text:style-name="T1203">1</text:span><text:span text:style-name="T1204">. Komitetai, frakcijos ir paskiri Seimo nariai visose valstybës biudþeto projekto svarstymo stadijose gali siûlyti didinti projekte numatytas iðlaidas tik nurodydami ðiø iðlaidø finansavimo ðalti</text:span><text:span text:style-name="T1205">nius.</text:span></text:p>
      <text:p text:style-name="P1206"><text:span text:style-name="T1207">2</text:span><text:span text:style-name="T1208">. Negalima siûlyti maþinti tø iðlaidø, kurios á valstybës biudþeto projektà áraðytos pagal ástatymus, kitus Seimo priimtus norminius aktus ir tarptautinius Lietuvos Respublikos ásipareigojimus.<text:s/></text:span></text:p>
      <text:p text:style-name="P1209"><text:span text:style-name="T1210">3</text:span><text:span text:style-name="T1211">. Norëdamas ðias iðlaidas sumaþinti, Seimas p</text:span><text:span text:style-name="T1212">irmiausia turi pakeisti atitinkamus teisës aktus.</text:span></text:p>
      <text:p text:style-name="P1213"/>
      <text:p text:style-name="P1214"><text:span text:style-name="T1215">180</text:span><text:span text:style-name="T1216"><text:s/>straipsnis.<text:s/></text:span><text:span text:style-name="T1217">Valstybës biudþeto projekto svarstymas Seimo Biudþeto ir finansø komitete</text:span></text:p>
      <text:p text:style-name="P1218"><text:span text:style-name="T1219">1</text:span><text:span text:style-name="T1220">. Biudþeto ir finansø komitetas, gavæs kitø komitetø iðvadas, frakcijø nuomones, siûlomas pataisas, kart</text:span><text:span text:style-name="T1221">u su Vyriausybës, frakcijø ir kitø komitetø atstovais apsvarsto valstybës biudþeto projektà ir suformuluoja savo iðvadas.</text:span></text:p>
      <text:p text:style-name="P1222"><text:span text:style-name="T1223">2</text:span><text:span text:style-name="T1224">. Biudþeto ir finansø komitetas privalo arba priimti kito komiteto siûlomas valstybës biudþeto ástatymo pataisas, jeigu jos atiti</text:span><text:span text:style-name="T1225">nka ðio komiteto kompetencijà, arba atmesti, pateikdamas motyvuotà atsakymà.</text:span></text:p>
      <text:p text:style-name="P1226"><text:span text:style-name="T1227">3</text:span><text:span text:style-name="T1228">. Bet kuris Seimo komitetas turi teisæ teikti pasiûlymus taisyti ir tuos valstybës biudþeto straipsnius, kurie nepriklauso jo kompetencijai. Ðiuo atveju Biudþeto ir finansø k</text:span><text:span text:style-name="T1229">omitetas neprivalo motyvuotai atsakyti komitetui, ar priëmë jo siûlomas pataisas.</text:span></text:p>
      <text:p text:style-name="P1230"/>
      <text:p text:style-name="P1231"><text:span text:style-name="T1232">181</text:span><text:span text:style-name="T1233"><text:s/>straipsnis.<text:s/></text:span><text:span text:style-name="T1234">Valstybës biudþeto projekto pirmasis svarstymas Seime</text:span></text:p>
      <text:p text:style-name="P1235"><text:span text:style-name="T1236">1</text:span><text:span text:style-name="T1237">. Iki lapkrièio 20 dienos valstybës biudþeto projektas turi bûti apsvarstytas Seimo<text:s/></text:span><text:span text:style-name="T1238">posëdyje.</text:span></text:p>
      <text:p text:style-name="P1239"><text:span text:style-name="T1240">2</text:span><text:span text:style-name="T1241">. Jame iðklausomas Biudþeto ir finansø komiteto praneðimas, taip pat pateikiamos kitø komitetø iðvados, frakcijø ir paskirø Seimo nariø nuomonës bei pastabos, kurioms nepritarë Biudþeto ir finansø komitetas.</text:span></text:p>
      <text:p text:style-name="P1242"/>
      <text:p text:style-name="P1243"><text:span text:style-name="T1244">182</text:span><text:span text:style-name="T1245"><text:s/>straipsnis.<text:s/></text:span><text:span text:style-name="T1246">Valstybës<text:s/></text:span><text:span text:style-name="T1247">biudþeto projekto antrasis svarstymas Seime</text:span></text:p>
      <text:p text:style-name="P1248"><text:span text:style-name="T1249">1</text:span><text:span text:style-name="T1250">. Ne vëliau kaip per 10 dienø nuo valstybës biudþeto projekto pirmojo skiriamas antrasis svarstymas, kurio metu Vyriausybë pateikia pagal gautus pasiûlymus ir pastabas pataisytà projektà.</text:span></text:p>
      <text:p text:style-name="P1251"><text:span text:style-name="T1252">2</text:span><text:span text:style-name="T1253">. Posëdþio met</text:span><text:span text:style-name="T1254">u Vyriausybës atstovas praneða, kurie ið komitetø, frakcijø ir paskirø Seimo nariø pasiûlymø bei pataisø áraðyti á valstybës biudþeto projektà, kurie atmesti, motyvuoja atmetimo prieþastis, atsako á Seimo nariø klausimus.</text:span></text:p>
      <text:p text:style-name="P1255"><text:span text:style-name="T1256">3</text:span><text:span text:style-name="T1257">. Po diskusijos balsuojama dë</text:span><text:span text:style-name="T1258">l ástatymo, patvirtinanèio valstybës biudþetà, priëmimo paskyrimo viename ið artimiausiø Seimo posëdþiø.</text:span></text:p>
      <text:p text:style-name="P1259"><text:span text:style-name="T1260">4</text:span><text:span text:style-name="T1261">. Iki ðio posëdþio Vyriausybës atstovui nauji pasiûlymai ir pataisos pateikiami ðio statuto<text:s/></text:span><text:span text:style-name="T1262">152</text:span><text:span text:style-name="T1263"><text:s/>straipsnyje numatyta tvarka.</text:span></text:p>
      <text:p text:style-name="P1264"><text:span text:style-name="T1265">5</text:span><text:span text:style-name="T1266">. Jeigu yra daug</text:span><text:span text:style-name="T1267"><text:s/>svarbiø pastabø dël valstybës biudþeto projekto, jis gali bûti gràþintas Vyriausybei pataisyti. Tam skiriama ne daugiau kaip 10 dienø, po to gráþtama prie antrojo svarstymo procedûros.</text:span></text:p>
      <text:p text:style-name="P1268"/>
      <text:p text:style-name="P1269"><text:span text:style-name="T1270">183</text:span><text:span text:style-name="T1271"><text:s/>straipsnis.<text:s/></text:span><text:span text:style-name="T1272">Valstybës biudþeto tvirtinimas</text:span></text:p>
      <text:p text:style-name="P1273"><text:span text:style-name="T1274">1</text:span><text:span text:style-name="T1275">. Alternaty</text:span><text:span text:style-name="T1276">vûs pasiûlymai ir pataisos, su kuriais nesutinka Vyriausybë, bet kurie atitinka ðio skirsnio 179 straipsnyje numatytas sàlygas, gali bûti priimti tik tada, kai uþ juos balsuoja daugiau kaip pusë visø Seimo nariø.</text:span></text:p>
      <text:p text:style-name="P1277"><text:span text:style-name="T1278">2</text:span><text:span text:style-name="T1279">. Apsvarstæs ir priëmæs sprendimus dël</text:span><text:span text:style-name="T1280"><text:s/>pasiûlymø ir pataisø, Seimas turi balsuoti dël viso valstybës biudþeto projekto.</text:span></text:p>
      <text:p text:style-name="P1281"><text:span text:style-name="T1282">3</text:span><text:span text:style-name="T1283">. Biudþetas tvirtinamas pagal Lietuvos Respublikos biudþetinës sandaros ástatymo nustatytus rodiklius.</text:span></text:p>
      <text:p text:style-name="P1284"><text:span text:style-name="T1285">4</text:span><text:span text:style-name="T1286">. Kartu patvirtinami asignavimai pagal biudþeto iðlaidø klasi</text:span><text:span text:style-name="T1287">fikacijos skyrius. Ðie asignavimai privalomi visiems biudþeto vykdytojams.</text:span></text:p>
      <text:p text:style-name="P1288"/>
      <text:p text:style-name="P1289"><text:span text:style-name="T1290">184</text:span><text:span text:style-name="T1291"><text:s/>straipsnis.<text:s/></text:span><text:span text:style-name="T1292">Papildomas svarstymas atmetus valstybës biudþeto projektà</text:span></text:p>
      <text:p text:style-name="P1293"><text:span text:style-name="T1294">1</text:span><text:span text:style-name="T1295">. Jeigu Seimas atmeta valstybës biudþeto projektà, ne anksèiau kaip po 5 ir ne vëliau kaip po 1</text:span><text:span text:style-name="T1296">0 dienø skiriamas dar vienas svarstymas, kuriame pateikiamas pagal komitetø, frakcijø ir Seimo nariø pastabas Vyriausybës pataisytas projektas.</text:span></text:p>
      <text:p text:style-name="P1297"><text:span text:style-name="T1298">2</text:span><text:span text:style-name="T1299">. Svarstymas vyksta ðio skirsnio 182 straipsnyje numatyta tvarka.</text:span></text:p>
      <text:p text:style-name="P1300"><text:span text:style-name="T1301">3</text:span><text:span text:style-name="T1302">. Jeigu valstybës biudþetas laiku<text:s/></text:span><text:span text:style-name="T1303">nepatvirtinamas, jo iðlaidos biudþetiniø metø pradþioje kiekvienà mënesá negali virðyti praëjusiø metø valstybës biudþeto 1/12 iðlaidø.</text:span></text:p>
      <text:p text:style-name="P1304"/>
      <text:p text:style-name="P1305"/>
      <text:p text:style-name="P1306"><text:span text:style-name="T1307">185</text:span><text:span text:style-name="T1308"><text:s/>straipsnis.<text:s/></text:span><text:span text:style-name="T1309">Valstybës biudþeto keitimas</text:span></text:p>
      <text:p text:style-name="P1310"><text:span text:style-name="T1311">1</text:span><text:span text:style-name="T1312">. Biudþetiniais metais Seimas gali pakeisti biudþetà. Jis keièi</text:span><text:span text:style-name="T1313">amas pagal tà paèià tvarkà, pagal kurià sudaromas, priimamas ir patvirtinamas.<text:s/></text:span></text:p>
      <text:p text:style-name="P1314"><text:span text:style-name="T1315">2</text:span><text:span text:style-name="T1316">. Prireikus Seimas gali patvirtinti papildomà biudþetà.</text:span></text:p>
      <text:p text:style-name="P1317"><text:span text:style-name="T1318">3</text:span><text:span text:style-name="T1319">. Jei prireikia lëðø, kuriø negalima skirti ið Vyriausybës rezervo fondo, ar papildomø lëðø, susidaranèiø biud</text:span><text:span text:style-name="T1320">þeto vykdymo metu, Vyriausybë pateikia Seimui ástatymo dël<text:s/></text:span><text:span text:style-name="T1321">Valstybës biudþeto ástatymo pakeitimo ástatymo</text:span><text:span text:style-name="T1322"><text:s/>projektà. Jame nurodoma trûkstamø lëðø paskirtis ir kiekis bei jø finansavimo ðaltinis.</text:span></text:p>
      <text:p text:style-name="P1323"><text:span text:style-name="T1324">4</text:span><text:span text:style-name="T1325">. Komitetai, frakcijos ar paskiri Seimo nariai, laikydami</text:span><text:span text:style-name="T1326">esi ðio skirsnio 179 straipsnyje numatytø sàlygø, gali pasiûlyti ástatymo projektà dël kai kuriø biudþeto iðlaidø pakeitimo.</text:span></text:p>
      <text:p text:style-name="P1327"><text:span text:style-name="T1328">5</text:span><text:span text:style-name="T1329">. Ðiuo atveju ástatymas priimamas posëdyje dalyvaujanèiø Seimo nariø balsø dauguma, jeigu jam neprieðtarauja Vyriausybë.</text:span></text:p>
      <text:p text:style-name="P1330"><text:span text:style-name="T1331">6</text:span><text:span text:style-name="T1332">. Prieðingu atveju ástatymui priimti reikia daugiau kaip pusës visø Seimo nariø balsø.</text:span></text:p>
      <text:p text:style-name="P1333"/>
      <text:p text:style-name="P1334"><text:span text:style-name="T1335">DVIDEÐIMT DEVINTASIS SKIRSNIS<text:s/></text:span></text:p>
      <text:p text:style-name="P1336"><text:span text:style-name="T1337">TARPTAUTINIØ SUTARÈIØ RATIFIKAVIMAS IR<text:s/></text:span><text:span text:style-name="T1338"><text:line-break/>DENONSAVIMAS</text:span></text:p>
      <text:p text:style-name="P1339"/>
      <text:p text:style-name="P1340"><text:span text:style-name="T1341">186</text:span><text:span text:style-name="T1342"><text:s/>straipsnis.<text:s/></text:span><text:span text:style-name="T1343">Tarptautiniø sutarèiø ratifikavimas ir denonsavimas</text:span></text:p>
      <text:p text:style-name="P1344"><text:span text:style-name="T1345">1</text:span><text:span text:style-name="T1346">. Ástatymas dël tarptautinës sutarties ratifikavimo priimamas posëdyje dalyvavusiø Seimo nariø balsø dauguma, taèiau ne maþesne kaip 2/5 visø Seimo nariø balsø.</text:span></text:p>
      <text:p text:style-name="P1347"><text:span text:style-name="T1348">2</text:span><text:span text:style-name="T1349">. Ástatymas dël sutarties denonsavimo laikomas priimtu, jeigu uþ já balsavo ne maþiau ka</text:span><text:span text:style-name="T1350">ip 3/5 visø Seimo nariø.</text:span></text:p>
      <text:p text:style-name="P1351"><text:span text:style-name="T1352">3</text:span><text:span text:style-name="T1353">. Valstybës sienos gali bûti keièiamos tik Lietuvos Respublikos tarptautine sutartimi, kai jà ratifikuoja 4/5 visø Seimo nariø.</text:span></text:p>
      <text:p text:style-name="P1354"/>
      <text:p text:style-name="P1355"/>
      <text:p text:style-name="P1356"><text:span text:style-name="T1357">VI</text:span><text:span text:style-name="T1358"><text:s/>DALIS</text:span></text:p>
      <text:p text:style-name="P1359"><text:span text:style-name="T1360">PAREIGÛNØ RINKIMAS, SKYRIMAS IR PRITARIMAS JØ SKYRIMUI<text:s/></text:span></text:p>
      <text:p text:style-name="P1361"><text:span text:style-name="T1362">BEI VYRIAUSYBËS<text:s/></text:span><text:span text:style-name="T1363">PROGRAMOS SVARSTYMAS</text:span></text:p>
      <text:p text:style-name="P1364"/>
      <text:p text:style-name="P1365"><text:span text:style-name="T1366">TRISDEÐIMTASIS SKIRSNIS<text:s/></text:span></text:p>
      <text:p text:style-name="P1367"><text:span text:style-name="T1368">SEIMO PIRMININKO, JO PAVADUOTOJØ BEI SEIMO KANCLERIO<text:s/></text:span></text:p>
      <text:p text:style-name="P1369"><text:span text:style-name="T1370">RINKIMO TVARKA</text:span></text:p>
      <text:p text:style-name="P1371"/>
      <text:p text:style-name="P1372"><text:span text:style-name="T1373">187</text:span><text:span text:style-name="T1374"><text:s/>straipsnis.<text:s/></text:span><text:span text:style-name="T1375">Seimo vadovø ágaliojimø laikas</text:span></text:p>
      <text:p text:style-name="P1376"><text:span text:style-name="T1377">1</text:span><text:span text:style-name="T1378">. Seimo Pirmininkas renkamas pirmajame po rinkimø Seimo posëdyje slaptu<text:s/></text:span><text:span text:style-name="T1379">balsavimu.</text:span></text:p>
      <text:p text:style-name="P1380"><text:span text:style-name="T1381">2</text:span><text:span text:style-name="T1382">. Seimo Pirmininkas, jo pavaduotojai bei Seimo kancleris renkami ið Seimo nariø Seimo pirmojoje sesijoje visam Seimo ágaliojimø laikui.</text:span></text:p>
      <text:p text:style-name="P1383"><text:span text:style-name="T1384">3</text:span><text:span text:style-name="T1385">. Bet kuriam ið ðiø Seimo pareigûnø atsistatydinus, mirus arba Seimui já atðaukus, taip pat iðrinku</text:span><text:span text:style-name="T1386">s ar paskyrus á kitas pareigas, naujo pareigûno rinkimai á ðias pareigas rengiami artimiausiame Seimo posëdyje ðiame statute numatyta tvarka.</text:span></text:p>
      <text:p text:style-name="P1387"/>
      <text:p text:style-name="P1388"/>
      <text:p text:style-name="P1389"><text:span text:style-name="T1390">188</text:span><text:span text:style-name="T1391"><text:s/>straipsnis.<text:s/></text:span><text:span text:style-name="T1392">Kandidatø á Seimo vadovus siûlymas</text:span></text:p>
      <text:p text:style-name="P1393"><text:span text:style-name="T1394">1</text:span><text:span text:style-name="T1395">. Kandidatus á Seimo Pirmininko pareigas raðtiðku<text:s/></text:span><text:span text:style-name="T1396">pareiðkimu gali siûlyti ne maþiau kaip 1/10 Seimo nariø.</text:span></text:p>
      <text:p text:style-name="P1397"><text:span text:style-name="T1398">2</text:span><text:span text:style-name="T1399">. Kandidatus á Seimo Pirmininko pavaduotojø ir Seimo kanclerio pareigas, pasitaræs su frakcijomis, Seimo Pirmininkas siûlo taip, kad Seimo valdyboje bûtø vienas ar du Seimo maþumos atstovai. Ðie</text:span><text:span text:style-name="T1400"><text:s/>pareigûnai renkami slaptu balsavimu.</text:span></text:p>
      <text:p text:style-name="P1401"/>
      <text:p text:style-name="P1402"><text:span text:style-name="T1403">189</text:span><text:span text:style-name="T1404"><text:s/>straipsnis.<text:s/></text:span><text:span text:style-name="T1405">Kandidatø á Seimo vadovus pasisakymai bei diskusijos dël jø kandidatûrø<text:s/></text:span></text:p>
      <text:p text:style-name="P1406"><text:span text:style-name="T1407">1</text:span><text:span text:style-name="T1408">. Po to, kai kandidatai á kurias nors pareigas yra pasiûlyti, visi jie iki balsavimo turi pareikðti, ar sutinka balot</text:span><text:span text:style-name="T1409">iruotis.</text:span></text:p>
      <text:p text:style-name="P1410"><text:span text:style-name="T1411">2</text:span><text:span text:style-name="T1412">. Kiekvienam kandidatui pagal abëcëlæ skiriama iki 15 minuèiø, o kandidatui á Seimo Pirmininko pareigas - iki 30 minuèiø kalbëti ir tiek pat laiko atsakyti á klausimus.</text:span></text:p>
      <text:p text:style-name="P1413"><text:span text:style-name="T1414">3</text:span><text:span text:style-name="T1415">. Po to, jei Seimo nariai pageidauja, pradedamos diskusijos.</text:span></text:p>
      <text:p text:style-name="P1416"/>
      <text:p text:style-name="P1417"><text:span text:style-name="T1418">19</text:span><text:span text:style-name="T1419">0</text:span><text:span text:style-name="T1420"><text:s/>straipsnis.<text:s/></text:span><text:span text:style-name="T1421">Seimo vadovø rinkimai</text:span></text:p>
      <text:p text:style-name="P1422"><text:span text:style-name="T1423">1</text:span><text:span text:style-name="T1424">. Uþ kiekvienà kandidatà balsuojama atskirai.</text:span></text:p>
      <text:p text:style-name="P1425"><text:span text:style-name="T1426">2</text:span><text:span text:style-name="T1427">. Jeigu renkamø kandidatø á tas paèias pareigas pasiûlyta daugiau, negu reikia iðrinkti, balsuojama biuleteniais su kandidatø sàraðu.</text:span></text:p>
      <text:p text:style-name="P1428"><text:span text:style-name="T1429">3</text:span><text:span text:style-name="T1430">. Kandidatas laikomas<text:s/></text:span><text:span text:style-name="T1431">iðrinktu, jeigu uþ já balsavo daugiau kaip pusë balsavusiø Seimo nariø, iðskyrus ðiame skirsnyje numatytus pakartotinius balsavimus, kai iðrinktu laikomas kandidatas, gavæs daugiausia balsø.</text:span></text:p>
      <text:p text:style-name="P1432"><text:span text:style-name="T1433">4</text:span><text:span text:style-name="T1434">. Jeigu në vienas ið kandidatø negauna reikiamos balsø daugu</text:span><text:span text:style-name="T1435">mos arba negalima nustatyti, kurie kandidatai yra iðrinkti, nes jie surenka po lygiai balsø, rengiamas pakartotinis balsavimas.</text:span></text:p>
      <text:p text:style-name="P1436"/>
      <text:p text:style-name="P1437"><text:span text:style-name="T1438">191</text:span><text:span text:style-name="T1439"><text:s/>straipsnis.<text:s/></text:span><text:span text:style-name="T1440">Pakartotinis balsavimas dël kandidatø á Seimo vadovus</text:span></text:p>
      <text:p text:style-name="P1441"><text:span text:style-name="T1442">1</text:span><text:span text:style-name="T1443">. Kai renkama á vienà laisvà vietà, o kandidatø yra daugiau negu 2, pakartotiniam balsavimui pateikiami visi pirmajame ture dalyvavæ kandidatai, iðskyrus surinkusájá maþiausiai balsø.<text:s/></text:span></text:p>
      <text:p text:style-name="P1444"><text:span text:style-name="T1445">2</text:span><text:span text:style-name="T1446">. Jeigu keli kandidatai gavo po lygiai ir maþiausiai balsø, o uþ j</text:span><text:span text:style-name="T1447">uos daugiau balsø yra surinkæ bent 2 kandidatai, visi maþiausiai surinkusieji nepateikiami pakartotiniam balsavimui. Prieðingu atveju pakartotiniam balsavimui lieka visi kandidatai.<text:s/></text:span></text:p>
      <text:p text:style-name="P1448"><text:span text:style-name="T1449">3</text:span><text:span text:style-name="T1450">. Jeigu po tokio pakartotinio balsavimo padëtis nesikeièia, rinkimai</text:span><text:span text:style-name="T1451"><text:s/>atidedami kitai dienai. Jeigu lieka 2 kandidatai, elgiamasi taip, kaip nurodyta ðio straipsnio 4 dalyje.</text:span></text:p>
      <text:p text:style-name="P1452"><text:span text:style-name="T1453">4</text:span><text:span text:style-name="T1454">. Jeigu pakartotinai balsuojant á vienà laisvà vietà buvo 2 kandidatai, iðrinktu laikomas daugiau balsø gavæs Seimo narys. Jeigu balsø surinkta p</text:span><text:span text:style-name="T1455">o lygiai, balsavimas kartojamas kità dienà, o jeigu ir tada neiðrenkama, rengiami nauji rinkimai.</text:span></text:p>
      <text:p text:style-name="P1456"><text:span text:style-name="T1457">5</text:span><text:span text:style-name="T1458">. Kai rinkimai vyksta ið karto á keletà laisvø vietø, o kandidatø yra daugiau negu ðiø vietø, á pakartotinio balsavimo biuletenius áraðomi visi pasiûlyti</text:span><text:span text:style-name="T1459">, bet neiðrinkti kandidatai. Po pakartotinio balsavimo iðrinktais laikomi daugiausiai balsø gavæ kandidatai. Jeigu ir po pakartotinio balsavimo nepaaiðkëja iðrinkti kandidatai, rinkimai kartojami kità dienà.</text:span></text:p>
      <text:p text:style-name="P1460"/>
      <text:p text:style-name="P1461"/>
      <text:p text:style-name="P1462"><text:span text:style-name="T1463">TRISDEÐIMT PIRMASIS SKIRSNIS<text:s/></text:span></text:p>
      <text:p text:style-name="P1464"><text:span text:style-name="T1465">MINISTRO P</text:span><text:span text:style-name="T1466">IRMININKO KANDIDATÛROS<text:s/></text:span></text:p>
      <text:p text:style-name="P1467"><text:span text:style-name="T1468">IR VYRIAUSYBËS PROGRAMOS SVARSTYMAS</text:span></text:p>
      <text:p text:style-name="P1469"/>
      <text:p text:style-name="P1470"><text:span text:style-name="T1471">192</text:span><text:span text:style-name="T1472"><text:s/>straipsnis.<text:s/></text:span><text:span text:style-name="T1473">Ministro Pirmininko kandidatûros teikimas bei svarstymas Seimo nariø frakcijose</text:span></text:p>
      <text:p text:style-name="P1474"><text:span text:style-name="T1475">1</text:span><text:span text:style-name="T1476">. Konstitucijoje numatytais atvejais gavæs Respublikos Prezidento teikimà dël Ministro Pir</text:span><text:span text:style-name="T1477">mininko kandidatûros, Seimas artimiausiame posëdyje suteikia galimybæ Respublikos Prezidentui pristatyti pretendentà.<text:s/></text:span></text:p>
      <text:p text:style-name="P1478"><text:span text:style-name="T1479">2</text:span><text:span text:style-name="T1480">. Klausimai Respublikos Prezidentui po to, kai jis pristato Ministro Pirmininko kandidatûrà, neuþduodami.<text:s/></text:span></text:p>
      <text:p text:style-name="P1481"><text:span text:style-name="T1482">3</text:span><text:span text:style-name="T1483">. Respublikos Prezid</text:span><text:span text:style-name="T1484">entui pristaèius kandidatûrà, pretendentui suteikiamas þodis (iki 30 minuèiø), po kurio jis atsako á Seimo nariø klausimus (iki 40 minuèiø).</text:span></text:p>
      <text:p text:style-name="P1485"><text:span text:style-name="T1486">4</text:span><text:span text:style-name="T1487">. Po to svarstyti Ministro Pirmininko kandidatûrà perduodama Seimo nariø frakcijoms. Frakcijos turi teisæ su p</text:span><text:span text:style-name="T1488">retendentu suderintu laiku pakviesti já á savo posëdþius ir uþduoti jam klausimø.</text:span></text:p>
      <text:p text:style-name="P1489"><text:span text:style-name="T1490">5</text:span><text:span text:style-name="T1491">. Frakcijos Ministro Pirmininko kandidatûrà turi apsvarstyti ne vëliau kaip per 2 darbo dienas.</text:span></text:p>
      <text:p text:style-name="P1492"/>
      <text:p text:style-name="P1493"><text:span text:style-name="T1494">193</text:span><text:span text:style-name="T1495"><text:s/>straipsnis.<text:s/></text:span><text:span text:style-name="T1496">Ministro Pirmininko kandidatûros svarstymas Seimo<text:s/></text:span><text:span text:style-name="T1497">posëdyje</text:span></text:p>
      <text:p text:style-name="P1498"><text:span text:style-name="T1499">1</text:span><text:span text:style-name="T1500">. Ne vëliau kaip per 5 darbo dienas nuo Ministro Pirmininko kandidatûros pristatymo turi bûti surengtas kitas Seimo posëdis sprendimui dël pateiktos kandidatûros priimti.</text:span></text:p>
      <text:p text:style-name="P1501"><text:span text:style-name="T1502">2</text:span><text:span text:style-name="T1503">. Ðiame posëdyje pirmiausia iðklausomos frakcijø iðvados pradedant</text:span><text:span text:style-name="T1504"><text:s/>didþiausia ir baigiant maþiausia frakcija.</text:span></text:p>
      <text:p text:style-name="P1505"><text:span text:style-name="T1506">3</text:span><text:span text:style-name="T1507">. Po to rengiama diskusija, kurios pabaigoje suteikiamas þodis pretendentui (iki 20 minuèiø), taip pat galimybë jam dar kartà atsakyti á Seimo nariø klausimus (iki 30 minuèiø).</text:span></text:p>
      <text:p text:style-name="P1508"><text:span text:style-name="T1509">4</text:span><text:span text:style-name="T1510">. Pretendentui baigus<text:s/></text:span><text:span text:style-name="T1511">atsakinëti á klausimus, balsuojama, ar pritarti pateiktai Ministro Pirmininko kandidatûrai.</text:span></text:p>
      <text:p text:style-name="P1512"><text:span text:style-name="T1513">5</text:span><text:span text:style-name="T1514">. Respublikos Prezidentas turi teisæ atðaukti pristatytà kandidatûrà bet kuriuo metu iki balsavimo dël pritarimo jai pradþios.</text:span></text:p>
      <text:p text:style-name="P1515"/>
      <text:p text:style-name="P1516"><text:span text:style-name="T1517">194</text:span><text:span text:style-name="T1518"><text:s/>straipsnis.<text:s/></text:span><text:span text:style-name="T1519">Vyriausyb</text:span><text:span text:style-name="T1520">ës programos pateikimas</text:span></text:p>
      <text:p text:style-name="P1521"><text:span text:style-name="T1522">1</text:span><text:span text:style-name="T1523">. Ministras Pirmininkas ne vëliau kaip per 15 dienø nuo jo paskyrimo pristato Seimui savo sudarytà ir Respublikos Prezidento patvirtintà Vyriausybæ ir pateikia svarstyti jos programà.<text:s/></text:span></text:p>
      <text:p text:style-name="P1524"><text:span text:style-name="T1525">2</text:span><text:span text:style-name="T1526">. Pristatymo metu turi dalyvauti nauj</text:span><text:span text:style-name="T1527">ai sudarytos Vyriausybës nariai.<text:s/></text:span></text:p>
      <text:p text:style-name="P1528"><text:span text:style-name="T1529">3</text:span><text:span text:style-name="T1530">. Vyriausybës programa Seimo nariams turi bûti iðdalyta ne vëliau kaip likus 24 valandoms iki ðio posëdþio.</text:span></text:p>
      <text:p text:style-name="P1531"><text:span text:style-name="T1532">4</text:span><text:span text:style-name="T1533">. Aiðkindamas programà, Ministras Pirmininkas gali kalbëti iki 40 minuèiø.</text:span></text:p>
      <text:p text:style-name="P1534"><text:span text:style-name="T1535">5</text:span><text:span text:style-name="T1536">. Atsakymams á klausimus</text:span><text:span text:style-name="T1537"><text:s/>ið viso skiriama pusantros valandos. Klausimai gali bûti uþduoti tiek Ministrui Pirmininkui, tiek bet kuriam ið ministrø.</text:span></text:p>
      <text:p text:style-name="P1538"/>
      <text:p text:style-name="P1539"><text:span text:style-name="T1540">195</text:span><text:span text:style-name="T1541"><text:s/>straipsnis.<text:s/></text:span><text:span text:style-name="T1542">Vyriausybës programos svarstymas komitetuose ir frakcijose</text:span></text:p>
      <text:p text:style-name="P1543"><text:span text:style-name="T1544">1</text:span><text:span text:style-name="T1545">. Po pateikimo Vyriausybës programà svarsto Se</text:span><text:span text:style-name="T1546">imo nariø frakcijos, o atskirus jos skyrius - atitinkami Seimo komitetai.</text:span></text:p>
      <text:p text:style-name="P1547"><text:span text:style-name="T1548">2</text:span><text:span text:style-name="T1549">. Komitetai ir frakcijos turi teisæ pakviesti Ministrà Pirmininkà ar ministrà su jais suderintu laiku atsakyti á klausimus dël Vyriausybës programos.</text:span></text:p>
      <text:p text:style-name="P1550"><text:span text:style-name="T1551">3</text:span><text:span text:style-name="T1552">. Seimo komitetai ir f</text:span><text:span text:style-name="T1553">rakcijos savo iðvadas dël Vyriausybës programos turi parengti ne vëliau kaip per 10 dienø nuo jos pateikimo.</text:span></text:p>
      <text:p text:style-name="P1554"/>
      <text:p text:style-name="P1555"><text:span text:style-name="T1556">196</text:span><text:span text:style-name="T1557"><text:s/>straipsnis.<text:s/></text:span><text:span text:style-name="T1558">Vyriausybës programos svarstymas Seimo posëdyje</text:span></text:p>
      <text:p text:style-name="P1559"><text:span text:style-name="T1560">1</text:span><text:span text:style-name="T1561">. Ne vëliau kaip per 15 dienø nuo pateikimo Seimas savo posëdyje turi a</text:span><text:span text:style-name="T1562">psvarstyti Vyriausybës programà.</text:span></text:p>
      <text:p text:style-name="P1563"><text:span text:style-name="T1564">2</text:span><text:span text:style-name="T1565">. Ðiame posëdyje pirmiausia iðklausoma komitetø ir frakcijø iðvadø.</text:span></text:p>
      <text:p text:style-name="P1566"><text:span text:style-name="T1567">Alt.:</text:span></text:p>
      <text:p text:style-name="P1568"><text:span text:style-name="T1569">2</text:span><text:span text:style-name="T1570">. Ðiame posëdyje pirmiausia iðklausoma Seimo opozicijos lyderio praneðimas, frakcijø, pradedant opozicinëmis, ir komitetø iðvados.</text:span></text:p>
      <text:p text:style-name="P1571"><text:span text:style-name="T1572">3</text:span><text:span text:style-name="T1573">. Po to rengiama diskusija, kurios pabaigoje suteikiamas þodis Ministrui Pirmininkui (iki 20 minuèiø), taip pat galimybë jam ir ministrams dar kartà atsakyti á Seimo nariø klausimus (ið viso iki pusantros valandos).</text:span></text:p>
      <text:p text:style-name="P1574"><text:span text:style-name="T1575">4</text:span><text:span text:style-name="T1576">. Diskusijos dël Vyriausybës progr</text:span><text:span text:style-name="T1577">amos gali bûti nutrauktos daugiau kaip pusës balsavusiø Seimo nariø balsø dauguma. Toks pasiûlymas be aptarimo teikiamas balsuoti, jeigu já paremia dar bent vienas Seimo narys. Jeigu diskusijà nutraukti prieðtarauja opozicinë frakcija ir jos siûlymà palaik</text:span><text:span text:style-name="T1578">o ¼ posëdyje dalyvaujanèiø Seimo nariø, diskusija tæsiama toliau.<text:s/></text:span></text:p>
      <text:p text:style-name="P1579"/>
      <text:p text:style-name="P1580"><text:span text:style-name="T1581">197</text:span><text:span text:style-name="T1582"><text:s/>straipsnis.<text:s/></text:span><text:span text:style-name="T1583">Pritarimas ar nepritarimas Vyriausybës programai</text:span><text:span text:style-name="T1584"><text:s/></text:span></text:p>
      <text:p text:style-name="P1585"><text:span text:style-name="T1586">1</text:span><text:span text:style-name="T1587">. Kai baigta atsakinëti á klausimus, Seimas turi priimti sprendimà dël Vyriausybës programos. Sprendimo formuluotës pateikiamos komitetø ir frakcijø iðvadose.<text:s/></text:span></text:p>
      <text:p text:style-name="P1588"><text:span text:style-name="T1589">2</text:span><text:span text:style-name="T1590">. Jeigu Vyriausybës programai nepritarta arba ji gràþinta Vyriausybei patobulinti, nauja Vy</text:span><text:span text:style-name="T1591">riausybës programos redakcija Seimui turi bûti pateikta per 10 dienø, o jos svarstymo procedûra kartojama ið naujo ðio statuto 194-196 straipsniuose nustatyta tvarka.</text:span></text:p>
      <text:p text:style-name="P1592"><text:span text:style-name="T1593">3</text:span><text:span text:style-name="T1594">. Nauja Vyriausybë gauna ágaliojimus veikti, kai Seimas posëdyje dalyvaujanèiø Seimo</text:span><text:span text:style-name="T1595"><text:s/>nariø balsø dauguma pritaria jos programai.</text:span></text:p>
      <text:p text:style-name="P1596"><text:span text:style-name="T1597">4</text:span><text:span text:style-name="T1598">. Kai Seimas du kartus ið eilës nepritaria naujai sudarytos Vyriausybës programai, Vyriausybë privalo atsistatydinti.</text:span></text:p>
      <text:p text:style-name="P1599"/>
      <text:p text:style-name="P1600"><text:span text:style-name="T1601">198</text:span><text:span text:style-name="T1602"><text:s/>straipsnis.<text:s/></text:span><text:span text:style-name="T1603">Ágaliojimø Vyriausybei suteikimas ið naujo</text:span></text:p>
      <text:p text:style-name="P1604"><text:span text:style-name="T1605">1</text:span><text:span text:style-name="T1606">. Kai pasikeièia<text:s/></text:span><text:span text:style-name="T1607">daugiau kaip pusë ministrø, Vyriausybë ið naujo turi gauti Seimo ágaliojimus. Prieðingu atveju Vyriausybë turi atsistatydinti.</text:span></text:p>
      <text:p text:style-name="P1608"><text:span text:style-name="T1609">2</text:span><text:span text:style-name="T1610">. Ágaliojimams ið naujo gauti Ministras Pirmininkas turi pristatyti naujai paskirtà ministrà ne vëliau kaip per 7 dienas po<text:s/></text:span><text:span text:style-name="T1611">to, kai buvo padarytas paskutinis ministrø pakeitimas, virðijantis pusæ visø ministrø skaièiaus, Seimo sesijos metu arba per 7 pirmàsias kitos Seimo sesijos dienas, jeigu toks pakeitimas buvo padarytas tarp sesijø, ir pateikti Vyriausybës programos pakeiti</text:span><text:span text:style-name="T1612">mus, jeigu jø buvo padaryta.</text:span></text:p>
      <text:p text:style-name="P1613"><text:span text:style-name="T1614">3</text:span><text:span text:style-name="T1615">. Pristatymo metu Seimo nariai gali uþduoti klausimø Ministrui Pirmininkui ir naujai paskirtam ministrui (ið viso iki 30 minuèiø).</text:span></text:p>
      <text:p text:style-name="P1616"><text:span text:style-name="T1617">4</text:span><text:span text:style-name="T1618">. Jeigu pateikiami Vyriausybës programos pakeitimai, svarstymas tæsiamas ðio statuto 1</text:span><text:span text:style-name="T1619">94 ir 195 straipsniuose nustatyta tvarka.<text:s/></text:span></text:p>
      <text:p text:style-name="P1620"><text:span text:style-name="T1621">5</text:span><text:span text:style-name="T1622">. Prieðingu atveju ið karto po ministro pristatymo rengiama diskusija, po kurios Seimas gali balsuoti dël ágaliojimø Vyriausybei suteikimo arba nutarti perduoti klausimà svarstyti komitetams ir frakcijoms, be</text:span><text:span text:style-name="T1623">t ne ilgiau kaip 7 dienas.<text:s/></text:span></text:p>
      <text:p text:style-name="P1624"><text:span text:style-name="T1625">6</text:span><text:span text:style-name="T1626">. Pastaruoju atveju diskusija rengiama po to, kai pateikiamos komitetø ir frakcijø iðvados, o dël ágaliojimø suteikimo Vyriausybei balsuojama iðklausius papildomà Ministro Pirmininko praneðimà (iki 30 minuèiø).</text:span></text:p>
      <text:p text:style-name="P1627"/>
      <text:p text:style-name="P1628"/>
      <text:p text:style-name="P1629"><text:span text:style-name="T1630">TR</text:span><text:span text:style-name="T1631">ISDEÐIMT ANTRASIS SKIRSNIS<text:s/></text:span></text:p>
      <text:p text:style-name="P1632"><text:span text:style-name="T1633">KONSTITUCINIO TEISMO IR AUKÐÈIAUSIOJO TEISMO<text:s/></text:span></text:p>
      <text:p text:style-name="P1634">TEISËJØ BEI KITØ VALSTYBËS PAREIGÛNØ<text:s/></text:p>
      <text:p text:style-name="P1635"><text:span text:style-name="T1636">KANDIDATÛRØ SVARSTYMAS IR SKYRIMAS</text:span></text:p>
      <text:p text:style-name="P1637"/>
      <text:p text:style-name="P1638"><text:span text:style-name="T1639">199</text:span><text:span text:style-name="T1640"><text:s/>straipsnis.<text:s/></text:span><text:span text:style-name="T1641">Teisëjø ir kitø valstybës pareigûnø skyrimas ar pritarimas jø kandidatûroms</text:span></text:p>
      <text:p text:style-name="P1642"><text:span text:style-name="T1643">1</text:span><text:span text:style-name="T1644">.<text:s/></text:span><text:span text:style-name="T1645">Seimas skiria Konstitucinio Teismo ir Aukðèiausiojo Teismo teisëjus bei ðiø teismø pirmininkus, taip pat skiria valstybës pareigûnus ir skiria ar sudaro kolegialias institucijas (in corpore), kurias numato Konstitucija ir ástatymai.</text:span></text:p>
      <text:p text:style-name="P1646"><text:span text:style-name="T1647">2</text:span><text:span text:style-name="T1648">. Asmenis, kurie t</text:span><text:span text:style-name="T1649">eikia kandidatus á ðias pareigas, nustato Konstitucija ir atitinkami ástatymai.</text:span></text:p>
      <text:p text:style-name="P1650"><text:span text:style-name="T1651">3</text:span><text:span text:style-name="T1652">. Seimas taip pat sprendþia, ar pritarti Respublikos Prezidento skiriamø teisëjø ir pareigûnø kandidatûroms, jeigu tai numato Konstitucija ir ástatymai.</text:span></text:p>
      <text:p text:style-name="P1653"/>
      <text:p text:style-name="P1654"><text:span text:style-name="T1655">200</text:span><text:span text:style-name="T1656"><text:s/>straipsnis.<text:s/></text:span><text:span text:style-name="T1657">Kandidatûrø á skiriamas pareigas pristatymas</text:span></text:p>
      <text:p text:style-name="P1658"><text:span text:style-name="T1659">1</text:span><text:span text:style-name="T1660">. Kandidatus á Seimo skiriamas pareigas ar pareigas, á kurias skiriant reikia Seimo pritarimo, Seimo posëdyje pristato asmuo, teikiantis tas kandidatûras ar kolegialios institucijos (in corpore</text:span><text:span text:style-name="T1661">) sudëtá.<text:s/></text:span></text:p>
      <text:p text:style-name="P1662"><text:span text:style-name="T1663">2</text:span><text:span text:style-name="T1664">. Kandidatui pristatyti skiriama iki 10 minuèiø, o kolegialios institucijos nariams pristatyti - iki 20 minuèiø.<text:s/></text:span></text:p>
      <text:p text:style-name="P1665"><text:span text:style-name="T1666">3</text:span><text:span text:style-name="T1667">. Kandidatø biografijø duomenys iki pristatymo turi bûti iðdalyti Seimo nariams.</text:span></text:p>
      <text:p text:style-name="P1668"><text:span text:style-name="T1669">4</text:span><text:span text:style-name="T1670">. Apie Konstitucinio Teismo ir Aukð</text:span><text:span text:style-name="T1671">èiausiojo Teismo teisëjø kandidatûras turi bûti paskelbta spaudoje ne vëliau kaip prieð 2 savaites iki jø pristatymo Seime.</text:span></text:p>
      <text:p text:style-name="P1672"><text:span text:style-name="T1673">5</text:span><text:span text:style-name="T1674">. Kandidatai, taip pat ir kolegialiø institucijø (in corpore) nariai turi dalyvauti Seimo posëdyje, kuriame jie pristatomi.</text:span></text:p>
      <text:p text:style-name="P1675"><text:span text:style-name="T1676">6</text:span><text:span text:style-name="T1677">. Kandidatams á Konstitucinio Teismo ir Aukðèiausiojo Teismo teisëjus, taip pat kandidatams á valstybës institucijø vadovø pareigas po pristatymo suteikiamas þodis (iki 10 minuèiø).</text:span></text:p>
      <text:p text:style-name="P1678"><text:span text:style-name="T1679">7</text:span><text:span text:style-name="T1680">. Visais atvejais kandidatai turi atsakyti á Seimo nariø klausimus:</text:span><text:span text:style-name="T1681"><text:s/>iki 15 minuèiø skiriama kiekvienam kandidatui á Konstitucinio Teismo ir Aukðèiausiojo Teismo teisëjus bei kiekvienam kitam kandidatui ir iki 30 minuèiø - visiems kandidatams á kolegialias institucijas.</text:span></text:p>
      <text:p text:style-name="P1682"/>
      <text:p text:style-name="P1683"><text:span text:style-name="T1684">201</text:span><text:span text:style-name="T1685"><text:s/>straipsnis.<text:s/></text:span><text:span text:style-name="T1686">Kandidatûrø svarstymas komitet</text:span><text:span text:style-name="T1687">ø ir frakcijø posëdþiuose</text:span></text:p>
      <text:p text:style-name="P1688"><text:span text:style-name="T1689">1</text:span><text:span text:style-name="T1690">. Po pristatymo kandidatûras svarsto Seimo nariø frakcijos ir atitinkami komitetai.</text:span></text:p>
      <text:p text:style-name="P1691"><text:span text:style-name="T1692">2</text:span><text:span text:style-name="T1693">. Frakcijos bei komitetai turi teisæ su kandidatais suderintu laiku pakviesti juos á savo posëdþius ir uþduoti jiems klausimø.</text:span></text:p>
      <text:p text:style-name="P1694"><text:span text:style-name="T1695">3</text:span><text:span text:style-name="T1696">. Ið</text:span><text:span text:style-name="T1697">vadas dël kandidatûrø Seimo nariø frakcijos bei komitetai turi pateikti Seimui ne vëliau kaip per 7 dienas nuo kandidatûros pristatymo Seimo posëdyje.</text:span></text:p>
      <text:p text:style-name="P1698"/>
      <text:p text:style-name="P1699"><text:span text:style-name="T1700">202</text:span><text:span text:style-name="T1701"><text:s/>straipsnis.<text:s/></text:span><text:span text:style-name="T1702">Kandidatûrø svarstymas Seimo posëdyje</text:span></text:p>
      <text:p text:style-name="P1703"><text:span text:style-name="T1704">1</text:span><text:span text:style-name="T1705">. Ne vëliau kaip per 10 dienø nuo<text:s/></text:span><text:span text:style-name="T1706">pristatymo teikiamos kandidatûros turi bûti apsvarstytos Seimo posëdyje.</text:span></text:p>
      <text:p text:style-name="P1707"><text:span text:style-name="T1708">2</text:span><text:span text:style-name="T1709">. Ðiame posëdyje turi dalyvauti kandidatûras teikiantis asmuo ir kandidatai, áskaitant ir kandidatus á kolegialias institucijas (in corpore).</text:span></text:p>
      <text:p text:style-name="P1710"><text:span text:style-name="T1711">3</text:span><text:span text:style-name="T1712">. Pirmiausia pateikiamos Seimo<text:s/></text:span><text:span text:style-name="T1713">nariø frakcijø bei komitetø iðvados. Po to rengiama diskusija, kurios pabaigoje kandidatams ir kandidatûras teikianèiam asmeniui dar suteikiamas þodis (iki 10 minuèiø).</text:span></text:p>
      <text:p text:style-name="P1714"><text:span text:style-name="T1715">4</text:span><text:span text:style-name="T1716">. Po to Seimas balsuoja dël Konstitucinio Teismo ar Aukðèiausiojo Teismo teisëjø,<text:s/></text:span><text:span text:style-name="T1717">kitø pareigûnø paskyrimo, kolegialios institucijos (in corpore) paskyrimo ar sudarymo arba pritarimo kandidatûrai, kurià skiria Respublikos Prezidentas.</text:span></text:p>
      <text:p text:style-name="P1718"/>
      <text:p text:style-name="P1719"><text:span text:style-name="T1720">203</text:span><text:span text:style-name="T1721"><text:s/>straipsnis.<text:s/></text:span><text:span text:style-name="T1722">Valstybës pareigûnø priesaika Seime</text:span></text:p>
      <text:p text:style-name="P1723"><text:span text:style-name="T1724">1</text:span><text:span text:style-name="T1725">. Prieð pradëdami eiti pareigas, Konsti</text:span><text:span text:style-name="T1726">tucinio Teismo ir Aukðèiausiojo Teismo teisëjai Seime prisiekia bûti iðtikimi Lietuvos Respublikai ir Konstitucijai bei vykdyti teisingumà tik pagal ástatymus.</text:span></text:p>
      <text:p text:style-name="P1727"><text:span text:style-name="T1728">2</text:span><text:span text:style-name="T1729">. Valstybës kontrolierius, Lietuvos banko valdybos pirmininkas ir kiti naujai paskirti vals</text:span><text:span text:style-name="T1730">tybës pareigûnai Seimo posëdyje vieðai prisiekia, jei tai numatyta tø valstybës institucijø veiklà reglamentuojanèiuose ástatymuose.</text:span></text:p>
      <text:p text:style-name="P1731"/>
      <text:p text:style-name="P1732"><text:span text:style-name="T1733">204</text:span><text:span text:style-name="T1734"><text:s/>straipsnis.<text:s/></text:span><text:span text:style-name="T1735">Valstybës pareigûno paskyrimo á laisvà pareigybæ terminai</text:span></text:p>
      <text:p text:style-name="P1736"><text:span text:style-name="T1737">Jeigu valstybës pareigûnas ar teismo tei</text:span><text:span text:style-name="T1738">sëjas atðaukiamas, atsistatydina ar dël kuriø nors kitø prieþasèiø toliau negali eiti pareigø, Seimo sesijos metu ne vëliau kaip per mënesá nuo laisvos vietos atsiradimo ar per mënesá nuo sesijos pradþios á ðias pareigas turi bûti paskirtas kitas arba prit</text:span><text:span text:style-name="T1739">arta kandidatûrai á atitinkamas pareigas.</text:span></text:p>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4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 DALIS</dc:title>
    <meta:initial-creator>Seimas</meta:initial-creator>
    <dc:creator>adlibuser</dc:creator>
    <meta:creation-date>2017-04-24T07:11:00Z</meta:creation-date>
    <dc:date>2017-04-24T07:11:00Z</dc:date>
    <meta:template xlink:href="Normal.dotm" xlink:type="simple"/>
    <meta:editing-cycles>2</meta:editing-cycles>
    <meta:editing-duration>PT0S</meta:editing-duration>
    <meta:document-statistic meta:page-count="31" meta:paragraph-count="654" meta:word-count="8541" meta:character-count="66737" meta:row-count="1279" meta:non-whitespace-character-count="58850"/>
  </office:meta>
</office:document-meta>
</file>