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column">
        <style:tab-stops>
          <style:tab-stop style:type="center" style:position="2.884in"/>
          <style:tab-stop style:type="right" style:position="5.768in"/>
        </style:tab-stops>
      </style:paragraph-properties>
    </style:style>
    <style:style style:name="P9" style:parent-style-name="Normal" style:family="paragraph">
      <style:paragraph-properties fo:text-align="justify" fo:line-height="150%"/>
      <style:text-properties style:font-name="TimesLT"/>
    </style:style>
    <style:style style:name="P10" style:parent-style-name="Normal" style:family="paragraph">
      <style:paragraph-properties fo:text-align="justify" fo:line-height="150%"/>
      <style:text-properties style:font-name="TimesLT"/>
    </style:style>
    <style:style style:name="P11" style:parent-style-name="Normal" style:family="paragraph">
      <style:paragraph-properties fo:text-align="justify" fo:line-height="150%" fo:text-indent="5in"/>
      <style:text-properties style:font-name="TimesLT"/>
    </style:style>
    <style:style style:name="P12" style:parent-style-name="Normal" style:family="paragraph">
      <style:paragraph-properties fo:text-align="justify" fo:line-height="150%" fo:text-indent="2in"/>
      <style:text-properties style:font-name="TimesLT" fo:font-weight="bold" style:font-weight-asian="bold"/>
    </style:style>
    <style:style style:name="P13" style:parent-style-name="Normal" style:family="paragraph">
      <style:paragraph-properties fo:text-align="justify" fo:line-height="150%" fo:text-indent="2.8444in"/>
      <style:text-properties style:font-name="TimesLT" fo:font-weight="bold" style:font-weight-asian="bold"/>
    </style:style>
    <style:style style:name="P14" style:parent-style-name="Normal" style:family="paragraph">
      <style:paragraph-properties fo:text-align="justify" fo:line-height="150%"/>
      <style:text-properties style:font-name="TimesLT" fo:font-weight="bold" style:font-weight-asian="bold"/>
    </style:style>
    <style:style style:name="P15" style:parent-style-name="Normal" style:family="paragraph">
      <style:paragraph-properties fo:text-align="justify" fo:line-height="150%" fo:text-indent="1in"/>
      <style:text-properties style:font-name="TimesLT" fo:font-weight="bold" style:font-weight-asian="bold"/>
    </style:style>
    <style:style style:name="P16" style:parent-style-name="Normal" style:family="paragraph">
      <style:paragraph-properties fo:text-align="justify" fo:line-height="150%" fo:text-indent="1.4472in"/>
      <style:text-properties style:font-name="TimesLT" fo:font-weight="bold" style:font-weight-asian="bold"/>
    </style:style>
    <style:style style:name="P17" style:parent-style-name="Normal" style:family="paragraph">
      <style:paragraph-properties fo:text-align="justify" fo:line-height="150%"/>
      <style:text-properties style:font-name="TimesLT"/>
    </style:style>
    <style:style style:name="P18" style:parent-style-name="Normal" style:family="paragraph">
      <style:paragraph-properties fo:text-align="justify" fo:line-height="150%" fo:text-indent="2.6458in"/>
      <style:text-properties style:font-name="TimesLT"/>
    </style:style>
    <style:style style:name="P19" style:parent-style-name="Normal" style:family="paragraph">
      <style:paragraph-properties fo:text-align="justify" fo:line-height="150%" fo:text-indent="3in"/>
      <style:text-properties style:font-name="TimesLT"/>
    </style:style>
    <style:style style:name="P20" style:parent-style-name="Normal" style:family="paragraph">
      <style:paragraph-properties fo:text-align="justify" fo:line-height="150%" fo:text-indent="1.5in"/>
      <style:text-properties style:font-name="TimesLT"/>
    </style:style>
    <style:style style:name="P21" style:parent-style-name="Normal" style:family="paragraph">
      <style:paragraph-properties fo:text-align="justify" fo:line-height="150%"/>
      <style:text-properties style:font-name="Times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name="TimesLT" fo:font-weight="bold" style:font-weight-asian="bold"/>
    </style:style>
    <style:style style:name="T24" style:parent-style-name="DefaultParagraphFont" style:family="text">
      <style:text-properties style:font-name="TimesLT" fo:font-weight="bold" style:font-weight-asian="bold"/>
    </style:style>
    <style:style style:name="T25" style:parent-style-name="DefaultParagraphFont" style:family="text">
      <style:text-properties style:font-name="Times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name="Times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name="TimesLT"/>
    </style:style>
    <style:style style:name="T30" style:parent-style-name="DefaultParagraphFont" style:family="text">
      <style:text-properties style:font-name="TimesLT"/>
    </style:style>
    <style:style style:name="T31" style:parent-style-name="DefaultParagraphFont" style:family="text">
      <style:text-properties style:font-name="Times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TimesLT"/>
    </style:style>
    <style:style style:name="T34" style:parent-style-name="DefaultParagraphFont" style:family="text">
      <style:text-properties style:font-name="Times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TimesLT"/>
    </style:style>
    <style:style style:name="T37" style:parent-style-name="DefaultParagraphFont" style:family="text">
      <style:text-properties style:font-name="TimesLT"/>
    </style:style>
    <style:style style:name="T38" style:parent-style-name="DefaultParagraphFont" style:family="text">
      <style:text-properties style:font-name="TimesLT"/>
    </style:style>
    <style:style style:name="P39" style:parent-style-name="Normal" style:family="paragraph">
      <style:paragraph-properties fo:text-align="justify" fo:line-height="150%" fo:text-indent="0.543in"/>
    </style:style>
    <style:style style:name="T40" style:parent-style-name="DefaultParagraphFont" style:family="text">
      <style:text-properties style:font-name="TimesLT"/>
    </style:style>
    <style:style style:name="T41" style:parent-style-name="DefaultParagraphFont" style:family="text">
      <style:text-properties style:font-name="TimesLT"/>
    </style:style>
    <style:style style:name="T42" style:parent-style-name="DefaultParagraphFont" style:family="text">
      <style:text-properties style:font-name="TimesLT"/>
    </style:style>
    <style:style style:name="T43" style:parent-style-name="DefaultParagraphFont" style:family="text">
      <style:text-properties style:font-name="TimesLT"/>
    </style:style>
    <style:style style:name="P44" style:parent-style-name="Normal" style:family="paragraph">
      <style:paragraph-properties fo:text-align="justify" fo:line-height="150%" fo:text-indent="0.543in"/>
    </style:style>
    <style:style style:name="T45" style:parent-style-name="DefaultParagraphFont" style:family="text">
      <style:text-properties style:font-name="TimesLT"/>
    </style:style>
    <style:style style:name="T46" style:parent-style-name="DefaultParagraphFont" style:family="text">
      <style:text-properties style:font-name="TimesLT"/>
    </style:style>
    <style:style style:name="P47" style:parent-style-name="Normal" style:family="paragraph">
      <style:paragraph-properties fo:text-align="justify" fo:line-height="150%" fo:text-indent="0.543in"/>
    </style:style>
    <style:style style:name="T48" style:parent-style-name="DefaultParagraphFont" style:family="text">
      <style:text-properties style:font-name="TimesLT"/>
    </style:style>
    <style:style style:name="T49" style:parent-style-name="DefaultParagraphFont" style:family="text">
      <style:text-properties style:font-name="Times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TimesLT"/>
    </style:style>
    <style:style style:name="T52" style:parent-style-name="DefaultParagraphFont" style:family="text">
      <style:text-properties style:font-name="Times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TimesLT"/>
    </style:style>
    <style:style style:name="T55" style:parent-style-name="DefaultParagraphFont" style:family="text">
      <style:text-properties style:font-name="TimesLT"/>
    </style:style>
    <style:style style:name="T56" style:parent-style-name="DefaultParagraphFont" style:family="text">
      <style:text-properties style:font-name="TimesL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TimesLT" fo:font-weight="bold" style:font-weight-asian="bold"/>
    </style:style>
    <style:style style:name="T60" style:parent-style-name="DefaultParagraphFont" style:family="text">
      <style:text-properties style:font-name="TimesLT" fo:font-weight="bold" style:font-weight-asian="bold"/>
    </style:style>
    <style:style style:name="T61" style:parent-style-name="DefaultParagraphFont" style:family="text">
      <style:text-properties style:font-name="TimesLT" fo:font-weight="bold" style:font-weight-asian="bold"/>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TimesLT"/>
    </style:style>
    <style:style style:name="T64" style:parent-style-name="DefaultParagraphFont" style:family="text">
      <style:text-properties style:font-name="Times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Times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TimesLT"/>
    </style:style>
    <style:style style:name="T69" style:parent-style-name="DefaultParagraphFont" style:family="text">
      <style:text-properties style:font-name="TimesLT"/>
    </style:style>
    <style:style style:name="T70" style:parent-style-name="DefaultParagraphFont" style:family="text">
      <style:text-properties style:font-name="TimesLT"/>
    </style:style>
    <style:style style:name="T71" style:parent-style-name="DefaultParagraphFont" style:family="text">
      <style:text-properties style:font-name="Times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TimesLT"/>
    </style:style>
    <style:style style:name="T74" style:parent-style-name="DefaultParagraphFont" style:family="text">
      <style:text-properties style:font-name="TimesLT"/>
    </style:style>
    <style:style style:name="T75" style:parent-style-name="DefaultParagraphFont" style:family="text">
      <style:text-properties style:font-name="TimesLT"/>
    </style:style>
    <style:style style:name="P76" style:parent-style-name="Normal" style:family="paragraph">
      <style:paragraph-properties fo:text-align="justify" fo:line-height="150%"/>
      <style:text-properties style:font-name="TimesL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TimesLT" fo:font-weight="bold" style:font-weight-asian="bold"/>
    </style:style>
    <style:style style:name="T80" style:parent-style-name="DefaultParagraphFont" style:family="text">
      <style:text-properties style:font-name="TimesLT" fo:font-weight="bold" style:font-weight-asian="bold"/>
    </style:style>
    <style:style style:name="T81" style:parent-style-name="DefaultParagraphFont" style:family="text">
      <style:text-properties style:font-name="TimesLT" fo:font-weight="bold" style:font-weight-asian="bold"/>
    </style:style>
    <style:style style:name="T82" style:parent-style-name="DefaultParagraphFont" style:family="text">
      <style:text-properties style:font-name="TimesLT" fo:font-weight="bold" style:font-weight-asian="bold"/>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Times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TimesLT"/>
    </style:style>
    <style:style style:name="T87" style:parent-style-name="DefaultParagraphFont" style:family="text">
      <style:text-properties style:font-name="TimesLT"/>
    </style:style>
    <style:style style:name="T88" style:parent-style-name="DefaultParagraphFont" style:family="text">
      <style:text-properties style:font-name="Times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TimesLT"/>
    </style:style>
    <style:style style:name="T91" style:parent-style-name="DefaultParagraphFont" style:family="text">
      <style:text-properties style:font-name="TimesLT"/>
    </style:style>
    <style:style style:name="P92" style:parent-style-name="Normal" style:family="paragraph">
      <style:paragraph-properties fo:text-align="justify" fo:line-height="150%"/>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TimesLT" fo:font-weight="bold" style:font-weight-asian="bold"/>
    </style:style>
    <style:style style:name="T95" style:parent-style-name="DefaultParagraphFont" style:family="text">
      <style:text-properties style:font-name="TimesLT" fo:font-weight="bold" style:font-weight-asian="bold"/>
    </style:style>
    <style:style style:name="T96" style:parent-style-name="DefaultParagraphFont" style:family="text">
      <style:text-properties style:font-name="TimesLT"/>
    </style:style>
    <style:style style:name="T97" style:parent-style-name="DefaultParagraphFont" style:family="text">
      <style:text-properties style:font-name="TimesLT" fo:font-weight="bold" style:font-weight-asian="bold"/>
    </style:style>
    <style:style style:name="T98" style:parent-style-name="DefaultParagraphFont" style:family="text">
      <style:text-properties style:font-name="TimesLT" fo:font-weight="bold" style:font-weight-asian="bold"/>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name="Times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TimesLT"/>
    </style:style>
    <style:style style:name="T103" style:parent-style-name="DefaultParagraphFont" style:family="text">
      <style:text-properties style:font-name="TimesLT"/>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TimesLT" fo:font-weight="bold" style:font-weight-asian="bold"/>
    </style:style>
    <style:style style:name="T107" style:parent-style-name="DefaultParagraphFont" style:family="text">
      <style:text-properties style:font-name="TimesLT" fo:font-weight="bold" style:font-weight-asian="bold"/>
    </style:style>
    <style:style style:name="T108" style:parent-style-name="DefaultParagraphFont" style:family="text">
      <style:text-properties style:font-name="TimesLT"/>
    </style:style>
    <style:style style:name="T109" style:parent-style-name="DefaultParagraphFont" style:family="text">
      <style:text-properties style:font-name="TimesLT" fo:font-weight="bold" style:font-weight-asian="bold"/>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Times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name="TimesLT"/>
    </style:style>
    <style:style style:name="T114" style:parent-style-name="DefaultParagraphFont" style:family="text">
      <style:text-properties style:font-name="TimesLT"/>
    </style:style>
    <style:style style:name="T115" style:parent-style-name="DefaultParagraphFont" style:family="text">
      <style:text-properties style:font-name="TimesLT"/>
    </style:style>
    <style:style style:name="T116" style:parent-style-name="DefaultParagraphFont" style:family="text">
      <style:text-properties style:font-name="TimesLT"/>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TimesLT" fo:font-weight="bold" style:font-weight-asian="bold"/>
    </style:style>
    <style:style style:name="T120" style:parent-style-name="DefaultParagraphFont" style:family="text">
      <style:text-properties style:font-name="TimesLT" fo:font-weight="bold" style:font-weight-asian="bold"/>
    </style:style>
    <style:style style:name="T121" style:parent-style-name="DefaultParagraphFont" style:family="text">
      <style:text-properties style:font-name="TimesLT"/>
    </style:style>
    <style:style style:name="T122" style:parent-style-name="DefaultParagraphFont" style:family="text">
      <style:text-properties style:font-name="TimesLT" fo:font-weight="bold" style:font-weight-asian="bold"/>
    </style:style>
    <style:style style:name="P123" style:parent-style-name="Normal" style:family="paragraph">
      <style:paragraph-properties fo:text-align="justify" fo:line-height="150%" fo:text-indent="0.543in"/>
    </style:style>
    <style:style style:name="T124" style:parent-style-name="DefaultParagraphFont" style:family="text">
      <style:text-properties style:font-name="Times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TimesLT"/>
    </style:style>
    <style:style style:name="T127" style:parent-style-name="DefaultParagraphFont" style:family="text">
      <style:text-properties style:font-name="Times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TimesLT"/>
    </style:style>
    <style:style style:name="T130" style:parent-style-name="DefaultParagraphFont" style:family="text">
      <style:text-properties style:font-name="TimesLT" style:text-position="super 62.5%"/>
    </style:style>
    <style:style style:name="T131" style:parent-style-name="DefaultParagraphFont" style:family="text">
      <style:text-properties style:font-name="Times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name="TimesLT"/>
    </style:style>
    <style:style style:name="T134" style:parent-style-name="DefaultParagraphFont" style:family="text">
      <style:text-properties style:font-name="Times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Times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name="TimesLT"/>
    </style:style>
    <style:style style:name="P139" style:parent-style-name="Normal" style:family="paragraph">
      <style:paragraph-properties fo:text-align="justify" fo:line-height="150%" fo:text-indent="2.1291in"/>
      <style:text-properties style:font-name="TimesLT"/>
    </style:style>
    <style:style style:name="P140" style:parent-style-name="Normal" style:family="paragraph">
      <style:paragraph-properties fo:text-align="justify" fo:line-height="150%" fo:text-indent="2.6722in"/>
    </style:style>
    <style:style style:name="T141" style:parent-style-name="DefaultParagraphFont" style:family="text">
      <style:text-properties style:font-name="TimesLT"/>
    </style:style>
    <style:style style:name="P142" style:parent-style-name="Normal" style:family="paragraph">
      <style:paragraph-properties fo:text-align="justify" fo:line-height="150%" fo:text-indent="1in"/>
    </style:style>
    <style:style style:name="T143" style:parent-style-name="DefaultParagraphFont" style:family="text">
      <style:text-properties style:font-name="TimesLT"/>
    </style:style>
    <style:style style:name="P144" style:parent-style-name="Normal" style:family="paragraph">
      <style:paragraph-properties fo:text-align="justify" fo:line-height="150%" fo:text-indent="2.5861in"/>
      <style:text-properties style:font-name="TimesLT"/>
    </style:style>
    <style:style style:name="P145" style:parent-style-name="Normal" style:family="paragraph">
      <style:paragraph-properties fo:text-align="justify" fo:line-height="150%" fo:text-indent="2.8013in"/>
      <style:text-properties style:font-name="TimesLT"/>
    </style:style>
    <style:style style:name="P146" style:parent-style-name="Normal" style:family="paragraph">
      <style:paragraph-properties fo:text-align="justify" fo:line-height="150%"/>
      <style:text-properties style:font-name="TimesLT"/>
    </style:style>
    <style:style style:name="P147" style:parent-style-name="Normal" style:family="paragraph">
      <style:paragraph-properties fo:text-align="justify" fo:line-height="150%" fo:text-indent="0.5in"/>
      <style:text-properties style:font-name="TimesLT"/>
    </style:style>
    <style:style style:name="P148" style:parent-style-name="Normal" style:family="paragraph">
      <style:paragraph-properties fo:text-align="justify" fo:line-height="150%" fo:text-indent="4in"/>
      <style:text-properties style:font-name="TimesLT"/>
    </style:style>
    <style:style style:name="P149" style:parent-style-name="Normal" style:family="paragraph">
      <style:paragraph-properties fo:text-align="justify" fo:line-height="150%"/>
      <style:text-properties style:font-name="TimesLT"/>
    </style:style>
    <style:style style:name="P150" style:parent-style-name="Normal" style:family="paragraph">
      <style:paragraph-properties fo:text-align="justify" fo:line-height="150%" fo:text-indent="1.1291in"/>
      <style:text-properties style:font-name="TimesLT"/>
    </style:style>
    <style:style style:name="P151" style:parent-style-name="Normal" style:family="paragraph">
      <style:paragraph-properties fo:text-align="justify" fo:line-height="150%"/>
      <style:text-properties style:font-name="TimesLT"/>
    </style:style>
    <style:style style:name="P152" style:parent-style-name="Normal" style:family="paragraph">
      <style:paragraph-properties fo:text-align="justify" fo:line-height="150%"/>
      <style:text-properties style:font-name="TimesLT"/>
    </style:style>
    <style:style style:name="P153" style:parent-style-name="Normal" style:family="paragraph">
      <style:paragraph-properties fo:text-align="justify" fo:line-height="150%" fo:text-indent="4.8444in"/>
    </style:style>
    <style:style style:name="T154" style:parent-style-name="DefaultParagraphFont" style:family="text">
      <style:text-properties style:font-name="Times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TimesLT"/>
    </style:style>
    <style:style style:name="P157" style:parent-style-name="Normal" style:family="paragraph">
      <style:paragraph-properties fo:text-align="justify" fo:line-height="150%" fo:text-indent="1in"/>
      <style:text-properties style:font-name="Times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TimesLT"/>
    </style:style>
    <style:style style:name="T160" style:parent-style-name="DefaultParagraphFont" style:family="text">
      <style:text-properties style:font-name="Times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TimesLT"/>
    </style:style>
    <style:style style:name="P163" style:parent-style-name="Normal" style:family="paragraph">
      <style:paragraph-properties fo:text-align="justify" fo:line-height="150%" fo:text-indent="1.6722in"/>
    </style:style>
    <style:style style:name="T164" style:parent-style-name="DefaultParagraphFont" style:family="text">
      <style:text-properties style:font-name="TimesLT"/>
    </style:style>
    <style:style style:name="P165" style:parent-style-name="Normal" style:family="paragraph">
      <style:paragraph-properties fo:text-align="justify" fo:line-height="150%"/>
    </style:style>
    <style:style style:name="T166" style:parent-style-name="DefaultParagraphFont" style:family="text">
      <style:text-properties style:font-name="TimesLT"/>
    </style:style>
    <style:style style:name="T167" style:parent-style-name="DefaultParagraphFont" style:family="text">
      <style:text-properties style:font-name="TimesLT"/>
    </style:style>
    <style:style style:name="T168" style:parent-style-name="DefaultParagraphFont" style:family="text">
      <style:text-properties style:font-name="TimesLT"/>
    </style:style>
    <style:style style:name="T169" style:parent-style-name="DefaultParagraphFont" style:family="text">
      <style:text-properties style:font-name="Times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TimesLT"/>
    </style:style>
    <style:style style:name="T172" style:parent-style-name="DefaultParagraphFont" style:family="text">
      <style:text-properties style:font-name="Times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TimesLT"/>
    </style:style>
    <style:style style:name="T175" style:parent-style-name="DefaultParagraphFont" style:family="text">
      <style:text-properties style:font-name="Times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Times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name="TimesLT"/>
    </style:style>
    <style:style style:name="T180" style:parent-style-name="DefaultParagraphFont" style:family="text">
      <style:text-properties style:font-name="TimesLT"/>
    </style:style>
    <style:style style:name="T181" style:parent-style-name="DefaultParagraphFont" style:family="text">
      <style:text-properties style:font-name="Times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TimesLT"/>
    </style:style>
    <style:style style:name="T184" style:parent-style-name="DefaultParagraphFont" style:family="text">
      <style:text-properties style:font-name="TimesLT" style:text-position="super 62.5%"/>
    </style:style>
    <style:style style:name="T185" style:parent-style-name="DefaultParagraphFont" style:family="text">
      <style:text-properties style:font-name="TimesLT"/>
    </style:style>
    <style:style style:name="T186" style:parent-style-name="DefaultParagraphFont" style:family="text">
      <style:text-properties style:font-name="TimesLT"/>
    </style:style>
    <style:style style:name="P187" style:parent-style-name="Normal" style:family="paragraph">
      <style:paragraph-properties fo:text-align="justify" fo:line-height="150%"/>
      <style:text-properties style:font-name="TimesLT"/>
    </style:style>
    <style:style style:name="P188" style:parent-style-name="Normal" style:family="paragraph">
      <style:paragraph-properties fo:text-align="justify" fo:line-height="150%"/>
    </style:style>
    <style:style style:name="T189" style:parent-style-name="DefaultParagraphFont" style:family="text">
      <style:text-properties style:font-name="TimesLT"/>
    </style:style>
    <style:style style:name="P190" style:parent-style-name="Normal" style:family="paragraph">
      <style:paragraph-properties fo:text-align="justify" fo:line-height="150%"/>
    </style:style>
    <style:style style:name="T191" style:parent-style-name="DefaultParagraphFont" style:family="text">
      <style:text-properties style:font-name="TimesLT"/>
    </style:style>
    <style:style style:name="P192" style:parent-style-name="Normal" style:family="paragraph">
      <style:paragraph-properties fo:text-align="justify" fo:line-height="150%"/>
    </style:style>
    <style:style style:name="P193" style:parent-style-name="Normal" style:family="paragraph">
      <style:paragraph-properties fo:text-align="justify" fo:line-height="150%"/>
    </style:style>
    <style:style style:name="T194" style:parent-style-name="DefaultParagraphFont" style:family="text">
      <style:text-properties style:font-name="TimesLT"/>
    </style:style>
    <style:style style:name="P195" style:parent-style-name="Normal" style:family="paragraph">
      <style:paragraph-properties fo:text-align="justify" fo:line-height="150%"/>
      <style:text-properties style:font-name="TimesLT"/>
    </style:style>
    <style:style style:name="P196" style:parent-style-name="Normal" style:family="paragraph">
      <style:paragraph-properties fo:text-align="justify" fo:line-height="150%"/>
      <style:text-properties style:font-name="TimesLT"/>
    </style:style>
    <style:style style:name="P197" style:parent-style-name="Normal" style:family="paragraph">
      <style:paragraph-properties fo:text-align="justify" fo:line-height="150%" fo:text-indent="0.5in"/>
    </style:style>
  </office:automatic-styles>
  <office:body>
    <office:text text:use-soft-page-breaks="true">
      <text:p text:style-name="P1"/>
      <text:p text:style-name="P9"/>
      <text:p text:style-name="P10"/>
      <text:p text:style-name="P11">Projektas</text:p>
      <text:p text:style-name="P12">LIETUVOS RESPUBLIKOS SEIMO</text:p>
      <text:p text:style-name="P13">STATUTAS</text:p>
      <text:p text:style-name="P14"/>
      <text:p text:style-name="P15">DËL LIETUVOS RESPUBLIKOS SEIMO STATUTO 24, 213, 237, 238, <text:s/>239</text:p>
      <text:p text:style-name="P16">STRAIPSNIØ PAKEITIMO IR PAPILDYMO BEI STATUTO<text:tab/><text:tab/><text:tab/><text:tab/><text:tab/><text:s text:c="16"/>PAPILDYMO 41 SKIRSNIU</text:p>
      <text:p text:style-name="P17"/>
      <text:p text:style-name="P18">1998 m. <text:s text:c="4"/>d. Nr.</text:p>
      <text:p text:style-name="P19">Vilnius</text:p>
      <text:p text:style-name="P20">(Þin., 1994, Nr.15-294;<text:s/>1995, Nr.58-1436; 1996, Nr.6-138)</text:p>
      <text:p text:style-name="P21"/>
      <text:p text:style-name="P22"><text:span text:style-name="T23">1</text:span><text:span text:style-name="T24"><text:s/>straipsnis</text:span><text:span text:style-name="T25">. 24 straipsnio pakeitimas</text:span></text:p>
      <text:p text:style-name="P26"><text:span text:style-name="T27">Pakeisti 24 straipsnio 1 dalá, iðbraukti 4 dalá <text:s/>ir <text:s/>straipsná iðdëstyti taip:</text:span></text:p>
      <text:p text:style-name="P28"><text:span text:style-name="T29">“<text:s/></text:span><text:span text:style-name="T30">24</text:span><text:span text:style-name="T31"><text:s/>straipsnis. Iðklausius generalinio prokuroro praneðimà dël Seimo nario padaryto nusikaltimo, Seimo posëdyje daroma ne trumpesnë negu vienos <text:s/>valandos, bet ne ilgesnë negu dviejø <text:s text:c="2"/>valandø <text:s/>pertrauka. Po pertraukos Seimas priima vienà ið dviejø sprendimø:<text:s/></text:span></text:p>
      <text:p text:style-name="P32"><text:span text:style-name="T33">1</text:span><text:span text:style-name="T34">) sudaryti tyrimo komisijà dël sutikimo Seimo nará patraukti baudþiamojon atsakomybën;<text:s/></text:span></text:p>
      <text:p text:style-name="P35"><text:span text:style-name="T36">2</text:span><text:span text:style-name="T37">) <text:s/>pradëti apkaltos proceso parengiamuosius veiksmus - toks sprendimas svarstomas ir priimamas tik tuo atveju jeigu yra <text:s/>ðio statuto 238 straipsnio <text:s/>pirmojoje<text:s/></text:span><text:span text:style-name="T38">dalyje nurodytø subjektø siûlymas.</text:span></text:p>
      <text:p text:style-name="P39"><text:span text:style-name="T40">Jeigu Seimas nusprendþia sudaryti tyrimo komisijà dël sutikimo Seimo nará patraukti baudþiamojon atsakomybën, tuomet komisija sudaroma ðio statuto 77 straipsnyje nustatyta tvarka. Komisija, nagrinëdama klausimà dël Seim</text:span><text:span text:style-name="T41">o nario nelieèiamybës atëmimo, privalo á komisijos posëdá pakviesti ir iðklausyti Seimo nará, kurio klausimas sprendþiamas, arba kità jo ágaliotà Seimo nará, taip pat prokuratûros atstovà. Jeigu kvieèiamas Seimo narys arba kitas jo ágaliotas Seimo narys ne</text:span><text:span text:style-name="T42">atvyksta á komisijos posëdá be svarbios prieþasties arba atsisako pateikti komisijai paaiðkinimus, komisija turi teisæ priimti sprendimà nedalyvaujant Seimo nariui ar kitam jo ágaliotam Seimo nariui. Svarbiomis prieþastimis, dël kuriø Seimo narys ar kitas<text:s/></text:span><text:span text:style-name="T43">jo ágaliotas Seimo narys neatvyksta á komisijos posëdá, yra laikomos prieþastys, nurodytos Baudþiamojo proceso kodekso normose, reglamentuojanèiose asmenø, kurie turi dalyvauti procese, atvykimo privalomumà.</text:span></text:p>
      <text:p text:style-name="P44"><text:span text:style-name="T45">Jeigu Seimas nusprendþia pradëti apkaltos proc</text:span><text:span text:style-name="T46">eso parengiamuosius veiksmus, <text:s/>jie vykdomi ðio statuto <text:s/>VIII dalyje <text:s/>nustatyta tvarka.</text:span></text:p>
      <text:p text:style-name="P47"><text:span text:style-name="T48">Jeigu <text:s/>Seimas yra priëmæs rezoliucijà dël sutikimo Seimo nará patraukti baudþiamojon atsakomybën, apkaltos proceso parengiamieji veiksmai ir apkaltos procedûra Seimo n</text:span><text:span text:style-name="T49">ariui gali bûti pradëti tik iðsprendus baudþiamosios atsakomybës klausimà, t.y. <text:s/>jeigu yra <text:s/>priimtas teismo iðteisinamasis nuosprendis arba ásiteisëjæs <text:s/>teismo apkaltinamasis nuosprendis, arba baudþiamoji byla <text:s/>yra nutraukta.</text:span></text:p>
      <text:p text:style-name="P50"><text:span text:style-name="T51">Kai tyrimo komisija parengia</text:span><text:span text:style-name="T52"><text:s/>ir paskelbia savo paþymà bei rezoliucijos projektà, Seimo nario asmens nelieèiamybës atëmimo klausimas áraðomas á Seimo artimiausio posëdþio darbotvarkæ.</text:span></text:p>
      <text:p text:style-name="P53"><text:span text:style-name="T54">Svarstant ðá klausimà, taip <text:s/>pat pateiktame rezoliucijos projekte apsiribojama tik teikime nurodytø</text:span><text:span text:style-name="T55"><text:s/>faktø interpretavimu, vertinimu arba patikslinimu. Diskusijoje dël rezoliucijos projekto dalyvauja komisijos praneðëjas, Seimo narys, kurio klausimas sprendþiamas, ar kitas jo ágaliotas Seimo narys ir ne daugiau kaip po 2 Seimo narius, pasisakanèius “uþ”<text:s/></text:span><text:span text:style-name="T56">ir “prieð”. Jeigu rezoliucijos projekte numatoma patenkinti generalinio prokuroro teikimà, ji gali bûti priimta, kai uþ projektà balsuoja daugiau kaip pusë visø Seimo nariø”.</text:span></text:p>
      <text:p text:style-name="P57"/>
      <text:p text:style-name="P58"><text:span text:style-name="T59">2</text:span><text:span text:style-name="T60"><text:s/>straipsnis.<text:s/></text:span><text:span text:style-name="T61">213 straipsnio 2 dalies pakeitimas ir papildymas</text:span></text:p>
      <text:p text:style-name="P62"><text:span text:style-name="T63">Pak</text:span><text:span text:style-name="T64">eisti <text:s/>ir papildyti 213 straipsnio <text:s/>2 dalá ir jà iðdëstyti taip:</text:span></text:p>
      <text:p text:style-name="P65"><text:span text:style-name="T66">“Jeigu yra Lietuvos Respublikos generalinio prokuroro teikimas dël <text:s/>Ministro Pirmininko, ministro <text:s/>ar teisëjo patraukimo baudþiamojon atsakomybën, Seimas atlieka <text:s/>ðiuos veiksmus:</text:span></text:p>
      <text:p text:style-name="P67"><text:span text:style-name="T68">1</text:span><text:span text:style-name="T69">) jeigu M</text:span><text:span text:style-name="T70">inistras Pirmininkas ar ministras yra Seimo nariai, o teisëjas yra Konstitucinio Teismo pirmininkas ar teisëjas, Aukðèiausiojo Teismo pirmininkas ar teisëjas, Apeliacinio teismo pirmininkas ar teisëjas - <text:s/>Seimas priima sprendimus pagal Seimo statuto 24 str</text:span><text:span text:style-name="T71">aipsná;</text:span></text:p>
      <text:p text:style-name="P72"><text:span text:style-name="T73">2</text:span><text:span text:style-name="T74">) jeigu Ministras Pirmininkas ar ministras nëra Seimo nariai, o teisëjas nëra <text:s/>Konstitucinio Teismo pirmininkas ar teisëjas, Aukðèiausiojo Teismo pirmininkas ar teisëjas, Apeliacinio teismo pirmininkas ar teisëjas - Seimas sprendþia ar sudaryt</text:span><text:span text:style-name="T75">i tyrimo komisijà dël sutikimo Ministrà Pirmininkà ar ministrà, ar teisëjà patraukti baudþiamojon atsakomybën. Tokiu atveju veiksmai atliekami pagal ðio statuto 24 straipsnio 2, 4,5 ir 6 dalis.</text:span></text:p>
      <text:p text:style-name="P76"/>
      <text:p text:style-name="P77"/>
      <text:p text:style-name="P78"><text:span text:style-name="T79">3</text:span><text:span text:style-name="T80"><text:s/>straipsnis.<text:s/></text:span><text:span text:style-name="T81">237 straipsnio 2 dalies pakeitimas ir <text:s/>s</text:span><text:span text:style-name="T82">traipsnio <text:s/>papildymas 3 dalimi</text:span></text:p>
      <text:p text:style-name="P83"><text:span text:style-name="T84">Pakeisti 237 straipsnio 2 dalá, <text:s/>straipsná papildyti <text:s/>nauja 3 dalimi ir jas <text:s/>iðdëstyti taip:</text:span></text:p>
      <text:p text:style-name="P85"><text:span text:style-name="T86">“Pradëti apkaltos procesà uþtenka <text:s/>vieno <text:s/>ðio straipsnio pirmojoje dalyje numatyto pagrindo. Pradëjus apkaltos procesà pagal vienà</text:span><text:span text:style-name="T87"><text:s/>ið ðio straipsnio pirmojoje <text:s/>dalyje nurodytø pagrindø,<text:s/></text:span><text:soft-page-break/><text:span text:style-name="T88">apkaltos proceso metu dël tø paèiø konkretaus asmens veiksmø negalima keisti apkaltos proceso pagrindo.</text:span></text:p>
      <text:p text:style-name="P89"><text:span text:style-name="T90">Tuo atveju, kai paaiðkëja, kad Konstitucijos 74 straipsnyje nurodyti asmenys padarë nusikaltimà ir dël to yra ásiteisëjæs teismo apkaltinamasis nuosprendis, <text:s/>sprendþiant klausimà dël ðiø asmenø paðalinimo ið pareigø arba Seimo nario mandato panaikinimo, ap</text:span><text:span text:style-name="T91">kaltos procesas vyksta netaikant ðio statuto 241- 251 straipsniø <text:s/>ir 40 skirsnio straipsniø”.</text:span></text:p>
      <text:p text:style-name="P92"/>
      <text:p text:style-name="P93"><text:span text:style-name="T94">4</text:span><text:span text:style-name="T95"><text:s/>straipsnis</text:span><text:span text:style-name="T96">.</text:span><text:span text:style-name="T97"><text:s/></text:span><text:span text:style-name="T98">238 straipsnio 2 dalies pakeitimas</text:span></text:p>
      <text:p text:style-name="P99"><text:span text:style-name="T100">Pakeisti <text:s/>238 straipsnio 2 dalá ir iðdëstyti taip:</text:span></text:p>
      <text:p text:style-name="P101"><text:span text:style-name="T102">“Ðio straipsnio pirmojoje dalyje nurodyti subje</text:span><text:span text:style-name="T103">ktai turi teisæ siûlyti Seimui pradëti apkaltos procesà konkreèiam asmeniui <text:s/>neatsiþvelgiant á tai, ar yra generalinio prokuroro praneðimas Seimui <text:s/>dël ðio <text:s/>asmens padaryto nusikaltimo.”</text:span></text:p>
      <text:p text:style-name="P104"/>
      <text:p text:style-name="P105"><text:span text:style-name="T106">5</text:span><text:span text:style-name="T107"><text:s/>straipsnis</text:span><text:span text:style-name="T108">.<text:s/></text:span><text:span text:style-name="T109">239 straipsnio <text:s/>3 dalies pakeitimas ir <text:s/>papildymas</text:span></text:p>
      <text:p text:style-name="P110"><text:span text:style-name="T111">Pakeisti ir papildyti 239 straipsnio 3 dalá ir iðdëstyti taip:</text:span></text:p>
      <text:p text:style-name="P112"><text:span text:style-name="T113">“Iðklausæs generalinio prokuroro praneðimà dël kitø asmenø padaryto nusikaltimo, Seimas sprendþia, ar duoti sutikimà konkretø asmená patrauk</text:span><text:span text:style-name="T114">ti baudþiamojon atsakomybën (ðio statuto nustatyta tvarka), ar pradëti apkaltos proceso <text:s/>parengiamuosius veiksmus (jeigu yra ðio <text:s/>statuto 238 straipsnio pirmojoje dalyje nurodytø subjektø siûlymas). Jeigu Seimas nusprendþia duoti sutikimà patraukti minëtus</text:span><text:span text:style-name="T115"><text:s/>asmenis baudþiamojon atsakomybën, <text:s/>apkaltos proceso parengiamieji veiksmai <text:s/>ir apkaltos proceso procedûra Seime <text:s/>dël to paties kaltinimo negali bûti pradëti tol, kol nebus <text:s/>iðspræstas baudþiamosios atsakomybës klausimas, t.y. <text:s/>priimtas teismo iðteisinamas</text:span><text:span text:style-name="T116">is nuosprendis arba ásiteisëjæs teismo apkaltinamasis <text:s/>nuosprendis, <text:s/>arba baudþiamoji byla nutraukta.”</text:span></text:p>
      <text:p text:style-name="P117"/>
      <text:p text:style-name="P118"><text:span text:style-name="T119">6</text:span><text:span text:style-name="T120"><text:s/>straipsnis</text:span><text:span text:style-name="T121">.<text:s/></text:span><text:span text:style-name="T122">Statuto papildymas 41 skirsniu</text:span></text:p>
      <text:p text:style-name="P123"><text:span text:style-name="T124">Papildyti Statutà <text:s/>41 skirsniu:<text:s/></text:span></text:p>
      <text:p text:style-name="P125"><text:span text:style-name="T126">“41 skirsnis. Apkaltos procedûra Seime gavus teismo apkaltinam</text:span><text:span text:style-name="T127">ojo <text:s/>nuosprendþio nuoraðà</text:span></text:p>
      <text:p text:style-name="P128"><text:span text:style-name="T129">266</text:span><text:span text:style-name="T130">1</text:span><text:span text:style-name="T131"><text:s/>straipsnis. Gavus <text:s/>teismo ásiteisëjusio apkaltinamojo nuosprendþio nuoraðà, Seimo Pirmininkas arba jo pavaduotojas nedelsdami su juo supaþindina <text:s/>Seimo narius.</text:span></text:p>
      <text:p text:style-name="P132"><text:span text:style-name="T133">Seimas artimiausiame posëdyje paskiria Seimo posëdþio dël <text:s/>as</text:span><text:span text:style-name="T134">mens paðalinimo ið pareigø ar Seimo nario mandato panaikinimo svarstymo datà.</text:span></text:p>
      <text:p text:style-name="P135"><text:span text:style-name="T136">Seimas dël asmens paðalinimo ið pareigø ar Seimo nario mandato panaikinimo priima <text:s/>nutarimà. Nutarimo projektà Seimo posëdyje pateikia <text:s/>Seimo Pirmininkas arba jo pavaduotojas.</text:span></text:p>
      <text:p text:style-name="P137"><text:span text:style-name="T138">Seimo nutarimo projektas yra tokio turinio:</text:span></text:p>
      <text:p text:style-name="P139">“Lietuvos Respublikos Seimas</text:p>
      <text:soft-page-break/>
      <text:p text:style-name="P140"><text:span text:style-name="T141">Nutarimas</text:span></text:p>
      <text:p text:style-name="P142"><text:span text:style-name="T143">Dël asmens paðalinimo ið pareigø (ar dël <text:s/>Seimo nario mandato panaikinimo)</text:span></text:p>
      <text:p text:style-name="P144">( data, Nr.)</text:p>
      <text:p text:style-name="P145">Vilnius</text:p>
      <text:p text:style-name="P146"/>
      <text:p text:style-name="P147">Lietuvos Respublikos Seimas, atsiþvelgdamas á tai, kad dël___________________</text:p>
      <text:p text:style-name="P148">(asmens <text:s/>pareigos, vardas, pavardë)</text:p>
      <text:p text:style-name="P149">yra ásiteisëjæs____________________________________________________________<text:s/></text:p>
      <text:p text:style-name="P150">(teismo pavadinimas, apkaltinamojo nuosprendþio priëmimo data)<text:tab/></text:p>
      <text:p text:style-name="P151">apkaltinamasis nuosprendis, kuriuo __________________________ nuteistas <text:s/>pagal Lietuvos<text:tab/><text:tab/><text:s text:c="4"/><text:tab/><text:tab/><text:tab/><text:s text:c="10"/>(vardas, <text:s/>pavardë)<text:tab/></text:p>
      <text:p text:style-name="P152">Respublikos Baudþiamojo kodekso _________________ straipsná________________,</text:p>
      <text:p text:style-name="P153"><text:span text:style-name="T154">(bausmë)</text:span></text:p>
      <text:p text:style-name="P155"><text:span text:style-name="T156">n u t a r i a:</text:span></text:p>
      <text:p text:style-name="P157"/>
      <text:p text:style-name="P158"><text:span text:style-name="T159">1</text:span><text:span text:style-name="T160"><text:s/>straipsnis.</text:span></text:p>
      <text:p text:style-name="P161"><text:span text:style-name="T162">Paðalinti ___________________________ ið________________pareigø (ar Panaikinti</text:span></text:p>
      <text:p text:style-name="P163"><text:span text:style-name="T164">(vardas, pavardë)</text:span></text:p>
      <text:p text:style-name="P165"><text:span text:style-name="T166">Seimo nario _________________________________mandatà) <text:s/>apkaltos proceso tvarka.</text:span><text:span text:style-name="T167"><text:tab/></text:span><text:span text:style-name="T168"><text:tab/></text:span><text:span text:style-name="T169"><text:tab/><text:s text:c="8"/>(vardas, pavardë)</text:span></text:p>
      <text:p text:style-name="P170"><text:span text:style-name="T171">2</text:span><text:span text:style-name="T172"><text:s/>straipsnis.</text:span></text:p>
      <text:p text:style-name="P173"><text:span text:style-name="T174">Nutarimas ásigalioja nuo pr</text:span><text:span text:style-name="T175">iëmimo.”</text:span></text:p>
      <text:p text:style-name="P176"><text:span text:style-name="T177">Seimo nutarimo projekto pateikimo, svarstymo ir priëmimo metu <text:s/>teismo nuosprendis nesvarstomas ir nediskutuojama dël nuosprendþio teisëtumo ar pagrástumo.</text:span></text:p>
      <text:p text:style-name="P178"><text:span text:style-name="T179">Asmuo, dël kurio teikiamas Seimo nutarimo projektas, iki balsavimo pradþios turi</text:span><text:span text:style-name="T180"><text:s/>teisæ atsistatydinti ið pareigø ar atsisakyti Seimo nario mandato, pateikdamas dël to pareiðkimà raðtu. <text:s/>Asmuo, atliekantis laisvës atëmimo bausmæ, pareiðkimà pateikia paðtu ar per jo ágaliotà asmená, o pats Seimo posëdyje nedalyvauja. Toks pareiðkimas tu</text:span><text:span text:style-name="T181">ri bûti patenkintas, o svarstymas Seime nutrauktas ir tai áforminama <text:s/>Seimo nutarimu.</text:span></text:p>
      <text:p text:style-name="P182"><text:span text:style-name="T183">266</text:span><text:span text:style-name="T184">2</text:span><text:span text:style-name="T185"><text:s/>straipsnis. Seimo nutarimas priimamas slaptu balsavimu, ne maþesne kaip 3/5 visø Seimo nariø balsø dauguma. <text:s/>Jei uþ Seimo nutarimà balsavo ne maþiau kaip 3/5 v</text:span><text:span text:style-name="T186">isø Seimo nariø, laikoma, kad asmuo yra paðalintas ið pareigø (ar yra panaikintas jo Seimo nario mandatas) apkaltos proceso tvarka.”</text:span></text:p>
      <text:p text:style-name="P187"/>
      <text:p text:style-name="P188"><text:span text:style-name="T189">LIETUVOS RESPUBLIKOS</text:span></text:p>
      <text:p text:style-name="P190"><text:span text:style-name="T191">SEIMO PIRMININKAS</text:span></text:p>
      <text:p text:style-name="P192"/>
      <text:p text:style-name="P193"><text:span text:style-name="T194">Projektà teikia Seimo kancleris J.Razma</text:span></text:p>
      <text:p text:style-name="P195"/>
      <text:p text:style-name="P196"/>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___________Projektas</dc:title>
    <meta:initial-creator>Seimas</meta:initial-creator>
    <dc:creator>adlibuser</dc:creator>
    <meta:creation-date>2017-04-24T07:14:00Z</meta:creation-date>
    <dc:date>2017-04-24T07:14:00Z</dc:date>
    <meta:print-date>1998-11-10T07:07:00Z</meta:print-date>
    <meta:template xlink:href="Normal.dotm" xlink:type="simple"/>
    <meta:editing-cycles>2</meta:editing-cycles>
    <meta:editing-duration>PT0S</meta:editing-duration>
    <meta:document-statistic meta:page-count="5" meta:paragraph-count="123" meta:word-count="1131" meta:character-count="8749" meta:row-count="455" meta:non-whitespace-character-count="7741"/>
  </office:meta>
</office:document-meta>
</file>