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 fo:text-indent="0.4305in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 fo:text-indent="0.818in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paragraph-properties fo:margin-left="0.0395in" fo:margin-right="0.7479in" fo:text-indent="0.5597in">
        <style:tab-stops/>
      </style:paragraph-properties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P28" style:parent-style-name="Normal" style:family="paragraph">
      <style:paragraph-properties fo:margin-left="0.0395in" fo:margin-right="0.7479in">
        <style:tab-stops/>
      </style:paragraph-properties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margin-left="0.0395in" fo:margin-right="0.7479in" fo:text-indent="0.4305in">
        <style:tab-stops/>
      </style:paragraph-properties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0.0395in" fo:margin-right="0.7479in" fo:text-indent="0.3013in">
        <style:tab-stops/>
      </style:paragraph-properties>
      <style:text-properties style:font-name="TimesLT"/>
    </style:style>
    <style:style style:name="P32" style:parent-style-name="Normal" style:family="paragraph">
      <style:paragraph-properties fo:text-align="justify" fo:margin-left="0.0395in" fo:margin-right="0.7479in" fo:text-indent="0.3875in">
        <style:tab-stops/>
      </style:paragraph-properties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left="0.0395in" fo:margin-right="0.7479in" fo:text-indent="0.3444in">
        <style:tab-stops/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margin-left="0.0395in" fo:margin-right="0.7479in" fo:text-indent="0.3875in">
        <style:tab-stops/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T50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VALSTYBINĖS LIETUVIŲ KALBOS KOMISIJOS STATUSO</text:p>
      <text:p text:style-name="P7"/>
      <text:p text:style-name="P8">ĮSTATYMO 1 STRAIPSNIO PAPILDYMO<text:s/></text:p>
      <text:p text:style-name="P9"/>
      <text:p text:style-name="P10">ĮSTATYMAS</text:p>
      <text:p text:style-name="P11"/>
      <text:p text:style-name="P12">1998 m. spalio <text:s text:c="5"/>d. Nr.</text:p>
      <text:p text:style-name="P13">Vilnius</text:p>
      <text:p text:style-name="P14"/>
      <text:p text:style-name="P15"><text:span text:style-name="T16">(Žin., 1993, Nr.</text:span><text:a xlink:href="https://www.e-tar.lt/portal/legalAct.html?documentId=TAIS.5412" office:target-frame-name="_blank" xlink:show="new"><text:span text:style-name="T17">11-265</text:span></text:a><text:span text:style-name="T18">; 1995, Nr.</text:span><text:a xlink:href="https://www.e-tar.lt/portal/legalAct.html?documentId=TAIS.21785" office:target-frame-name="_blank" xlink:show="new"><text:span text:style-name="T19">87-1955</text:span></text:a><text:span text:style-name="T20">, Nr.</text:span><text:a xlink:href="https://www.e-tar.lt/portal/legalAct.html?documentId=TAIS.22572" office:target-frame-name="_blank" xlink:show="new"><text:span text:style-name="T21">100-2227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 straipsnio papildymas <text:s/>nauja 2 dalimi <text:s/></text:span></text:p>
      <text:p text:style-name="P28"/>
      <text:p text:style-name="P29"><text:span text:style-name="T30">1 straipsnį papildyti nauja 2 dalimi, buvusią 2 dalį laikyti 3 dalimi <text:s/>ir visą straipsnį išdėstyti taip:</text:span></text:p>
      <text:p text:style-name="P31"/>
      <text:p text:style-name="P32"><text:span text:style-name="T33">“</text:span><text:span text:style-name="T34">1</text:span><text:span text:style-name="T35"><text:s text:c="2"/>straipsnis</text:span><text:span text:style-name="T36">. <text:s/>Valstybinė <text:s/>lietuvių <text:s/>kalbos <text:s/>komisija <text:s/>prie Lietuvos <text:s text:c="3"/>Respublikos <text:s text:c="3"/>Seimo <text:s text:c="3"/>sprendžia <text:s text:c="2"/>lietuvių <text:s text:c="2"/>kalbos kodifikacijos, <text:s/>normų <text:s/>vartojimo <text:s/>ir <text:s/>Valstybinės kalbos įstatymo įgyvendinimo <text:s/>klausimus, <text:s/>taip <text:s/>pat <text:s/>vykdo <text:s/>valstybinės <text:s/>lietuvių kalbos <text:s/>ug</text:span><text:span text:style-name="T37">dymo <text:s/>programas, <text:s/>tvarko <text:s/>ir naudoja valstybės biudžeto bei kitas lėšas, skirtas šioms programoms įgyvendinti.</text:span></text:p>
      <text:p text:style-name="P38"><text:span text:style-name="T39">Valstybinė lietuvių kalbos komisija prie Lietuvos Respublikos Seimo tvirtina lietuvių, prūsų ir kitų baltų etninių žemių lietuviškų tradicinių vi</text:span><text:span text:style-name="T40">etovardžių sąrašą ir savo nutarimu nustato, kokia tvarka įgyvendinamas šių vietovardžių vartojimas Lietuvos Respublikoje.</text:span></text:p>
      <text:p text:style-name="P41"><text:span text:style-name="T42">Valstybinė <text:s text:c="2"/>lietuvių <text:s/>kalbos <text:s/>komisija <text:s/>koordinuoja <text:s/>Kalbos inspekcijos <text:s text:c="2"/>inspektorių, <text:s text:c="2"/>apskričių <text:s text:c="2"/>ir <text:s/>savivaldybių <text:s/>kalbos tvark</text:span><text:span text:style-name="T43">ytojų <text:s text:c="2"/>darbą, <text:s text:c="2"/>savo <text:s text:c="2"/>nustatyta <text:s/>tvarka <text:s/>atestuoja <text:s/>Kalbos inspekcijos inspektorius ir kalbos tvarkytojus.”</text:span></text:p>
      <text:p text:style-name="P44"/>
      <text:p text:style-name="Normal"/>
      <text:p text:style-name="Normal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Normal"><text:span text:style-name="T50">Teikia: S.Bu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S</meta:initial-creator>
    <dc:creator>adlibuser</dc:creator>
    <meta:creation-date>2017-04-25T21:03:00Z</meta:creation-date>
    <dc:date>2017-04-25T21:03:00Z</dc:date>
    <meta:print-date>1998-10-21T07:1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1" meta:character-count="1634" meta:row-count="50" meta:non-whitespace-character-count="1475"/>
  </office:meta>
</office:document-meta>
</file>