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style:text-properties style:font-name="TimesLT"/>
    </style:style>
    <style:style style:name="P11" style:parent-style-name="Normal" style:family="paragraph">
      <style:paragraph-properties fo:text-align="center"/>
      <style:text-properties style:font-name="TimesLT" fo:font-weight="bold" style:font-weight-asian="bold" fo:font-variant="small-caps"/>
    </style:style>
    <style:style style:name="P12" style:parent-style-name="Normal" style:family="paragraph">
      <style:paragraph-properties fo:text-align="center"/>
      <style:text-properties style:font-name="TimesLT" fo:font-weight="bold" style:font-weight-asian="bold" fo:font-variant="small-caps"/>
    </style:style>
    <style:style style:name="P13" style:parent-style-name="Normal" style:family="paragraph">
      <style:paragraph-properties fo:text-align="center"/>
      <style:text-properties style:font-name="TimesLT" fo:font-weight="bold" style:font-weight-asian="bold" fo:font-variant="small-caps" fo:font-size="11pt" style:font-size-asian="11pt"/>
    </style:style>
    <style:style style:name="P14" style:parent-style-name="Normal" style:family="paragraph">
      <style:paragraph-properties fo:text-align="center"/>
      <style:text-properties style:font-name="TimesLT" fo:font-weight="bold" style:font-weight-asian="bold" fo:font-variant="small-cap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TimesLT" fo:font-weight="bold" style:font-weight-asian="bold" fo:font-variant="small-caps" fo:font-size="11pt" style:font-size-asian="11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fo:text-indent="0.5in"/>
    </style:style>
    <style:style style:name="T24" style:parent-style-name="DefaultParagraphFont" style:family="text">
      <style:text-properties style:font-name="TimesLT" fo:font-weight="bold" style:font-weight-asian="bold"/>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P27" style:parent-style-name="Normal" style:family="paragraph">
      <style:paragraph-properties fo:text-align="justify" style:line-height-at-least="0.1666in" fo:text-indent="0.5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style:line-height-at-least="0.1666in"/>
    </style:style>
    <style:style style:name="P31" style:parent-style-name="Normal" style:family="paragraph">
      <style:paragraph-properties fo:text-align="justify" style:line-height-at-least="0.1666in" fo:text-indent="0.5in"/>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fo:font-weight="bold" style:font-weight-asian="bold"/>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text-indent="0.5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fo:font-weight="bold" style:font-weight-asian="bold"/>
    </style:style>
    <style:style style:name="T45" style:parent-style-name="DefaultParagraphFont" style:family="text">
      <style:text-properties style:font-name="TimesLT"/>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text-indent="0.5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fo:font-weight="bold" style:font-weight-asian="bold"/>
    </style:style>
    <style:style style:name="T53" style:parent-style-name="DefaultParagraphFont" style:family="text">
      <style:text-properties style:font-name="TimesLT" fo:font-weight="bold" style:font-weight-asian="bold"/>
    </style:style>
    <style:style style:name="T54" style:parent-style-name="DefaultParagraphFont" style:family="text">
      <style:text-properties style:font-name="Times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fo:font-weight="bold" style:font-weight-asian="bold"/>
    </style:style>
    <style:style style:name="T59" style:parent-style-name="DefaultParagraphFont" style:family="text">
      <style:text-properties style:font-name="TimesLT"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name="TimesLT" fo:font-weight="bold" style:font-weight-asian="bold"/>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fo:text-indent="0.5in"/>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text-indent="0.5in"/>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TimesLT" fo:font-weight="bold" style:font-weight-asian="bold"/>
    </style:style>
    <style:style style:name="T94" style:parent-style-name="DefaultParagraphFont" style:family="text">
      <style:text-properties style:font-name="TimesLT" fo:font-weight="bold" style:font-weight-asian="bold"/>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fo:font-weight="bold" style:font-weight-asian="bold"/>
    </style:style>
    <style:style style:name="T101" style:parent-style-name="DefaultParagraphFont" style:family="text">
      <style:text-properties style:font-name="TimesLT"/>
    </style:style>
    <style:style style:name="T102" style:parent-style-name="DefaultParagraphFont" style:family="text">
      <style:text-properties style:font-name="TimesLT" fo:font-weight="bold" style:font-weight-asian="bold"/>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fo:text-indent="0.543in"/>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text-indent="0.5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P122" style:parent-style-name="Normal" style:family="paragraph">
      <style:paragraph-properties fo:text-align="justify" fo:text-indent="0.5in"/>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style:font-name="TimesLT" fo:font-weight="bold" style:font-weight-asian="bold"/>
    </style:style>
    <style:style style:name="T128" style:parent-style-name="DefaultParagraphFont" style:family="text">
      <style:text-properties style:font-name="TimesLT" fo:font-weight="bold" style:font-weight-asian="bold"/>
    </style:style>
    <style:style style:name="T129" style:parent-style-name="DefaultParagraphFont" style:family="text">
      <style:text-properties style:font-name="TimesLT" fo:font-weight="bold" style:font-weight-asian="bold"/>
    </style:style>
    <style:style style:name="P130" style:parent-style-name="Normal" style:family="paragraph">
      <style:paragraph-properties fo:text-align="justify"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style:line-height-at-least="0.1666in" fo:text-indent="0.5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paragraph-properties fo:text-align="justify" style:line-height-at-least="0.1666in" fo:text-indent="0.5in"/>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text-align="justify" style:line-height-at-least="0.1666in" fo:text-indent="0.5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fo:font-weight="bold" style:font-weight-asian="bold"/>
    </style:style>
    <style:style style:name="P146" style:parent-style-name="Normal" style:family="paragraph">
      <style:paragraph-properties fo:text-align="justify" style:line-height-at-least="0.1666in" fo:text-indent="0.5in"/>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style:line-height-at-least="0.1666in" fo:text-indent="0.5in"/>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style:line-height-at-least="0.1666in" fo:text-indent="0.5in"/>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P157" style:parent-style-name="Normal" style:family="paragraph">
      <style:paragraph-properties fo:text-align="justify" style:line-height-at-least="0.1666in" fo:text-indent="0.5in"/>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P161" style:parent-style-name="Normal" style:family="paragraph">
      <style:paragraph-properties fo:text-align="justify" style:line-height-at-least="0.1666in" fo:text-indent="0.5in"/>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text-align="justify" style:line-height-at-least="0.1666in" fo:text-indent="0.5in"/>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style:line-height-at-least="0.1666in" fo:margin-right="-0.1in" fo:text-indent="0.5in"/>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P170" style:parent-style-name="Normal" style:family="paragraph">
      <style:paragraph-properties fo:text-align="justify" fo:text-indent="0.5in"/>
    </style:style>
    <style:style style:name="T171" style:parent-style-name="DefaultParagraphFont" style:family="text">
      <style:text-properties style:font-name="TimesLT"/>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P177" style:parent-style-name="Normal" style:family="paragraph">
      <style:paragraph-properties fo:text-align="justify" fo:margin-left="0.6965in" fo:text-indent="-0.1965in">
        <style:tab-stops/>
      </style:paragraph-properties>
    </style:style>
    <style:style style:name="T178" style:parent-style-name="DefaultParagraphFont" style:family="text">
      <style:text-properties style:font-name="TimesLT" style:font-name-complex="TimesLT"/>
    </style:style>
    <style:style style:name="T179" style:parent-style-name="DefaultParagraphFont" style:family="text">
      <style:text-properties style:font-name="TimesLT" style:font-name-complex="TimesLT"/>
    </style:style>
    <style:style style:name="T180" style:parent-style-name="DefaultParagraphFont" style:family="text">
      <style:text-properties style:font-name="TimesLT" style:font-name-complex="TimesLT"/>
    </style:style>
    <style:style style:name="T181" style:parent-style-name="DefaultParagraphFont" style:family="text">
      <style:text-properties style:font-name="TimesLT"/>
    </style:style>
    <style:style style:name="P182" style:parent-style-name="Normal" style:family="paragraph">
      <style:paragraph-properties fo:text-align="justify" fo:text-indent="0.5in"/>
    </style:style>
    <style:style style:name="T183" style:parent-style-name="DefaultParagraphFont" style:family="text">
      <style:text-properties style:font-name="TimesLT" style:font-name-complex="TimesLT"/>
    </style:style>
    <style:style style:name="T184" style:parent-style-name="DefaultParagraphFont" style:family="text">
      <style:text-properties style:font-name="TimesLT" style:font-name-complex="TimesLT"/>
    </style:style>
    <style:style style:name="T185" style:parent-style-name="DefaultParagraphFont" style:family="text">
      <style:text-properties style:font-name="TimesLT" style:font-name-complex="TimesLT"/>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P188" style:parent-style-name="Normal" style:family="paragraph">
      <style:paragraph-properties fo:text-align="justify" fo:text-indent="0.5in"/>
    </style:style>
    <style:style style:name="T189" style:parent-style-name="DefaultParagraphFont" style:family="text">
      <style:text-properties style:font-name="TimesLT" style:font-name-complex="TimesLT"/>
    </style:style>
    <style:style style:name="T190" style:parent-style-name="DefaultParagraphFont" style:family="text">
      <style:text-properties style:font-name="TimesLT" style:font-name-complex="TimesLT"/>
    </style:style>
    <style:style style:name="T191" style:parent-style-name="DefaultParagraphFont" style:family="text">
      <style:text-properties style:font-name="TimesLT" style:font-name-complex="TimesLT"/>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P194" style:parent-style-name="Normal" style:family="paragraph">
      <style:paragraph-properties fo:text-align="justify" fo:text-indent="0.5in"/>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name="TimesLT" fo:font-weight="bold" style:font-weight-asian="bold"/>
    </style:style>
    <style:style style:name="T201" style:parent-style-name="DefaultParagraphFont" style:family="text">
      <style:text-properties style:font-name="TimesLT" fo:font-weight="bold" style:font-weight-asian="bold"/>
    </style:style>
    <style:style style:name="T202" style:parent-style-name="DefaultParagraphFont" style:family="text">
      <style:text-properties style:font-name="TimesLT"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style:font-name="TimesLT"/>
    </style:style>
    <style:style style:name="T205" style:parent-style-name="DefaultParagraphFont" style:family="text">
      <style:text-properties style:font-name="TimesLT"/>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P208" style:parent-style-name="Normal" style:family="paragraph">
      <style:paragraph-properties fo:text-align="justify" fo:text-indent="0.543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P212" style:parent-style-name="Normal" style:family="paragraph">
      <style:paragraph-properties fo:text-align="justify" fo:text-indent="0.5in"/>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P216" style:parent-style-name="Normal" style:family="paragraph">
      <style:paragraph-properties fo:text-align="justify" fo:text-indent="0.543in"/>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name="TimesLT" fo:font-weight="bold" style:font-weight-asian="bold"/>
    </style:style>
    <style:style style:name="T223" style:parent-style-name="DefaultParagraphFont" style:family="text">
      <style:text-properties style:font-name="TimesLT" fo:font-weight="bold" style:font-weight-asian="bold"/>
    </style:style>
    <style:style style:name="T224" style:parent-style-name="DefaultParagraphFont" style:family="text">
      <style:text-properties style:font-name="TimesLT" fo:font-weight="bold" style:font-weight-asian="bold"/>
    </style:style>
    <style:style style:name="T225" style:parent-style-name="DefaultParagraphFont" style:family="text">
      <style:text-properties style:font-name="TimesLT" fo:font-weight="bold" style:font-weight-asian="bold"/>
    </style:style>
    <style:style style:name="P226" style:parent-style-name="Normal" style:family="paragraph">
      <style:paragraph-properties fo:text-align="justify" fo:text-indent="0.5in"/>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name="TimesLT" fo:font-weight="bold" style:font-weight-asian="bold"/>
    </style:style>
    <style:style style:name="T231" style:parent-style-name="DefaultParagraphFont" style:family="text">
      <style:text-properties style:font-name="TimesLT" fo:font-weight="bold" style:font-weight-asian="bold"/>
    </style:style>
    <style:style style:name="T232" style:parent-style-name="DefaultParagraphFont" style:family="text">
      <style:text-properties style:font-name="TimesLT" fo:font-weight="bold" style:font-weight-asian="bold"/>
    </style:style>
    <style:style style:name="P233" style:parent-style-name="Normal" style:family="paragraph">
      <style:paragraph-properties fo:text-align="justify" fo:text-indent="0.5in"/>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name="TimesLT" fo:font-weight="bold" style:font-weight-asian="bold"/>
    </style:style>
    <style:style style:name="T239" style:parent-style-name="DefaultParagraphFont" style:family="text">
      <style:text-properties style:font-name="TimesLT" fo:font-weight="bold" style:font-weight-asian="bold"/>
    </style:style>
    <style:style style:name="T240" style:parent-style-name="DefaultParagraphFont" style:family="text">
      <style:text-properties style:font-name="TimesLT" fo:font-weight="bold" style:font-weight-asian="bold"/>
    </style:style>
    <style:style style:name="P241" style:parent-style-name="Normal" style:family="paragraph">
      <style:paragraph-properties fo:text-align="justify" fo:text-indent="0.5in"/>
    </style:style>
    <style:style style:name="T242" style:parent-style-name="DefaultParagraphFont" style:family="text">
      <style:text-properties style:font-name="TimesL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name="TimesLT" fo:font-weight="bold" style:font-weight-asian="bold"/>
    </style:style>
    <style:style style:name="T246" style:parent-style-name="DefaultParagraphFont" style:family="text">
      <style:text-properties style:font-name="TimesLT" fo:font-weight="bold" style:font-weight-asian="bold"/>
    </style:style>
    <style:style style:name="T247" style:parent-style-name="DefaultParagraphFont" style:family="text">
      <style:text-properties style:font-name="TimesLT" fo:font-weight="bold" style:font-weight-asian="bold"/>
    </style:style>
    <style:style style:name="P248" style:parent-style-name="Normal" style:family="paragraph">
      <style:paragraph-properties fo:text-align="justify" fo:text-indent="0.5in"/>
    </style:style>
    <style:style style:name="T249" style:parent-style-name="DefaultParagraphFont" style:family="text">
      <style:text-properties style:font-name="TimesL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font-name="TimesLT" fo:font-style="italic" style:font-style-asian="italic"/>
    </style:style>
    <style:style style:name="P253" style:parent-style-name="Normal" style:family="paragraph">
      <style:paragraph-properties fo:text-align="justify" fo:text-indent="0.5in"/>
      <style:text-properties style:font-name="TimesLT" fo:font-style="italic" style:font-style-asian="italic"/>
    </style:style>
    <style:style style:name="P254" style:parent-style-name="Normal" style:family="paragraph">
      <style:paragraph-properties fo:text-align="justify" fo:text-indent="0.5in"/>
    </style:style>
    <style:style style:name="T255" style:parent-style-name="DefaultParagraphFont" style:family="text">
      <style:text-properties style:font-name="TimesLT" fo:text-transform="uppercase"/>
    </style:style>
  </office:automatic-styles>
  <office:body>
    <office:text text:use-soft-page-breaks="true">
      <text:p text:style-name="P1"/>
      <text:p text:style-name="P10">Projektas<text:s/></text:p>
      <text:p text:style-name="P11"/>
      <text:p text:style-name="P12"/>
      <text:p text:style-name="P13">LIETUVOS RESPUBLIKOS<text:s/></text:p>
      <text:p text:style-name="P14">BUTO (INDIVIDUALAUS NAMO) ŠILDYMO IŠLAIDŲ, IŠLAIDŲ ŠALTAM IR KARŠTAM VANDENIUI KOMPENSAVIMO GYVENTOJAMS, TURINTIEMS MAŽAS PAJAMAS,<text:s/></text:p>
      <text:p text:style-name="P15"><text:span text:style-name="T16">ĮSTATYMAS</text:span></text:p>
      <text:p text:style-name="P17"/>
      <text:p text:style-name="P18"/>
      <text:p text:style-name="P19">1998 m.<text:tab/><text:tab/>Nr.</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Šis įstatymas<text:s/></text:span><text:span text:style-name="T29">reglamentuoja buto (individualaus namo) šildymo išlaidų, išlaidų šaltam ir karštam vandeniui kompensavimą mažas pajamas turinčioms šeimoms bei mažas pajamas turintiems vieniems gyvenantiems sutuoktinio neturintiems asmenims (toliau - vieniems asmenim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pan><text:span text:style-name="T38"><text:s/>šeima</text:span><text:span text:style-name="T39"><text:s/>- sutuoktiniai, vienas iš tėvų arba kartu gyvenantys nesusituokę asmenys, kuriuos sieja bendras ūkis, jų vaikai ir įvaikiai iki 18 metų bei nedirbantys mokymo įstaigų dieninių skyrių ne vyre</text:span><text:span text:style-name="T40">sni kaip 24 metų <text:s/>moksleiviai ir studentai;</text:span></text:p>
      <text:p text:style-name="P41"><text:span text:style-name="T42">2</text:span><text:span text:style-name="T43">.</text:span><text:span text:style-name="T44"><text:s/>šeimos</text:span><text:span text:style-name="T45"><text:s/></text:span><text:span text:style-name="T46">pajamos</text:span><text:span text:style-name="T47"><text:s/>- šeimos narių darbo užmokestis ir kitos išmokos (premijos, priedai, priemokos), kurios įskaitomos į darbuotojo vidutinį darbo užmokestį (be fizinių asmenų pajamų mokesčio ir valstybinio soc</text:span><text:span text:style-name="T48">ialinio draudimo įmokų), pensijos, stipendijos, pašalpos, alimentai, dividendai, kitos mėnesinės išmokos bei pajamos, <text:s/>pajamos iš asmeninio turto (nekilnojamo turto, transporto priemonių ir kt.) naudojimo (nuomos);<text:s/></text:span></text:p>
      <text:p text:style-name="P49"><text:span text:style-name="T50">3</text:span><text:span text:style-name="T51">.<text:s/></text:span><text:span text:style-name="T52">minimalios šeimos (vieno asmens)<text:s/></text:span><text:span text:style-name="T53">pajamos</text:span><text:span text:style-name="T54"><text:s/>- minimalus gyvenimo lygis, padaugintas iš šeimos narių skaičiaus.<text:s/></text:span></text:p>
      <text:p text:style-name="P55"/>
      <text:p text:style-name="P56"><text:span text:style-name="T57">3</text:span><text:span text:style-name="T58"><text:s/>straipsnis.<text:s/></text:span><text:span text:style-name="T59">Teisė į kompensacijas</text:span></text:p>
      <text:p text:style-name="P60"><text:span text:style-name="T61">Teisę į buto (individualaus namo) šildymo išlaidų, išlaidų šaltam ir karštam vandeniui kompensacijas turi Lietuvos Respublikos piliečia</text:span><text:span text:style-name="T62">i bei kitų valstybių piliečiai ir asmenys be pilietybės, turintys leidimą nuolat gyventi Lietuvos Respublikoje.</text:span></text:p>
      <text:p text:style-name="P63"/>
      <text:p text:style-name="P64"><text:span text:style-name="T65">4</text:span><text:span text:style-name="T66"><text:s/>straipsnis.<text:s/></text:span><text:span text:style-name="T67">Išlaidų kompensavimas</text:span></text:p>
      <text:p text:style-name="P68"><text:span text:style-name="T69">1</text:span><text:span text:style-name="T70">. Mažas pajamas turinčioms šeimoms (vienam asmeniui) kompensuojama:</text:span></text:p>
      <text:p text:style-name="P71"><text:span text:style-name="T72">1</text:span><text:span text:style-name="T73">) šildymo sezono metu išlaidų dalis už buto (individualaus namo) faktinio bendrojo naudingojo ploto, bet ne didesnio už šiame įstatyme nustatytą normatyvinį, šildymą, viršijanti 25 procentus skirtumo tarp visų šeimos (vieno asmens) pajamų ir minimalių šeim</text:span><text:span text:style-name="T74">os (vieno asmens) pajamų;<text:s/></text:span></text:p>
      <text:p text:style-name="P75"><text:span text:style-name="T76">2</text:span><text:span text:style-name="T77">) išlaidų dalis faktiniam šalto vandens kiekiui, bet ne didesniam už šiame įstatyme nustatytą normatyvinį, <text:s/>viršijanti 2 procentus šeimos (vieno asmens) pajamų;</text:span></text:p>
      <text:p text:style-name="P78"><text:span text:style-name="T79">3</text:span><text:span text:style-name="T80">) išlaidų dalis faktiniam karšto vandens kiekiui, bet ne d</text:span><text:span text:style-name="T81">idesniam už <text:s/>šiame įstatyme nustatytą normatyvinį, paruošti suvartotą šilumą, pridėjus užmokestį už šaltą vandenį, suvartotą karštam vandeniui ruošti, ar už faktinį gamtinių dujų kiekį, suvartotą karštam vandeniui ruošti, bet ne didesnį už šiame įstatyme n</text:span><text:span text:style-name="T82">ustatytą normatyvinį, viršijanti 5 procentus šeimos (vieno asmens) pajamų.<text:s/></text:span></text:p>
      <text:p text:style-name="P83"><text:span text:style-name="T84">2</text:span><text:span text:style-name="T85">. Daugiabučių namų savininkų bendrijų, kurios įgyvendino šilumos taupymo priemones, pasinaudojusios valstybės teikiamais tiksliniais lengvatiniais kreditais, šeimoms (vienie</text:span><text:span text:style-name="T86">ms asmenims), turinčioms mažas pajamas, kompensuojama už normatyvinį šilumos kiekį, reikalingą faktinio bendrojo naudingojo ploto, bet ne didesnio už normatyvinį, šildymui.</text:span></text:p>
      <text:p text:style-name="P87"><text:span text:style-name="T88">3</text:span><text:span text:style-name="T89">. Patvirtinus dvinares šalto, karšto vandens, dujų bei buto (individualaus nam</text:span><text:span text:style-name="T90">o) šildymo kainas, savivaldybių nustatyti kompensavimo mažas pajamas turinčioms šeimoms (vieniems asmenims) dydžiai turi būti <text:s/>ne mažesni už <text:s/>nurodytus šio straipsnio 1 dalyje.</text:span></text:p>
      <text:p text:style-name="P91"/>
      <text:p text:style-name="P92"><text:span text:style-name="T93">5</text:span><text:span text:style-name="T94"><text:s/>straipsnis.<text:s/></text:span><text:span text:style-name="T95">Buto (individualaus namo) bendrojo naudingojo ploto, šalto</text:span><text:span text:style-name="T96"><text:s/>ir karšto vandens bei kuro kiekio normatyviniai dydžiai</text:span></text:p>
      <text:p text:style-name="P97"><text:span text:style-name="T98">1</text:span><text:span text:style-name="T99">. Bendrasis naudingasis plotas buto (individualaus namo) šildymui</text:span><text:span text:style-name="T100"><text:s/></text:span><text:span text:style-name="T101">vienam iš šeimos</text:span><text:span text:style-name="T102"><text:s/></text:span><text:span text:style-name="T103">narių <text:s/>- 18 kv. metrų, <text:s/>kiekvienam kitam kartu gyvenančiam asmeniui - 12 kv. metrų, papildomai pridedant 15 kv.</text:span><text:span text:style-name="T104"><text:s/>metrų kiekvienam butui (individualiam namui); bute (individualiame name), kuriame gyvena vienas asmuo - 36 kv. metrai.</text:span></text:p>
      <text:p text:style-name="P105"><text:span text:style-name="T106">Normatyvinį šilumos kiekį vienam kvadratiniam metrui bendrojo naudingojo ploto šildymui tvirtina Valstybinė energetikos išteklių kainų i</text:span><text:span text:style-name="T107">r energetinės veiklos kontrolės komisija, o normatyvinį dujų kiekį - Vyriausybė arba jos įgaliota <text:s/>institucija.</text:span></text:p>
      <text:p text:style-name="P108"><text:span text:style-name="T109">2</text:span><text:span text:style-name="T110">. Normatyvinis karšto vandens kiekis vienam asmeniui per parą butuose (individualiuose namuose) su bet kokiomis voniomis - 0,092 kub. metro</text:span><text:span text:style-name="T111"><text:s/>per parą, be vonių - 0,075 kub.metro per parą;</text:span></text:p>
      <text:p text:style-name="P112"><text:span text:style-name="T113">3</text:span><text:span text:style-name="T114">. Normatyvinis dujų kiekis karštam vandeniui ruošti vienam asmeniui per mėnesį - 16 kub. metrų.<text:s/></text:span></text:p>
      <text:p text:style-name="P115"><text:span text:style-name="T116">4</text:span><text:span text:style-name="T117">. Normatyvinį šalto vandens kiekį tvirtina savivaldybė. Šis normatyvas negali būti mažesnis už šalto<text:s/></text:span><text:span text:style-name="T118">vandens suvartojimo normas, savivaldybės patvirtintas butams, kuriuose nėra apskaitos prietaisų.<text:s/></text:span></text:p>
      <text:p text:style-name="P119"><text:span text:style-name="T120">5</text:span><text:span text:style-name="T121">. Kieto ir kitokio kuro normatyvus nustato savivaldybė.</text:span></text:p>
      <text:p text:style-name="P122"><text:span text:style-name="T123">6</text:span><text:span text:style-name="T124">. Savivaldybė turi teisę taikyti didesnius negu šiame straipsnyje nurodytus normatyvus.</text:span></text:p>
      <text:p text:style-name="P125"/>
      <text:p text:style-name="P126"><text:span text:style-name="T127">6</text:span><text:span text:style-name="T128"><text:s/>straipsnis.<text:s/></text:span><text:span text:style-name="T129">Kompensacijų gavėjai</text:span></text:p>
      <text:p text:style-name="P130"><text:span text:style-name="T131">1</text:span><text:span text:style-name="T132">. Kompensacijos skiriamos bute (individualiame name) įregistruotiems (butą (individualų namą) kaip gyvenamąją vietą deklaravusiems) šeimos nariams arba <text:s/>vieniems asmenims, įvertinus visų šeimos narių arba vienų as</text:span><text:span text:style-name="T133">menų pajamas, kai šeimos nariai (vieni asmenys):</text:span></text:p>
      <text:p text:style-name="P134"><text:span text:style-name="T135">1</text:span><text:span text:style-name="T136">) dirba pagal darbo sutartį maksimalią Žmonių saugos darbe įstatymo 40 ar 41 straipsniuose numatytą darbo laiko trukmę ir jiems priskaičiuojama darbo užmokesčio ne mažiau už minimalią mėnesinę algą arba m</text:span><text:span text:style-name="T137">inimalų valandinį atlygį proporcingai dirbtam laikui arba atliktam darbui;</text:span></text:p>
      <text:p text:style-name="P138"><text:span text:style-name="T139">2</text:span><text:span text:style-name="T140">) yra pensininkai (-as) arba invalidai (-as);</text:span></text:p>
      <text:p text:style-name="P141"><text:span text:style-name="T142">3</text:span><text:span text:style-name="T143">) atlieka tikrąją karo tarnybą (išskyrus privalomąją) Lietuvos Respublikos krašto apsaugos sistemos organizavimo ir karo<text:s/></text:span><text:span text:style-name="T144">tarnybos įstatyme nustatyta tvarka;</text:span><text:span text:style-name="T145"><text:s/></text:span></text:p>
      <text:p text:style-name="P146"><text:span text:style-name="T147">4</text:span><text:span text:style-name="T148">) mokosi mokymo įstaigų dieniniuose skyriuose;</text:span></text:p>
      <text:p text:style-name="P149"><text:span text:style-name="T150">5</text:span><text:span text:style-name="T151">) yra bedarbiai (-is), gaunantys (-is) bedarbio pašalpą, mokymo laikotarpiu - mokymo pašalpą arba dirbantys (-is) viešuosius darbus bei pasibaigus nurodytiems lai</text:span><text:span text:style-name="T152">kotarpiams, jeigu nėra atsisakę (-ęs) siūlomo darbo (viešųjų darbų), mokymosi <text:s/>kursų, nėra nutraukę (-ęs) registracijos darbo biržoje ar persiregistravę (-ęs) iš naujo;</text:span></text:p>
      <text:p text:style-name="P153"><text:span text:style-name="T154">6</text:span><text:span text:style-name="T155">) yra bedarbiai (-is), negaunantys bedarbio (mokymo)pašalpos ir yra įsiregistravę<text:s/></text:span><text:span text:style-name="T156">(-ęs) darbo biržoje ne mažiau kaip 6 mėnesius ir nėra atsisakę <text:s/>(-ęs) siūlomo darbo (viešųjų darbų), mokymosi <text:s/>kursų, nėra nutraukę (-ęs) registracijos darbo biržoje ar persiregistravę (-ęs) iš naujo;</text:span></text:p>
      <text:p text:style-name="P157"><text:span text:style-name="T158">7</text:span><text:span text:style-name="T159">) ne trumpiau kaip mėnesį gydosi stacionarinėje sv</text:span><text:span text:style-name="T160">eikatos priežiūros įstaigoje;</text:span></text:p>
      <text:p text:style-name="P161"><text:span text:style-name="T162">8</text:span><text:span text:style-name="T163">) slaugo sergantį šeimos narį, kuriam reikalinga nuolatinė slauga, arba augina vaiką invalidą iki 16 metų;<text:s/></text:span></text:p>
      <text:p text:style-name="P164"><text:span text:style-name="T165">9</text:span><text:span text:style-name="T166">) moteris yra nėščia (70 kalendorinių dienų iki gimdymo);<text:s/></text:span></text:p>
      <text:p text:style-name="P167"><text:span text:style-name="T168">10</text:span><text:span text:style-name="T169">) namuose augina vaiką iki 3 metų;</text:span></text:p>
      <text:p text:style-name="P170"><text:span text:style-name="T171">11</text:span><text:span text:style-name="T172">)<text:s/></text:span><text:span text:style-name="T173">motina (tėvas, kai motinos nėra arba kai ji dėl svarbių priežasčių negali prižiūrėti vaiko) augina vaiką iki 14 metų arba vaiką invalidą iki 16 metų ir dirba ne mažiau kaip pusę maksimalios darbo laiko trukmės, nustatytos Žmonių saugos darbe įstatymo 40 ar</text:span><text:span text:style-name="T174"><text:s/>41 straipsniuose; turinti 3 ir daugiau vaikų motina (tėvas, kai motinos nėra arba kai ji dėl svarbių<text:s/></text:span><text:soft-page-break/><text:span text:style-name="T175">priežasčių negali prižiūrėti vaiko) augina namuose nelankantį ikimokyklinės vaikų auklėjimo įstaigos arba mokyklos vaiką iki 8 metų; augina namuose ikimok</text:span><text:span text:style-name="T176">yklinio amžiaus vaiką pagal gydytojų rekomendaciją; augina namuose vaiką iki 16 metų ir šeima turi žemės ūkio naudmenų nuo 2 iki 3,5 hektaro.</text:span></text:p>
      <text:p text:style-name="P177"><text:span text:style-name="T178">2</text:span><text:span text:style-name="T179">.<text:s/></text:span><text:span text:style-name="T180"><text:tab/></text:span><text:span text:style-name="T181">Savivaldybė turi teisę:</text:span></text:p>
      <text:p text:style-name="P182"><text:span text:style-name="T183">1</text:span><text:span text:style-name="T184">)<text:s/></text:span><text:span text:style-name="T185"><text:tab/></text:span><text:span text:style-name="T186">skirti kompensacijas ir kitoms pirmoje dalyje nenurodytoms šeimoms (vienie</text:span><text:span text:style-name="T187">ms asmenims);</text:span></text:p>
      <text:p text:style-name="P188"><text:span text:style-name="T189">2</text:span><text:span text:style-name="T190">)<text:s/></text:span><text:span text:style-name="T191"><text:tab/></text:span><text:span text:style-name="T192">neskirti kompensacijų, patikrinus šeimų (vienų asmenų) gyvenimo sąlygas ir įvertinus jų turtinę padėtį (turimą nekilnojamą turtą, transporto priemones ir kt.) arba nustačius, kad šeima (vienas asmuo) pateikė klaidinančius duomenis api</text:span><text:span text:style-name="T193">e gaunamas pajamas, šeimos narių statusą ir kt.<text:s/></text:span></text:p>
      <text:p text:style-name="P194"><text:span text:style-name="T195">3</text:span><text:span text:style-name="T196">. Nustatant šeimos (vieno asmens) teisę į kompensacijas, į šeimos narių skaičių neįskaitomi šie asmenys: valstybės išlaikomi; gyvenantys kitose valstybėse ir besimokantys jų mokymo įstaigų dieniniuose</text:span><text:span text:style-name="T197"><text:s/>skyriuose; <text:s/>suimti iki teismo bei atliekantys bausmę.</text:span></text:p>
      <text:p text:style-name="P198"/>
      <text:p text:style-name="P199"><text:span text:style-name="T200">7</text:span><text:span text:style-name="T201"><text:s/>straipsnis.<text:s/></text:span><text:span text:style-name="T202">Kompensacijų apskaičiavimas</text:span></text:p>
      <text:p text:style-name="P203"><text:span text:style-name="T204">1</text:span><text:span text:style-name="T205">. Kompensacijai apskaičiuoti imamos tik bute (individualiame name) įregistruotiems (butą (individualų namą) kaip gyvenamąją vietą deklaravusiems) š</text:span><text:span text:style-name="T206">eimos nariams (vienam asmeniui) tenkanti vidutinių šeimos pajamų dalis. Vidutinės šeimos (vieno asmens) pajamos apskaičiuojamos pagal trijų praėjusių mėnesių iki laikotarpio, kai šeima (vienas asmuo) įgijo teisę į kompensaciją, visų šeimos narių (vieno asm</text:span><text:span text:style-name="T207">ens) pajamas.<text:s/></text:span></text:p>
      <text:p text:style-name="P208"><text:span text:style-name="T209">2</text:span><text:span text:style-name="T210">. Kai kreipimosi dėl kompensacijos mėnesį šeimos (vieno asmens), turinčios teisės į kompensaciją, pajamų šaltinis, palyginus su trimis praėjusiais mėnesiais, pasikeitė, nustatant vidutines šeimos (vieno asmens) pajamas imamos visų šeimo</text:span><text:span text:style-name="T211">s narių (vieno asmens) kreipimosi mėnesį gautos pajamos.</text:span></text:p>
      <text:p text:style-name="P212"><text:span text:style-name="T213">3</text:span><text:span text:style-name="T214">. Kompensacija apskaičiuojama trims mėnesiams, pradedant tuo mėnesiu, kurį šeima (vienas asmuo) įgijo teisę į kompensaciją. Po trijų mėnesių dėl jos pratęsimo šeima (vienas asmuo) turi kreiptis<text:s/></text:span><text:span text:style-name="T215">iš naujo ir pateikti naujus duomenis apie šeimos (vieno asmens) pajamas. Savivaldybė turi teisę nedirbančių pensininkų ir nedirbančių invalidų šeimoms kompensaciją šildymo sezono metu apskaičiuoti visam šildymo sezonui.</text:span></text:p>
      <text:p text:style-name="P216"><text:span text:style-name="T217">4</text:span><text:span text:style-name="T218">. Kai šeima (vienas asmuo) dėl<text:s/></text:span><text:span text:style-name="T219">kompensacijos kreipiasi ne nuo šildymo sezono pradžios, kompensacija šeimai (vienam asmeniui) apskaičiuojama ir už praeitą laikotarpį, už kurį ji priklausė, bet ne daugiau kaip už 2 mėnesius iki kreipimosi dėl kompensacijos mėnesio.<text:s/></text:span></text:p>
      <text:p text:style-name="P220"/>
      <text:p text:style-name="P221"><text:span text:style-name="T222">8</text:span><text:span text:style-name="T223"><text:s/>straipsnis.<text:s/></text:span><text:span text:style-name="T224">K</text:span><text:span text:style-name="T225">ompensacijų skyrimas<text:s/></text:span></text:p>
      <text:p text:style-name="P226"><text:span text:style-name="T227">Buto (individualaus namo) šildymo išlaidų, išlaidų šaltam ir karštam vandeniui kompensacijos šeimoms <text:s/>(vienam asmeniui) skiriamos savivaldybių nustatyta tvarka.</text:span></text:p>
      <text:p text:style-name="P228"/>
      <text:p text:style-name="P229"><text:span text:style-name="T230">9</text:span><text:span text:style-name="T231"><text:s/>straipsnis.<text:s/></text:span><text:span text:style-name="T232">Lėšos kompensavimui<text:s/></text:span></text:p>
      <text:p text:style-name="P233"><text:span text:style-name="T234">Buto (individualaus namo) š</text:span><text:span text:style-name="T235">ildymo išlaidos, išlaidos šaltam ir karštam vandeniui kompensuojamos iš savivaldybių biudžetų lėšų.</text:span></text:p>
      <text:p text:style-name="P236"/>
      <text:p text:style-name="P237"><text:span text:style-name="T238">10</text:span><text:span text:style-name="T239"><text:s/>straipsnis.<text:s/></text:span><text:span text:style-name="T240">Skundų dėl kompensacijų skyrimo nagrinėjimas</text:span></text:p>
      <text:p text:style-name="P241"><text:span text:style-name="T242">Skundai dėl kompensacijų skyrimo nagrinėjami įstatymų nustatyta tvarka.</text:span></text:p>
      <text:p text:style-name="P243"/>
      <text:p text:style-name="P244"><text:span text:style-name="T245">11</text:span><text:span text:style-name="T246"><text:s/>straipsnis.<text:s/></text:span><text:span text:style-name="T247">Įstatymo įsigaliojimas<text:s/></text:span></text:p>
      <text:p text:style-name="P248"><text:span text:style-name="T249">Šis įstatymas įsigalioja nuo 1998 m. <text:s text:c="2"/>gegužės 1 dienos.</text:span></text:p>
      <text:p text:style-name="P250"/>
      <text:p text:style-name="P251"><text:span text:style-name="T252">Skelbiu šį Lietuvos Respublikos Seimo priimtą įstatymą.</text:span></text:p>
      <text:p text:style-name="P253"/>
      <text:p text:style-name="P254"><text:span text:style-name="T2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ršto vandens ir gyvenamųjų patalpų</dc:title>
    <meta:initial-creator>LR SADM</meta:initial-creator>
    <dc:creator>adlibuser</dc:creator>
    <meta:creation-date>2017-04-25T20:47:00Z</meta:creation-date>
    <dc:date>2017-04-25T20:47:00Z</dc:date>
    <meta:print-date>1998-10-06T09:09:00Z</meta:print-date>
    <meta:template xlink:href="Normal.dotm" xlink:type="simple"/>
    <meta:editing-cycles>2</meta:editing-cycles>
    <meta:editing-duration>PT0S</meta:editing-duration>
    <meta:document-statistic meta:page-count="3" meta:paragraph-count="129" meta:word-count="1178" meta:character-count="9748" meta:row-count="414" meta:non-whitespace-character-count="8699"/>
  </office:meta>
</office:document-meta>
</file>