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0.3937in" fo:text-indent="6.1034in">
        <style:tab-stops>
          <style:tab-stop style:type="left" style:position="5.7097in"/>
        </style:tab-stops>
      </style:paragraph-properties>
    </style:style>
    <style:style style:name="P6" style:parent-style-name="Normal" style:family="paragraph">
      <style:paragraph-properties fo:text-align="justify" fo:margin-left="0.3937in" fo:text-indent="0.3937in">
        <style:tab-stops>
          <style:tab-stop style:type="left" style:position="5.7097in"/>
        </style:tab-stops>
      </style:paragraph-properties>
    </style:style>
    <style:style style:name="P7" style:parent-style-name="Normal" style:family="paragraph">
      <style:paragraph-properties fo:text-align="center" fo:margin-left="0.3937in" fo:text-indent="0.3937in">
        <style:tab-stops>
          <style:tab-stop style:type="left" style:position="2.8548in"/>
          <style:tab-stop style:type="left" style:position="6.4972in"/>
          <style:tab-stop style:type="left" style:position="6.5958in"/>
        </style:tab-stops>
      </style:paragraph-properties>
      <style:text-properties fo:font-weight="bold" style:font-weight-asian="bold"/>
    </style:style>
    <style:style style:name="P8" style:parent-style-name="Normal" style:family="paragraph">
      <style:paragraph-properties fo:text-align="center" fo:margin-left="0.3937in" fo:text-indent="0.3937in">
        <style:tab-stops>
          <style:tab-stop style:type="left" style:position="2.8548in"/>
          <style:tab-stop style:type="left" style:position="6.4972in"/>
          <style:tab-stop style:type="left" style:position="6.5958in"/>
        </style:tab-stops>
      </style:paragraph-properties>
      <style:text-properties fo:font-weight="bold" style:font-weight-asian="bold"/>
    </style:style>
    <style:style style:name="P9" style:parent-style-name="Normal" style:family="paragraph">
      <style:paragraph-properties fo:text-align="center" fo:margin-left="0.3937in" fo:text-indent="0.3937in">
        <style:tab-stops>
          <style:tab-stop style:type="left" style:position="2.8548in"/>
          <style:tab-stop style:type="left" style:position="6.4972in"/>
          <style:tab-stop style:type="left" style:position="6.5958in"/>
        </style:tab-stops>
      </style:paragraph-properties>
      <style:text-properties fo:font-weight="bold" style:font-weight-asian="bold"/>
    </style:style>
    <style:style style:name="P10" style:parent-style-name="Normal" style:family="paragraph">
      <style:paragraph-properties fo:text-align="justify" fo:margin-left="0.3937in" fo:text-indent="0.3937in">
        <style:tab-stops>
          <style:tab-stop style:type="left" style:position="2.8548in"/>
          <style:tab-stop style:type="left" style:position="6.4972in"/>
          <style:tab-stop style:type="left" style:position="6.5958in"/>
        </style:tab-stops>
      </style:paragraph-properties>
    </style:style>
    <style:style style:name="P11" style:parent-style-name="Normal" style:family="paragraph">
      <style:paragraph-properties fo:text-align="center" fo:margin-left="0.3937in" fo:text-indent="0.3937in">
        <style:tab-stops>
          <style:tab-stop style:type="left" style:position="2.8548in"/>
          <style:tab-stop style:type="left" style:position="6.4972in"/>
        </style:tab-stops>
      </style:paragraph-properties>
    </style:style>
    <style:style style:name="P12" style:parent-style-name="Normal" style:family="paragraph">
      <style:paragraph-properties fo:margin-left="0.3937in" fo:text-indent="3.4638in">
        <style:tab-stops>
          <style:tab-stop style:type="left" style:position="2.8548in"/>
          <style:tab-stop style:type="left" style:position="6.4972in"/>
        </style:tab-stops>
      </style:paragraph-properties>
    </style:style>
    <style:style style:name="P13" style:parent-style-name="Normal" style:family="paragraph">
      <style:paragraph-properties fo:text-align="justify" fo:margin-left="0.3937in" fo:text-indent="0.3937in">
        <style:tab-stops>
          <style:tab-stop style:type="left" style:position="2.8548in"/>
          <style:tab-stop style:type="left" style:position="6.4972in"/>
        </style:tab-stops>
      </style:paragraph-properties>
    </style:style>
    <style:style style:name="P14" style:parent-style-name="Normal" style:family="paragraph">
      <style:paragraph-properties fo:text-align="center" fo:margin-left="0.3937in" fo:text-indent="0.3937in">
        <style:tab-stops>
          <style:tab-stop style:type="left" style:position="2.8548in"/>
          <style:tab-stop style:type="left" style:position="6.6937in"/>
          <style:tab-stop style:type="left" style:position="6.7923in"/>
        </style:tab-stops>
      </style:paragraph-propertie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margin-left="0.3937in" fo:text-indent="0.3937in">
        <style:tab-stops>
          <style:tab-stop style:type="left" style:position="2.8548in"/>
          <style:tab-stop style:type="left" style:position="6.6937in"/>
          <style:tab-stop style:type="left" style:position="6.8909in"/>
          <style:tab-stop style:type="left" style:position="7.2847in"/>
        </style:tab-stops>
      </style:paragraph-properties>
      <style:text-properties fo:font-weight="bold" style:font-weight-asian="bold"/>
    </style:style>
    <style:style style:name="P23" style:parent-style-name="Normal" style:family="paragraph">
      <style:paragraph-properties fo:text-align="justify" fo:margin-left="0.3937in" fo:text-indent="0.3937in">
        <style:tab-stops>
          <style:tab-stop style:type="left" style:position="2.8548in"/>
          <style:tab-stop style:type="left" style:position="6.6937in"/>
          <style:tab-stop style:type="left" style:position="6.8909in"/>
          <style:tab-stop style:type="left" style:position="7.2847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margin-left="0.3937in" fo:text-indent="0.3937in">
        <style:tab-stops>
          <style:tab-stop style:type="left" style:position="2.8548in"/>
          <style:tab-stop style:type="left" style:position="6.6937in"/>
          <style:tab-stop style:type="left" style:position="6.8909in"/>
          <style:tab-stop style:type="left" style:position="7.2847in"/>
        </style:tab-stops>
      </style:paragraph-properties>
    </style:style>
    <style:style style:name="P28" style:parent-style-name="Normal" style:family="paragraph">
      <style:paragraph-properties fo:text-align="justify" fo:margin-left="0.3937in" fo:text-indent="0.4368in">
        <style:tab-stops>
          <style:tab-stop style:type="left" style:position="2.8548in"/>
          <style:tab-stop style:type="left" style:position="6.6937in"/>
          <style:tab-stop style:type="left" style:position="6.8909in"/>
          <style:tab-stop style:type="left" style:position="7.2847in"/>
        </style:tab-stops>
      </style:paragraph-properties>
    </style:style>
    <style:style style:name="P29" style:parent-style-name="Normal" style:family="paragraph">
      <style:paragraph-properties fo:text-align="justify" fo:margin-left="0.3937in" fo:text-indent="0.4368in">
        <style:tab-stops>
          <style:tab-stop style:type="left" style:position="2.8548in"/>
          <style:tab-stop style:type="left" style:position="6.6937in"/>
          <style:tab-stop style:type="left" style:position="6.8909in"/>
          <style:tab-stop style:type="left" style:position="7.2847in"/>
        </style:tab-stops>
      </style:paragraph-properties>
    </style:style>
    <style:style style:name="P30" style:parent-style-name="Normal" style:family="paragraph">
      <style:paragraph-properties fo:text-align="justify" fo:margin-left="0.3937in" fo:text-indent="0.3937in">
        <style:tab-stops>
          <style:tab-stop style:type="left" style:position="2.8548in"/>
          <style:tab-stop style:type="left" style:position="6.6937in"/>
          <style:tab-stop style:type="left" style:position="6.8909in"/>
          <style:tab-stop style:type="left" style:position="7.2847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s>
      </style:paragraph-properties>
    </style:style>
    <style:style style:name="P36"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43"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44"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45"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46"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47"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48"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s>
      </style:paragraph-properties>
    </style:style>
    <style:style style:name="P49"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s>
      </style:paragraph-properties>
    </style:style>
    <style:style style:name="P55"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56" style:parent-style-name="Normal" style:family="paragraph">
      <style:paragraph-properties fo:text-align="justify" fo:margin-left="0.3937in" fo:text-indent="0.4569in">
        <style:tab-stops/>
      </style:paragraph-properties>
      <style:text-properties fo:font-weight="bold" style:font-weight-asian="bold"/>
    </style:style>
    <style:style style:name="P57"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s>
      </style:paragraph-properties>
      <style:text-properties fo:font-weight="bold" style:font-weight-asian="bold"/>
    </style:style>
    <style:style style:name="P58"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s>
      </style:paragraph-properties>
      <style:text-properties fo:font-weight="bold" style:font-weight-asian="bold"/>
    </style:style>
    <style:style style:name="P59"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s>
      </style:paragraph-properties>
    </style:style>
    <style:style style:name="P60"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65"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71"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74"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75"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76"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77"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s>
      </style:paragraph-properties>
    </style:style>
    <style:style style:name="P78"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83"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s>
      </style:paragraph-properties>
    </style:style>
    <style:style style:name="P84"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90"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91"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s>
      </style:paragraph-properties>
    </style:style>
    <style:style style:name="P92"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s>
      </style:paragraph-properties>
    </style:style>
    <style:style style:name="P98"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s>
      </style:paragraph-properties>
    </style:style>
    <style:style style:name="P99"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s>
      </style:paragraph-properties>
    </style:style>
    <style:style style:name="P100"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105"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text-properties fo:font-weight="bold" style:font-weight-asian="bold"/>
    </style:style>
    <style:style style:name="P106"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112"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113"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116"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117"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122" style:parent-style-name="Normal" style:family="paragraph">
      <style:paragraph-properties fo:text-align="justify" fo:margin-left="0.3937in" fo:text-indent="0.3937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margin-left="0.3937in" fo:text-indent="0.3937in">
        <style:tab-stops/>
      </style:paragraph-properties>
    </style:style>
    <style:style style:name="P128" style:parent-style-name="Normal" style:family="paragraph">
      <style:paragraph-properties fo:text-align="justify" fo:margin-left="0.3937in" fo:text-indent="0.3937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131"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136"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137"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138"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margin-left="0.3937in" fo:text-indent="0.3937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margin-left="0.3937in" fo:text-indent="0.3937in">
        <style:tab-stops/>
      </style:paragraph-properties>
    </style:style>
    <style:style style:name="P145" style:parent-style-name="Normal" style:family="paragraph">
      <style:paragraph-properties fo:text-align="justify" fo:margin-left="0.3937in" fo:text-indent="0.3937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margin-left="0.3937in" fo:text-indent="0.3937in">
        <style:tab-stops/>
      </style:paragraph-properties>
    </style:style>
    <style:style style:name="P148" style:parent-style-name="Normal" style:family="paragraph">
      <style:paragraph-properties fo:text-align="justify" fo:margin-left="0.3937in" fo:text-indent="0.3937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style>
    <style:style style:name="P151"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157"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158"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159"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 style:type="left" style:position="7.3833in"/>
          <style:tab-stop style:type="left" style:position="7.4812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 style:type="left" style:position="7.3833in"/>
          <style:tab-stop style:type="left" style:position="7.4812in"/>
        </style:tab-stops>
      </style:paragraph-properties>
    </style:style>
    <style:style style:name="P164"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 style:type="left" style:position="7.3833in"/>
          <style:tab-stop style:type="left" style:position="7.4812in"/>
        </style:tab-stops>
      </style:paragraph-properties>
    </style:style>
    <style:style style:name="P165"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 style:type="left" style:position="7.3833in"/>
          <style:tab-stop style:type="left" style:position="7.4812in"/>
        </style:tab-stops>
      </style:paragraph-properties>
    </style:style>
    <style:style style:name="P166"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 style:type="left" style:position="7.3833in"/>
          <style:tab-stop style:type="left" style:position="7.4812in"/>
        </style:tab-stops>
      </style:paragraph-properties>
    </style:style>
    <style:style style:name="P167"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 style:type="left" style:position="7.3833in"/>
          <style:tab-stop style:type="left" style:position="7.4812in"/>
        </style:tab-stops>
      </style:paragraph-properties>
    </style:style>
    <style:style style:name="P168"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 style:type="left" style:position="7.3833in"/>
          <style:tab-stop style:type="left" style:position="7.4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 style:type="left" style:position="7.3833in"/>
          <style:tab-stop style:type="left" style:position="7.4812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 style:type="left" style:position="7.3833in"/>
          <style:tab-stop style:type="left" style:position="7.4812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 style:type="left" style:position="7.3833in"/>
          <style:tab-stop style:type="left" style:position="7.4812in"/>
        </style:tab-stops>
      </style:paragraph-properties>
    </style:style>
    <style:style style:name="P177"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2847in"/>
          <style:tab-stop style:type="left" style:position="7.3833in"/>
          <style:tab-stop style:type="left" style:position="7.4812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T182" style:parent-style-name="DefaultParagraphFont" style:family="text">
      <style:text-properties style:font-name="TimesLT"/>
    </style:style>
    <style:style style:name="T183" style:parent-style-name="DefaultParagraphFont" style:family="text">
      <style:text-properties style:font-name="TimesLT"/>
    </style:style>
    <style:style style:name="T184" style:parent-style-name="DefaultParagraphFont" style:family="text">
      <style:text-properties style:font-name="TimesLT"/>
    </style:style>
    <style:style style:name="P185"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T186" style:parent-style-name="DefaultParagraphFont" style:family="text">
      <style:text-properties style:font-name="TimesLT"/>
    </style:style>
    <style:style style:name="T187" style:parent-style-name="DefaultParagraphFont" style:family="text">
      <style:text-properties style:font-name="TimesLT"/>
    </style:style>
    <style:style style:name="T188" style:parent-style-name="DefaultParagraphFont" style:family="text">
      <style:text-properties style:font-name="TimesLT"/>
    </style:style>
    <style:style style:name="P189"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190"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P191" style:parent-style-name="Normal" style:family="paragraph">
      <style:paragraph-properties fo:text-align="justify" fo:margin-left="0.3937in" fo:text-indent="0.3937in">
        <style:tab-stops>
          <style:tab-stop style:type="left" style:position="6.8909in"/>
          <style:tab-stop style:type="left" style:position="7.2847in"/>
        </style:tab-stops>
      </style:paragraph-properties>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0875in"/>
          <style:tab-stop style:type="left" style:position="7.2847in"/>
        </style:tab-stops>
      </style:paragraph-properties>
    </style:style>
    <style:style style:name="P194" style:parent-style-name="Normal" style:family="paragraph">
      <style:paragraph-properties fo:text-align="justify" fo:margin-left="0.3937in" fo:text-indent="0.3937in">
        <style:tab-stops>
          <style:tab-stop style:type="left" style:position="2.8548in"/>
          <style:tab-stop style:type="left" style:position="6.8909in"/>
          <style:tab-stop style:type="left" style:position="7.0875in"/>
          <style:tab-stop style:type="left" style:position="7.2847in"/>
        </style:tab-stops>
      </style:paragraph-properties>
    </style:style>
    <style:style style:name="P195" style:parent-style-name="Normal" style:family="paragraph">
      <style:paragraph-properties fo:text-indent="0.5in"/>
    </style:style>
  </office:automatic-styles>
  <office:body>
    <office:text text:use-soft-page-breaks="true">
      <text:p text:style-name="P1">Projektas 2</text:p>
      <text:p text:style-name="P6"/>
      <text:p text:style-name="P7">LIETUVOS RESPUBLIKOS<text:s/></text:p>
      <text:p text:style-name="P8">VALSTYBINIŲ SOCIALINIO DRAUDIMO PENSIJŲ <text:s/>ĮSTATYMO 6, <text:s/>27, 28, 29, 30, 32, 34, 36, 40, 45, 46, <text:s/>47, 52 IR 56 <text:s/>STRAIPSNIŲ PAKEITIMO BEI PAPILDYMO<text:s/></text:p>
      <text:p text:style-name="P9">Į S T A T Y M A S</text:p>
      <text:p text:style-name="P10"/>
      <text:p text:style-name="P11">1998 m. <text:s text:c="22"/>d. <text:s text:c="2"/>Nr. VIII -</text:p>
      <text:p text:style-name="P12">Vilnius</text:p>
      <text:p text:style-name="P13"/>
      <text:p text:style-name="P14">(Žin., 1994, Nr.<text:a xlink:href="https://www.e-tar.lt/portal/legalAct.html?documentId=TAIS.5901" office:target-frame-name="_blank" xlink:show="new"><text:span text:style-name="T15">59-1153</text:span></text:a>, Nr.<text:a xlink:href="https://www.e-tar.lt/portal/legalAct.html?documentId=TAIS.15156" office:target-frame-name="_blank" xlink:show="new"><text:span text:style-name="T16">101-2017</text:span></text:a>; 1995, Nr.<text:a xlink:href="https://www.e-tar.lt/portal/legalAct.html?documentId=TAIS.16666" office:target-frame-name="_blank" xlink:show="new"><text:span text:style-name="T17">35-860</text:span></text:a>, Nr.<text:a xlink:href="https://www.e-tar.lt/portal/legalAct.html?documentId=TAIS.18265" office:target-frame-name="_blank" xlink:show="new"><text:span text:style-name="T18">59-1475</text:span></text:a>, Nr.<text:s/><text:a xlink:href="https://www.e-tar.lt/portal/legalAct.html?documentId=TAIS.21603" office:target-frame-name="_blank" xlink:show="new"><text:span text:style-name="T19">84-1901</text:span></text:a>; 1996, Nr.<text:a xlink:href="https://www.e-tar.lt/portal/legalAct.html?documentId=TAIS.29652" office:target-frame-name="_blank" xlink:show="new"><text:span text:style-name="T20">68-1636</text:span></text:a>; 1997, Nr.<text:a xlink:href="https://www.e-tar.lt/portal/legalAct.html?documentId=TAIS.38135" office:target-frame-name="_blank" xlink:show="new"><text:span text:style-name="T21">38-924</text:span></text:a>)</text:p>
      <text:p text:style-name="P22"/>
      <text:p text:style-name="P23"><text:span text:style-name="T24">1</text:span><text:span text:style-name="T25"><text:s text:c="2"/>straipsnis.<text:s/></text:span><text:span text:style-name="T26">6 straipsnio 3 dalies pakeitimas</text:span></text:p>
      <text:p text:style-name="P27">6 straipsnio 3 dalį pakeisti ir šią dalį išdėstyti taip:</text:p>
      <text:p text:style-name="P28">“Pagrindinės valstybinės socialinio draudimo pensijos dalies dydžio matas yra valstybinė socialinio draudimo bazinė pensija (12 straipsnis).”<text:s/></text:p>
      <text:p text:style-name="P29"/>
      <text:p text:style-name="P30"><text:span text:style-name="T31">2</text:span><text:span text:style-name="T32"><text:s/>straipsnis.<text:s/></text:span><text:span text:style-name="T33">27 straipsnio <text:s/>papildymas ir p</text:span><text:span text:style-name="T34">akeitimas<text:s/></text:span></text:p>
      <text:p text:style-name="P35">27 straipsnio 1 dalies pirmajame sakinyje po žodžio “kuriam” įrašyti žodžius “pirmą kartą”, 2 dalį pakeisti, 3 dalį pripažinti netekusia galios, buvusią 4 dalį laikyti 3 dalimi ir šį straipsnį išdėstyti taip:</text:p>
      <text:p text:style-name="P36"><text:span text:style-name="T37">“</text:span><text:span text:style-name="T38">27</text:span><text:span text:style-name="T39"><text:s/>straipsnis.<text:s/></text:span><text:span text:style-name="T40">Teisė gauti vals</text:span><text:span text:style-name="T41">tybinę socialinio draudimo <text:s/>invalidumo pensiją</text:span></text:p>
      <text:p text:style-name="P42">Asmuo, kuriam <text:s/>pirmą kartą nustatomas <text:s/>invalidumas, <text:s/>įgyja <text:s/>teisę <text:s/>gauti valstybinę <text:s/>socialinio <text:s text:c="2"/>draudimo <text:s text:c="2"/>invalidumo <text:s text:c="2"/>pensiją, <text:s text:c="2"/>jeigu invalidumo nustatymo dieną jis atitinka šias sąlygas:</text:p>
      <text:p text:style-name="P43">1) turi minimalų <text:s/>valstybinio <text:s/>socialinio <text:s/>pensijų <text:s/>draudimo stažą invalidumo pensijai;</text:p>
      <text:p text:style-name="P44">2)<text:s/><text:tab/>yra draustas <text:s/>valstybiniu socialiniu <text:s/>pensijų draudimu ne mažiau kaip vienerius metus per <text:s/>paskutinius penkerius metus</text:p>
      <text:p text:style-name="P45">arba turi valstybinio socialinio pensijų draudimo<text:s/>stažą, ne mažesnį kaip 75 procentai skirtumo tarp jo amžiaus ir 23 metų.</text:p>
      <text:p text:style-name="P46">Asmuo, neturėjęs teisės gauti valstybinės socialinio draudimo invalidumo pensijos šio straipsnio pirmojoje dalyje nurodytomis sąlygomis, įgyja teisę ją gauti tuo atveju, jei nurodytąsias sąlygas jis atitinka invalidumo nustatymo pakartotinai jį tikrinant dieną arba kreipimosi dėl pensijos dieną.</text:p>
      <text:p text:style-name="P47">Pareigūnams ir <text:s/>kariams (2 <text:s/>straipsnio pirmosios <text:s/>dalies 2-4 punktai), <text:s/>išleistiems <text:s text:c="2"/>į <text:s/>atsargą <text:s/>ir <text:s/>įgijusiems <text:s/>teisę <text:s/>gauti valstybinę pareigūnų <text:s/>ir karių <text:s/>pensiją, šio straipsnio pirmosios dalies 2 punkto sąlyga netaikoma.”</text:p>
      <text:p text:style-name="P48"/>
      <text:p text:style-name="P49"><text:span text:style-name="T50">3</text:span><text:span text:style-name="T51"><text:s/>straipsnis.<text:s/></text:span><text:span text:style-name="T52">2</text:span><text:span text:style-name="T53">8 <text:s/>straipsnio <text:s/>1 dalies papildymas</text:span></text:p>
      <text:p text:style-name="P54">28 straipsnio 1 dalies pirmajame sakinyje po žodžio “kuriems” įrašyti žodžius “pirmą kartą”, šią dalį <text:s/>papildyti antruoju sakiniu ir visą šią dalį išdėstyti taip:</text:p>
      <text:p text:style-name="P55">“Nesukakusiems 23 metų asmenims, kuriems pirmą kartą invalidumas arba sunkesnio <text:s/>invalidumo <text:s text:c="2"/>grupė nustatomi valstybinio socialinio pensijų draudimo laikotarpiu, suteikiama teisė gauti valstybinę socialinio draudimo <text:s/>invalidumo pensiją laikant, kad jie atitinka minimalaus <text:s/>ir būtinojo <text:s/>draudimo <text:s text:c="2"/>stažo <text:s/>invalidumo <text:s/>pensijai reikalavimus, ir netaikant jiems 27 straipsnio pirmosios dalies 1 ir 2 punktų reikalavimų. Kitais atvejais nesukakusieji 23 <text:s/>metų asmenys įgyja teisę gauti valstybinę socialinio draudimo invalidumo pensiją tik tuomet, kai jie atitinka <text:s/>27 <text:s/>straipsnio pirmosios dalies 1 ir 2 punktų reikalavimus ir turi ne mažesnį kaip 1 metų valstybinio <text:s/>socialinio pensijų draudimo stažą.”</text:p>
      <text:p text:style-name="P56"/>
      <text:p text:style-name="P57"/>
      <text:p text:style-name="P58"/>
      <text:p text:style-name="P59"/>
      <text:p text:style-name="P60"><text:span text:style-name="T61">4</text:span><text:span text:style-name="T62"><text:s/>straipsnis.<text:s/></text:span><text:span text:style-name="T63">29 <text:s/>straipsnio papildymas ir pakeitimas<text:s/></text:span></text:p>
      <text:p text:style-name="P64">29 straipsnio pavadinime po žodžio “pensijos” įrašyti žodžius “apskaičiavimas ir”, 1 dalyje žodžius “ I <text:s/>ir II grupės <text:s/>invalidams” išbraukti, po žodžio “pensiją” įrašyti žodį “invalidams”, 2 dalį pakeisti, 4 dalyje išbraukti skaitmenį ir žodį “I ir” <text:s/>ir šį<text:s/>straipsnį išdėstyti taip: <text:s/></text:p>
      <text:p text:style-name="P65"><text:span text:style-name="T66">“</text:span><text:span text:style-name="T67">29</text:span><text:span text:style-name="T68"><text:s/>straipsnis.<text:s/></text:span><text:span text:style-name="T69">Valstybinės socialinio draudimo invalidumo pensijos apskaičiavimas ir dydis</text:span></text:p>
      <text:p text:style-name="P70">Valstybinė socialinio <text:s/>draudimo invalidumo <text:s/>pensija turintiems <text:s/>teisę gauti šią pensiją invalidams apskaičiuojama <text:s/>sudedant <text:s text:c="2"/>pagrindinę <text:s/>ir <text:s text:c="2"/>papildomą <text:s/>invalidumo pensijos dalis.</text:p>
      <text:p text:style-name="P71">Asmenų, turinčių būtinąjį <text:s/>valstybinio socialinio pensijų draudimo stažą invalidumo pensijai, pagrindinė I grupės invalidumo <text:s/>pensijos dalis<text:span text:style-name="T72"><text:s/></text:span>lygi 1,5 bazinės pensijos, pagrindinė II grupės invalidumo <text:s/>pensijos dalis lygi bazinei pensijai. Jei <text:s/>asmuo turi <text:s/>mažesnį nei būtinąjį stažą, pagrindinė jo invalidumo pensijos <text:s/>dalis <text:s/>apskaičiuojama dauginant 1,5 bazinės pensijos dydį I grupės invalidams bei <text:s/>bazinės pensijos dydį <text:s/>II grupės invalidams iš turimo stažo ir dalinant iš būtinojo.</text:p>
      <text:p text:style-name="P73">Papildoma invalidumo pensijos dalis apskaičiuojama asmenims, turintiems valstybinio <text:s/>socialinio pensijų <text:s/>draudimo stažą, įgytą dirbant pagal <text:s/>darbo sutartį, narystės ar tarnybos pagrindu, taip pat kaip <text:s/>ir papildoma <text:s/>valstybinės socialinio <text:s/>draudimo senatvės pensijos dalis (21 straipsnis), įskaitant į stažą:</text:p>
      <text:p text:style-name="P74">1) visą <text:s/>asmens <text:s text:c="2"/>turimą <text:s/>valstybinio <text:s text:c="2"/>socialinio <text:s text:c="2"/>pensijų draudimo stažą, <text:s/>įgytą dirbant <text:s/>pagal darbo <text:s/>sutartį, narystės ar tarnybos pagrindu;</text:p>
      <text:p text:style-name="P75">2) asmeniui trūkstamą<text:s text:c="2"/>iki jam <text:s/>nustatyto senatvės <text:s/>pensijos amžiaus (18, 55 straipsniai) metų skaičių. Jei asmens valstybinio socialinio pensijų <text:s/>draudimo stažas, <text:s/>įgytas dirbant <text:s/>pagal darbo sutartį, narystės <text:s/>ar tarnybos <text:s/>pagrindu, <text:s/>mažesnis <text:s/>už <text:s/>būtinąjį invalidumo pensijai <text:s/>stažą (28 straipsnis), į stažą įskaitomas ne visas trūkstamas <text:s/>iki senatvės <text:s/>pensijos amžiaus metų skaičius, o proporcingai mažesnė <text:s/>jo dalis, <text:s/>kuri gaunama dauginant trūkstamą iki senatvės <text:s/>pensijos amžiaus <text:s/>metų <text:s/>skaičių <text:s/>iš <text:s/>asmens <text:s/>turimo valstybinio socialinio <text:s/>pensijų <text:s/>draudimo <text:s/>stažo, <text:s/>įgyto <text:s/>dirbant pagal darbo <text:s/>sutartį, narystės <text:s/>ar tarnybos pagrindu, ir dalijant iš būtinojo invalidumo pensijai stažo.<text:s/></text:p>
      <text:p text:style-name="P76">Valstybinė socialinio <text:s/>draudimo invalidumo pensija III grupės invalidams apskaičiuojama <text:s/>taip, kaip II grupės invalidams, o po to mažinama 50 procentų.”</text:p>
      <text:p text:style-name="P77"/>
      <text:p text:style-name="P78"><text:span text:style-name="T79">5</text:span><text:span text:style-name="T80"><text:s/>straipsnis.<text:s/></text:span><text:span text:style-name="T81">30 straipsnio <text:s/>pripažinimas netekusiu galios</text:span></text:p>
      <text:p text:style-name="P82">30 straipsnį “Invalidumo pensijos priedas” pripažinti netekusiu galios.</text:p>
      <text:p text:style-name="P83"/>
      <text:p text:style-name="P84"><text:span text:style-name="T85">6</text:span><text:span text:style-name="T86"><text:s text:c="2"/>straipsnis.<text:s/></text:span><text:span text:style-name="T87">32 straipsnio 2 dalies 1<text:s/></text:span><text:span text:style-name="T88">punkto pakeitimas<text:s/></text:span></text:p>
      <text:p text:style-name="P89">32 straipsnio 2 dalies 1 punkte išbraukti žodžius “(be priedo slaugai)” ir šį punktą išdėstyti taip:</text:p>
      <text:p text:style-name="P90">“1) I grupės invalidams - visa paskirta invalidumo pensija, nepaisant draudžiamųjų pajamų; “</text:p>
      <text:p text:style-name="P91"/>
      <text:p text:style-name="P92"><text:span text:style-name="T93">7</text:span><text:span text:style-name="T94"><text:s text:c="2"/>straipsnis.<text:s/></text:span><text:span text:style-name="T95">34 straipsnio</text:span><text:span text:style-name="T96"><text:s/>3 dalies papildymas</text:span></text:p>
      <text:p text:style-name="P97">34 straipsnio 3 dalį papildyti antruoju sakiniu ir šią dalį išdėstyti taip:</text:p>
      <text:p text:style-name="P98">“Našlei ar našliui, taip pat faktiniam sutuoktiniui, gaunančiam našlių pensiją, pensijos mokėjimas nutraukiamas naujai susituokus. Asmeniui, turinčiam teisę<text:s/>gauti kelias našlių pensijas, jo pasirinkimu skiriama ir mokama tik viena iš jų. “</text:p>
      <text:p text:style-name="P99"/>
      <text:p text:style-name="P100"><text:span text:style-name="T101">8</text:span><text:span text:style-name="T102"><text:s/>straipsnis.<text:s/></text:span><text:span text:style-name="T103">36 straipsnio papildymas ir pakeitimas<text:s/></text:span></text:p>
      <text:p text:style-name="P104">36 straipsnio 1 dalies 2 pastraipą papildyti sakiniu, 3 pastraipoje po žodžių “po lygiai” įrašyti žodžius ir skaičių “ bet ne daugiau kaip po 25 procentus”, vietoj skaičiaus “50” įrašyti skaičių “80”, 3 pastraipos trečią sakinį po žodžių “skiriama po” papildyti žodžiais “lygiai, bet ne daugiau kaip po”, 2 dalyje išbraukti žodžius “ir <text:s/>neįskaitant <text:s/>į <text:s/>pensijos <text:s/>dydį <text:s/>I <text:s/>grupės <text:s/>invalidumo pensijos priedo” ir šį straipsnį išdėstyti taip:</text:p>
      <text:p text:style-name="P105"/>
      <text:p text:style-name="P106"><text:span text:style-name="T107">“</text:span><text:span text:style-name="T108">36</text:span><text:span text:style-name="T109"><text:s/>straipsnis.<text:s/></text:span><text:span text:style-name="T110">Našlių ir našlaičių pensijos dydis</text:span></text:p>
      <text:p text:style-name="P111">Valstybinė <text:s/>socialinio <text:s/>draudimo našlių ir našlaičių pensija apskaičiuojama <text:s/>taip <text:s/>pat <text:s/>kaip valstybinė socialinio draudimo II grupės invalidumo pensija (29 straipsnis) ir skiriama: <text:s text:c="2"/></text:p>
      <text:p text:style-name="P112">- asmeniui, <text:s/>turinčiam <text:s text:c="2"/>teisę <text:s/>gauti <text:s text:c="2"/>našlių <text:s text:c="2"/>pensiją <text:s text:c="2"/>(34 straipsnis) - 20 procentų jos dydžio. Jeigu pagal 34 straipsnio antrąją dalį teisę gauti našlių pensiją turi keli globėjai, kiekvienam skiriama po lygiai, bet ne daugiau kaip 20 procentų viso apskaičiuotos <text:s/>pensijos dydžio;</text:p>
      <text:p text:style-name="P113">- našlaičiui <text:s/>(35 straipsnis) - 25 procentus<text:span text:style-name="T114"><text:s/></text:span><text:s/>jos dydžio, jei <text:s/>teisę gauti <text:s/>šią pensiją turi vienas vaikas. Jei tokią teisę turi daugiau vaikų, kiekvienam skiriama po lygiai, bet ne daugiau kaip po <text:s/>25 procentus ir ne daugiau kaip <text:s/>80 procentų viso apskaičiuotos <text:s/>pensijos dydžio. Tuo atveju, kai nėra asmenų, <text:s/>turinčių teisę <text:s/>gauti našlių <text:s/>pensiją, <text:s/>kiekvienam našlaičiui skiriama po lygiai, bet ne daugiau kaip po 25 procentus apskaičiuotos pensijos ir ne daugiau kaip 100 procentų <text:s/>šios pensijos dydžio.<text:s/></text:p>
      <text:p text:style-name="P115">Senatvės ar invalidumo pensininkui mirus, valstybinė socialinio draudimo našlių ir našlaičių pensija apskaičiuojama pagal mirusiojo <text:s/>gautos senatvės ar invalidumo pensijos dydį šio straipsnio <text:s/>pirmojoje <text:s/>dalyje <text:s/>nustatyta <text:s/>tvarka, <text:s/>netaikant <text:s/>III grupės invalidumo <text:s/>pensijos mažinimo <text:s/>(29 <text:s/>straipsnio <text:s/>ketvirtoji dalis). “</text:p>
      <text:p text:style-name="P116"/>
      <text:p text:style-name="P117"><text:span text:style-name="T118">9</text:span><text:span text:style-name="T119"><text:s/>straipsnis.<text:s/></text:span><text:span text:style-name="T120">40 straipsnio pakeitimas ir papildymas</text:span></text:p>
      <text:p text:style-name="P121">40 straipsnio 1 dalyje išbraukti žodžius “nuo kreipimosi momento”, 2 dalį pakeisti ir šį straipsnį išdėstyti taip:</text:p>
      <text:p text:style-name="P122"><text:span text:style-name="T123">“</text:span><text:span text:style-name="T124">40</text:span><text:span text:style-name="T125"><text:s/>straipsnis.<text:s/></text:span><text:span text:style-name="T126">Pensijos skyrimas iš naujo</text:span></text:p>
      <text:p text:style-name="P127">Jei asmuo, <text:s/>kuriam paskirta <text:s/>valstybinė socialinio <text:s/>draudimo senatvės <text:s/>pensija, <text:s/>įgyja <text:s/>papildomą, <text:s/>ne <text:s/>mažesnį <text:s/>kaip <text:s/>3 <text:s/>metų valstybinio socialinio <text:s/>pensijų draudimo <text:s/>stažą <text:s/>dirbdamas <text:s/>pagal darbo sutartį, <text:s/>narystės ar tarnybos pagrindu, pensija jo prašymu gali būti<text:s/><text:s/>paskirta iš naujo pagal naujus duomenis. Skiriant <text:s/>pensiją <text:s/>iš <text:s/>naujo, <text:s/>17 <text:s/>straipsnio <text:s/>pirmosios dalies reikalavimai nebetaikomi.</text:p>
      <text:p text:style-name="P128">Jei <text:s text:c="2"/>asmeniui <text:s text:c="2"/>nustatoma <text:s text:c="2"/>sunkesnio invalidumo <text:s text:c="2"/>grupė, valstybinė socialinio <text:s/>draudimo invalidumo pensija jo pageidavimu skiriama <text:s/>iš <text:s/>naujo <text:s/>pagal <text:s/>naujus <text:s/>duomenis <text:s/>arba <text:s/>mokama <text:s/>pagal ankstesnius stažo <text:s/>ir uždarbio <text:s/>duomenis, <text:s/>didinant <text:s/>ją <text:s/>dvigubai (nustačius vietoj III grupės <text:s/>II) arba <text:s/>pradedant <text:s/>mokėti 1,5 bazinės pensijos dydžio pagrindinę pensijos dalį (nustačius<text:s text:c="2"/>vietoj II grupės I). Jei nustatoma lengvesnio invalidumo grupė, valstybinė socialinio <text:s/>draudimo <text:s/>invalidumo pensija (jei <text:s/>ji buvo <text:s/>paskirta anksčiau) <text:s/>neskiriama iš <text:s/>naujo, o mokama pagal ankstesnius stažo ir uždarbio duomenis pradedant <text:s/>mokėti bazinės pensijos dydžio pagrindinę pensijos dalį<text:span text:style-name="T129"><text:s/></text:span>(nustačius vietoj I grupės II) arba 50 procentų mažesnė (nustačius vietoj II grupės III).”</text:p>
      <text:p text:style-name="P130"/>
      <text:p text:style-name="P131"><text:span text:style-name="T132">10</text:span><text:span text:style-name="T133"><text:s/>straipsnis.<text:s/></text:span><text:span text:style-name="T134">45 straipsnio 2 dalies papildymas</text:span></text:p>
      <text:p text:style-name="P135">45 straipsnio 2 dalyje po žodžių “valstybinė socialinio draudimo” įrašyti žodį “senatvės” ir šią dalį išdėstyti taip:</text:p>
      <text:p text:style-name="P136">“Asmenų, kuriems valstybinė socialinio draudimo senatvės pensija buvo paskirta iki šio įstatymo įsigaliojimo ir kuriems po to ne mažiau kaip 3 metais padidėjo valstybinio socialinio pensijų draudimo<text:s/>stažas, pageidavimu pensija gali būti paskirta iš naujo remiantis šio įstatymo nuostatomis dėl naujai skiriamų pensijų.”</text:p>
      <text:p text:style-name="P137"/>
      <text:p text:style-name="P138"><text:span text:style-name="T139">11</text:span><text:span text:style-name="T140"><text:s/>straipsnis.<text:s/></text:span><text:span text:style-name="T141">46 straipsnio <text:s/>pakeitimas</text:span></text:p>
      <text:p text:style-name="P142">46 <text:s/>straipsnio 1 ir 2 dalyse vietoj žodžių “valstybinei socialinio draudimo bazinei pensijai”, “bazinės pensijos”, “valstybinės socialinio draudimo bazinės pensijos dydį” įrašyti žodžius “atitinkamos pagrindinės valstybinės socialinio draudimo pensijos dalies dydžiui (20 ir 29 straipsniai)”, “atitinkamos pagrindinės valstybinės socialinio draudimo pensijos dalies dydžio<text:span text:style-name="T143">”,</text:span><text:s/>“atitinkamos pagrindinės valstybinės socialinio draudimo pensijos dalies dydį (20 ir 29 straipsniai)” ir šį straipsnį išdėstyti taip:</text:p>
      <text:p text:style-name="P144"/>
      <text:p text:style-name="P145"><text:span text:style-name="T146">“46 straipsnis. Pagrindinė perskaičiuotos pensijos dalis</text:span></text:p>
      <text:p text:style-name="P147">Pagrindinė perskaičiuotos <text:s/>valstybinės socialinio <text:s/>draudimo <text:s/>senatvės ir <text:s/>invalidumo pensijos <text:s/>dalis laikoma lygia atitinkamos pagrindinės valstybinės socialinio draudimo pensijos dalies dydžiui <text:s/>(20 ir 29 straipsniai), jei asmeniui anksčiau buvo paskirta<text:s/>viso dydžio atitinkamos rūšies pensija.</text:p>
      <text:p text:style-name="P148">Jei <text:s/>asmeniui <text:s/>buvo <text:s/>paskirta dalinė pensija, tai pagrindine perskaičiuotos <text:s/>pensijos <text:s/>dalimi <text:s/>laikoma<text:span text:style-name="T149"><text:s/></text:span>atitinkamos pagrindinės valstybinės socialinio draudimo pensijos dalies dydžio dalis, kuri <text:s/>gaunama <text:s/>dauginant atitinkamos pagrindinės valstybinės socialinio draudimo pensijos dalies dydį <text:s/>(20 ir 29 straipsniai) iš <text:s/>pensijos <text:s/>byloje <text:s/>fiksuoto <text:s/>įrodyto <text:s/>stažo ir dalijant <text:s/>iš <text:s/>pensijos <text:s/>skyrimo metu reikalauto stažo viso dydžio pensijai skirti.”</text:p>
      <text:p text:style-name="P150"/>
      <text:p text:style-name="P151"><text:span text:style-name="T152">12</text:span><text:span text:style-name="T153"><text:s/>straipsni</text:span><text:span text:style-name="T154">s.<text:s/></text:span><text:span text:style-name="T155">47 straipsnio 3 dalies papildymas</text:span></text:p>
      <text:p text:style-name="P156">47 straipsnio 3 dalį papildyti sakiniu ir šią dalį išdėstyti taip:</text:p>
      <text:p text:style-name="P157">“Perskaičiuojant invalidumo pensiją, į stažą įskaitomas laikotarpis, nurodytas 29 straipsnio trečiosios dalies 2 punkte. Jeigu <text:s/>asmens turimas valstybinio socialinio pensijų <text:s/>draudimo stažas, įgytas dirbant pagal darbo sutartį, narystės <text:s/>ar tarnybos pagrindu iki šio įstatymo įsigaliojimo, yra didesnis už apskaičiuotąjį pagal 29 straipsnio 3 dalies nuostatas, papildoma pensijos dalis apskaičiuojama atsižvelgiant į visą faktinį asmens turimą stažą."</text:p>
      <text:p text:style-name="P158"/>
      <text:p text:style-name="P159"><text:span text:style-name="T160">13</text:span><text:span text:style-name="T161"><text:s/>straipsnis.<text:s/></text:span><text:span text:style-name="T162">52 straipsnio 2 dalies 5 punkto pakeitimas ir <text:s/>4 dalies papildymas</text:span></text:p>
      <text:p text:style-name="P163">1. 52 <text:s/>straipsnio 2 dalies 5 punkte išbraukti paskutinį sakinį ir šį punktą išdėstyti taip:</text:p>
      <text:p text:style-name="P164">“5) faktinis karinės, pasienio <text:s/>bei vidaus reikalų tarnybos laikas (išskyrus tarnybą naikintojų būriuose ir batalionuose), neįskaitant tikrosios karinės tarnybos prievolininkų (būtinosios tarnybos karių) tarnybos laiko.”<text:s/></text:p>
      <text:p text:style-name="P165">2. 52 straipsnio 4 dalį po žodžių “nustatyta tvarka” papildyti žodžiais “ir tik tuo atveju, <text:s/>jei už juos asmuo negauna kitos valstybės pensijos ” ir šią dalį išdėstyti taip:</text:p>
      <text:p text:style-name="P166">“Šiame straipsnyje išvardyti laikotarpiai į valstybinio socialinio pensijų draudimo stažą įskaitomi Valstybinių socialinio draudimo pensijų skyrimo ir mokėjimo nuostatuose nustatyta tvarka ir tik tuo atveju, <text:s/>jei už juos asmuo negauna kitos valstybės pensijos.”</text:p>
      <text:p text:style-name="P167"/>
      <text:p text:style-name="P168"><text:span text:style-name="T169">14</text:span><text:span text:style-name="T170"><text:s/>straipsnis.<text:s/></text:span><text:span text:style-name="T171">56 straipsnio 1 dalies papildymas</text:span></text:p>
      <text:p text:style-name="P172">56 straipsnio 1 dalyje po žodžių “ar personalinė pensija” <text:s/>įrašyti žodžius “arba po šio įstatymo įsigaliojimo - kitų teisės aktų nustatyta<text:span text:style-name="T173"><text:s/></text:span>nuolatinė kompensacinė išmoka už ypatingas darbo sąlygas” ir šią dalį išdėstyti taip:</text:p>
      <text:p text:style-name="P174">“Asmenims, kuriems iki šio įstatymo įsigaliojimo nebuvo paskirta valstybinė socialinio draudimo senatvės ar ištarnauto laiko pensija, Lietuvos Respublikos ar personalinė pensija, arba po šio įstatymo įsigaliojimo - kitų teisės aktų nustatyta<text:span text:style-name="T175"><text:s/></text:span>nuolatinė kompensacinė išmoka už ypatingas darbo sąlygas, ir kurie dirbo šiame straipsnyje nustatytą laiką šiame straipsnyje nustatytomis ypatingomis sąlygomis, suteikiama teisė gauti kas mėnesį mokamas kompensacijas. Teisė gauti valstybinę socialinio draudimo pensiją tokiems asmenims suteikiama bendra šio įstatymo nustatyta tvarka.”<text:s/></text:p>
      <text:p text:style-name="P176"/>
      <text:p text:style-name="P177"><text:span text:style-name="T178">15</text:span><text:span text:style-name="T179"><text:s/>straipsnis.<text:s/></text:span><text:span text:style-name="T180">Įstatymo įsigaliojimas<text:s/></text:span></text:p>
      <text:p text:style-name="P181"><text:span text:style-name="T182">1</text:span><text:span text:style-name="T183">.<text:s/></text:span><text:span text:style-name="T184"><text:tab/></text:span>Šis įstatymas įsigalioja nuo 1999 m. sausio l d.<text:s/></text:p>
      <text:p text:style-name="P185"><text:span text:style-name="T186">2</text:span><text:span text:style-name="T187">.<text:s/></text:span><text:span text:style-name="T188"><text:tab/></text:span><text:s/>Iki šio įstatymo įsigaliojimo paskirtos valstybinės socialinio draudimo invalidumo, našlių ir našlaičių pensijos bei kompensacijos už ypatingas darbo sąlygas perskaičiuojamos pagal šio įstatymo nuostatas nuo 1999 m. sausio 1 d.<text:s/></text:p>
      <text:p text:style-name="P189">3. Tais atvejais, kai perskaičiavus valstybinę socialinio draudimo pensiją pagal šio įstatymo nuostatas jos dydis palyginti su ankstesniu dydžiu sumažėja, pensininkui mokama anksčiau paskirtoji pensija toliau indeksuojant ją <text:s/>Valstybinių socialinio draudimo<text:s text:c="2"/>pensijų įstatymo nustatyta tvarka.<text:s/></text:p>
      <text:p text:style-name="P190"/>
      <text:p text:style-name="P191"><text:span text:style-name="T192">Skelbiu šį Lietuvos Respublikos Seimo priimtą <text:s/>įstatymą.</text:span></text:p>
      <text:p text:style-name="P193"/>
      <text:p text:style-name="P194">RESPUBLIKOS PREZIDENTAS</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295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user</dc:creator>
    <meta:creation-date>2017-04-25T20:18:00Z</meta:creation-date>
    <dc:date>2017-04-25T20:18:00Z</dc:date>
    <meta:print-date>1998-10-12T09:57:00Z</meta:print-date>
    <meta:template xlink:href="Normal.dotm" xlink:type="simple"/>
    <meta:editing-cycles>2</meta:editing-cycles>
    <meta:editing-duration>PT0S</meta:editing-duration>
    <meta:document-statistic meta:page-count="4" meta:paragraph-count="112" meta:word-count="1863" meta:character-count="14872" meta:row-count="468" meta:non-whitespace-character-count="13121"/>
  </office:meta>
</office:document-meta>
</file>