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6" style:parent-style-name="Normal" style:family="paragraph">
      <style:paragraph-properties fo:text-align="end"/>
    </style:style>
    <style:style style:name="P7" style:parent-style-name="Normal" style:family="paragraph">
      <style:paragraph-properties fo:text-align="center" fo:text-indent="0.043in"/>
      <style:text-properties fo:font-weight="bold" style:font-weight-asian="bold"/>
    </style:style>
    <style:style style:name="P8" style:parent-style-name="Normal" style:family="paragraph">
      <style:paragraph-properties fo:text-align="center" fo:text-indent="0.043in"/>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0.818in"/>
    </style:style>
    <style:style style:name="P11" style:parent-style-name="Normal" style:family="paragraph">
      <style:paragraph-properties fo:text-align="center"/>
    </style:style>
    <style:style style:name="P12" style:parent-style-name="Normal" style:family="paragraph">
      <style:paragraph-properties fo:text-align="center" fo:text-indent="0.043in"/>
    </style:style>
    <style:style style:name="P13" style:parent-style-name="Normal" style:family="paragraph">
      <style:paragraph-properties fo:text-align="justify" fo:text-indent="0.0861in"/>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4368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ab-stops>
          <style:tab-stop style:type="left" style:position="7.0875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4125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4368in"/>
    </style:style>
    <style:style style:name="P112" style:parent-style-name="Normal" style:family="paragraph">
      <style:paragraph-properties fo:text-align="justify" fo:text-indent="0.4368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margin-right="0.3937in"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right="0.3937in" fo:text-indent="0.3937in"/>
    </style:style>
    <style:style style:name="P132" style:parent-style-name="Normal" style:family="paragraph">
      <style:paragraph-properties fo:text-align="justify" fo:margin-right="0.3937in" fo:text-indent="0.3937in"/>
    </style:style>
    <style:style style:name="P133" style:parent-style-name="Normal" style:family="paragraph">
      <style:paragraph-properties fo:text-align="justify" fo:margin-right="0.3937in" fo:text-indent="0.3937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right="0.3937in" fo:text-indent="0.3937in"/>
    </style:style>
    <style:style style:name="P136" style:parent-style-name="Normal" style:family="paragraph">
      <style:paragraph-properties fo:text-align="justify" fo:margin-right="0.3937in" fo:text-indent="0.3937in"/>
    </style:style>
    <style:style style:name="P137" style:parent-style-name="Normal" style:family="paragraph">
      <style:paragraph-properties fo:text-align="justify" fo:margin-right="0.3937in" fo:text-indent="0.3937in"/>
    </style:style>
    <style:style style:name="P138" style:parent-style-name="Normal" style:family="paragraph">
      <style:paragraph-properties fo:text-align="justify" fo:margin-right="0.3937in" fo:text-indent="0.3937in"/>
    </style:style>
    <style:style style:name="P139" style:parent-style-name="Normal" style:family="paragraph">
      <style:paragraph-properties fo:text-align="justify" fo:margin-right="0.3937in" fo:text-indent="0.3937in"/>
    </style:style>
  </office:automatic-styles>
  <office:body>
    <office:text text:use-soft-page-breaks="true">
      <text:p text:style-name="P1">Projektas Nr. 2</text:p>
      <text:p text:style-name="P6"/>
      <text:p text:style-name="P7">LIETUVOS RESPUBLIKOS<text:s/></text:p>
      <text:p text:style-name="P8">INVALIDŲ SOCIALINĖS INTEGRACIJOS <text:s/>ĮSTATYMO <text:s/>1, 3, 4, 7, 9, 11, 18, 19, 22 <text:s/>STRAIPSNIŲ PAKEITIMO IR PAPILDYMO<text:s/></text:p>
      <text:p text:style-name="P9">ĮSTATYMAS</text:p>
      <text:p text:style-name="P10"/>
      <text:p text:style-name="P11">1998 m. <text:s text:c="14"/>d. Nr. VIII -</text:p>
      <text:p text:style-name="P12">Vilnius</text:p>
      <text:p text:style-name="P13"/>
      <text:p text:style-name="P14">(Žin., 1991, Nr. 36-969; 1996, Nr.<text:s/><text:a xlink:href="https://www.e-tar.lt/portal/legalAct.html?documentId=TAIS.32180" office:target-frame-name="_blank" xlink:show="new"><text:span text:style-name="T15">105-2395</text:span></text:a>)</text:p>
      <text:p text:style-name="P16"/>
      <text:p text:style-name="P17"><text:span text:style-name="T18">1</text:span><text:span text:style-name="T19"><text:s/>straipsnis.<text:s/></text:span><text:span text:style-name="T20">1 straipsnio papildymas ir pakeitimas</text:span></text:p>
      <text:p text:style-name="P21">1 straipsnį papildyti nauja 2 dalimi, buvusią 2 dalį laikyti 3 dalimi ir <text:s/>šį straipsnį išdėstyti taip:<text:s/></text:p>
      <text:p text:style-name="P22">“<text:span text:style-name="T23">1</text:span><text:span text:style-name="T24"><text:s/>straipsnis.<text:s/></text:span><text:span text:style-name="T25">Įstatymo paskirtis</text:span></text:p>
      <text:p text:style-name="P26">1. Invalidų <text:s text:c="2"/>socialinės <text:s/>integracijos <text:s text:c="2"/>įstatymas <text:s/>reguliuoja invalidumo nustatymą, <text:s/>invalidų medicininę, <text:s/>profesinę ir <text:s/>socialinę reabilitaciją, <text:s/>aplinkos <text:s/>pritaikymą <text:s/>invalidams, <text:s/>invalidų <text:s/>ugdymą, <text:s/>mokymą, <text:s/>nustato <text:s text:c="2"/>invalidų <text:s text:c="2"/>integracijos <text:s text:c="2"/>į <text:s text:c="2"/>darbą, <text:s text:c="2"/>profesiją, visuomeninį <text:s text:c="2"/>gyvenimą <text:s text:c="2"/>teisines, <text:s text:c="2"/>ekonomines <text:s text:c="2"/>ir <text:s text:c="2"/>organizacines garantijas.<text:s/></text:p>
      <text:p text:style-name="P27">2. Šis įstatymas taip pat apibrėžia <text:s/>visišką negalią turinčio invalido sąvoką, nustato pagrindinius kriterijus, pagal kuriuos I-os grupės invalidui ir vaikui invalidui iki 16 metų amžiaus (toliau - visiškos negalios invalidas) pripažįstama visiška negalia, nustato slaugos pašalpų visišką negalią turintiems invalidams ir jų slaugytojams (tėvams, globėjams, rūpintojams) dydžius bei šių pašalpų skyrimo ir mokėjimo tvarką.<text:s/></text:p>
      <text:p text:style-name="P28">3. Šis įstatymas <text:s/>taikomas <text:s text:c="2"/>nuolat <text:s/>Lietuvos <text:s text:c="2"/>Respublikoje gyvenantiems invalidams, pripažintiems tokiais pagal šio įstatymo II <text:s/>skirsnio nuostatas.”</text:p>
      <text:p text:style-name="P29"/>
      <text:p text:style-name="P30"><text:span text:style-name="T31">2</text:span><text:span text:style-name="T32"><text:s/>straipsnis.<text:s/></text:span><text:span text:style-name="T33">3 straipsnio papildym</text:span><text:span text:style-name="T34">as ir pakeitimas</text:span></text:p>
      <text:p text:style-name="P35">3 straipsnį papildyti naujomis 3 ir 4 dalimis, buvusią 3 dalį laikyti 5 dalimi, 5 dalį po žodžio “invalidumo” papildyti žodžiais “ir visiškos negalios invalido”, po žodžių “Socialinės apsaugos” įrašyti žodžius “ir darbo” <text:s/>ir <text:s/>šį straipsnį išdėstyti taip: <text:s text:c="9"/></text:p>
      <text:p text:style-name="P36">“<text:span text:style-name="T37">3</text:span><text:span text:style-name="T38"><text:s/>straipsnis.<text:s/></text:span><text:span text:style-name="T39">Invalidumas</text:span></text:p>
      <text:p text:style-name="P40">1. Invalidumas yra tokia kompetentingų įstaigų nustatyta asmens būklė, kai <text:s/>šis dėl <text:s/>įgimtų ar <text:s/>įgytų fizinių <text:s/>ar psichinių <text:s/>trūkumų visai arba iš dalies negali pasirūpinti savo asmeniniu ir socialiniu gyvenimu, įgyvendinti savo teisių ir vykdyti pareigų.</text:p>
      <text:p text:style-name="P41">2. Pagal <text:s/>pasireiškimo laipsnį <text:s/>invalidumas skirstomas <text:s/>į <text:s/>tris grupes (I, II, III). Bendrojo ir <text:s/>profesinio darbingumo <text:s/>netekimas <text:s/>reiškiamas procentais (%).</text:p>
      <text:p text:style-name="P42">3. Invalidas - tai bet kurio<text:s/>amžiaus asmuo, kuris dėl įgimtų ar įgytų fizinių ar psichinių trūkumų visai arba iš dalies negali pasirūpinti savo asmeniniu ir socialiniu gyvenimu, įgyvendinti savo teisių ir vykdyti pareigų.</text:p>
      <text:p text:style-name="P43">4. Visišką negalią turintis invalidas - tai <text:s/>bet kurio amžiaus invalidas, kurio fizinė, proto ir psichinė <text:s/>negalia <text:s/>visiškai apriboja galimybę jam orientuotis, veikti, <text:s/>judėti, dirbti, integruotis ir būti ekonomiškai savarankiškam ir kai reabilitacija nepadeda.<text:s/></text:p>
      <text:p text:style-name="P44">5. Invalidumo <text:s/>ir visiškos negalios invalido medicininius <text:s text:c="2"/>ir <text:s text:c="2"/>socialinius <text:s text:c="2"/>kriterijus reglamentuoja Lietuvos <text:s/>Respublikos sveikatos apsaugos ir Socialinės apsaugos ir darbo ministerijos.”</text:p>
      <text:p text:style-name="P45"/>
      <text:p text:style-name="P46"><text:span text:style-name="T47">3</text:span><text:span text:style-name="T48"><text:s/>straipsnis.<text:s/></text:span><text:span text:style-name="T49">4 straipsnio pakeitimas ir papildymas<text:s/></text:span></text:p>
      <text:p text:style-name="P50">4 straipsnio 1 dalies “a” punktą pakeisti, 1 dalies antrojoje pastraipoje vietoj žodžio “papunkčiuose” įrašyti žodį “punktuose”, šį straipsnį papildyti nauja 2 <text:s/>dalimi, buvusią 2 dalį laikyti 3 dalimi ir ją<text:s/><text:soft-page-break/>papildyti nauju <text:s/>“f” punktu, buvusią 3 dalį laikyti 4 dalimi, 4 dalyje vietoj žodžių “socialinio aprūpinimo tarnyboms” įrašyti žodžius “globos ir rūpybos institucijoms” ir šį straipsnį išdėstyti taip:</text:p>
      <text:p text:style-name="P51"><text:span text:style-name="T52">“</text:span><text:span text:style-name="T53">4</text:span><text:span text:style-name="T54"><text:s/>straipsnis.<text:s/></text:span><text:span text:style-name="T55">Invalidumo nustatymas</text:span></text:p>
      <text:p text:style-name="P56">1. Invalidumą nustato:</text:p>
      <text:p text:style-name="P57">a) vaikams iki 16 metų amžiaus - Lietuvos nacionalinės sveikatos sistemos asmens sveikatos priežiūros įstaigų, teikiančių sveikatos priežiūros paslaugas vaikams, gydytojų konsultacinės komisijos, kurių nuostatus tvirtina Lietuvos Respublikos sveikatos apsaugos ministerija;</text:p>
      <text:p text:style-name="P58">b) asmenims <text:s/>nuo 16 <text:s/>metų amžiaus <text:s/>- <text:s/>Valstybinės <text:s/>medicininės socialinės ekpertizės <text:s/>komisijos, kurių <text:s/>nuostatus tvirtina Lietuvos Respublikos Vyriausybė (toliau šios <text:s/>dalies a <text:s/>ir b <text:s/>punktuose <text:s/>nurodytos <text:s/>komisijos vadinamos invalidumą nustatančiomis komisijomis).</text:p>
      <text:p text:style-name="P59">2. Invalido visišką negalią <text:s/>pripažįsta šio straipsnio 1 dalyje nurodytos invalidumą nustatančios komisijos, <text:s/>remdamosios Sveikatos apsaugos bei Socialinės apsaugos ir darbo ministerijų patvirtintu funkcinių būklių, dėl kurių pripažįstama visiška invalido negalia, sąrašu.</text:p>
      <text:p text:style-name="P60">3. Invalidumą nustatančios komisijos priima sprendimus dėl:<text:s/></text:p>
      <text:p text:style-name="P61">a) invalidumo <text:s/>fakto, pobūdžio, <text:s/>priežasties, atsiradimo laiko, grupės, <text:s/>termino, <text:s text:c="2"/>bendrojo <text:s/>ir <text:s text:c="2"/>profesinio <text:s/>darbingumo <text:s text:c="2"/>netekimo laipsnio;</text:p>
      <text:p text:style-name="P62">b) <text:s text:c="2"/>invalidų <text:s text:c="3"/>medicininės, <text:s text:c="3"/>profesinės <text:s text:c="3"/>ir <text:s text:c="3"/>socialinės reabilitacijos priemonių;</text:p>
      <text:p text:style-name="P63">c) invalidų ugdymo, mokymo, darbo pobūdžio ir sąlygų;<text:s/></text:p>
      <text:p text:style-name="P64">d) invalidų nuolatinės slaugos būtinumo;</text:p>
      <text:p text:style-name="P65">e)<text:s/><text:tab/>specialių kompensacinių priemonių invalidams;</text:p>
      <text:p text:style-name="P66">f) visiškos negalios pripažinimo.</text:p>
      <text:p text:style-name="P67">4. <text:s/>Invalidumą <text:s text:c="2"/>nustatančių <text:s/>komisijų <text:s text:c="2"/>sprendimai <text:s text:c="2"/>privalomi socialinės <text:s/>globos <text:s text:c="2"/>ir <text:s/>rūpybos <text:s/>įstaigoms <text:s/>(pensionatams), <text:s/>vietos <text:s/>savivaldybių globos ir rūpybos institucijoms, <text:s/>darbdaviams, ugdymo, <text:s/>mokymo, specialioms <text:s/>invalidų medicininės, <text:s/>profesinės ir socialinės reabilitacijos <text:s/>įstaigoms, <text:s text:c="2"/>invalidams, <text:s text:c="2"/>jų <text:s text:c="2"/>tėvams, <text:s text:c="2"/>globėjams, <text:s/>rūpintojams.”</text:p>
      <text:p text:style-name="P68"/>
      <text:p text:style-name="P69"><text:span text:style-name="T70">4</text:span><text:span text:style-name="T71"><text:s/>straipsnis.<text:s/></text:span><text:span text:style-name="T72">7 straipsnio papildymas</text:span></text:p>
      <text:p text:style-name="P73">7 straipsnio 1 dalyje po žodžių “Socialinės apsaugos” įrašyti žodžius “ir darbo” <text:s/>ir <text:s/>šią<text:s/>dalį išdėstyti taip: <text:s text:c="9"/></text:p>
      <text:p text:style-name="P74">1. Invalidumo statistika vedama reguliariai. <text:s/>Invalidų statistikos apskaitos formas ir tvarką tvirtina Statistikos departamentas prie Lietuvos Respublikos Vyriausybės Socialinės apsaugos ir darbo ministerijos teikimu.</text:p>
      <text:p text:style-name="P75"/>
      <text:p text:style-name="P76"><text:span text:style-name="T77">5</text:span><text:span text:style-name="T78"><text:s/>straipsnis.<text:s/></text:span><text:span text:style-name="T79">9 straipsnio papildymas</text:span></text:p>
      <text:p text:style-name="P80">9 straipsnio 1 ir 3 dalyse vietoj žodžių “socialinio aprūpinimo tarnyboms” įrašyti žodžius “globos ir rūpybos institucijoms” ir šias dalis išdėstyti taip:</text:p>
      <text:p text:style-name="P81">1. Medicininę, profesinę ir socialinę <text:s/>invalidų reabilitaciją vykdo: medicinos įstaigos, vietos savivaldybių globos ir rūpybos institucijos, socialinės globos ir rūpybos įstaigos (pensionatai), ugdymo, mokymo įstaigos, Darbo birža, darbdaviai, invalidų visuomeninės organizacijosir jų įmonės, specialios medicininės profesinės ir socialinės invalidų reabilitacijos įstaigos, kitos įstaigos ir organizacijos.</text:p>
      <text:p text:style-name="P82">3. Medicininės, profesinės ir socialinės invalidų reabilitacijos veiksmus organizuoja ir koordinuoja<text:s/>invalidą gydantis gydytojas (gydytojas - reabilitologas) ir vietos savivaldybių globos ir rūpybos institucijos.</text:p>
      <text:p text:style-name="P83"/>
      <text:p text:style-name="P84"><text:span text:style-name="T85">6</text:span><text:span text:style-name="T86"><text:s/>straipsnis.<text:s/></text:span><text:span text:style-name="T87">11 straipsnio papildymas</text:span></text:p>
      <text:p text:style-name="P88">11 straipsnio 2 dalyje po žodžių “Socialinės apsaugos” įrašyti žodžius “ir darbo” <text:s/>ir <text:s/>šią dalį<text:s/>išdėstyti taip: <text:s text:c="9"/></text:p>
      <text:p text:style-name="P89">2. Socialinės apsaugos ir darbo ministerija organizuoja invalidams protezinę pagalbą, aprūpinimą ortopedinėmis priemonėmis, surdo, tiflo ir kitokia kompensacine technika.</text:p>
      <text:p text:style-name="P90"/>
      <text:p text:style-name="P91"><text:span text:style-name="T92">7</text:span><text:span text:style-name="T93"><text:s/>straipsnis.<text:s/></text:span><text:span text:style-name="T94">18 straipsnio papildymas</text:span></text:p>
      <text:p text:style-name="P95">18 straipsnio 1 dalyje po žodžių “Socialinės apsaugos” įrašyti žodžius “ir darbo” <text:s/>ir 4 dalyje vietoje žodžių “ Lietuvos Respublikos gyventojų užimtumo” <text:s/>įrašyti žodžius “ Lietuvos Respublikos bedarbių rėmimo” šias dalis išdėstyti taip: <text:s text:c="9"/></text:p>
      <text:p text:style-name="P96">1. Invalidai<text:s/>įdarbinami įprastinėse darbo vietose arba specialiai jiems įrengtose darbo vietose. Reikalavimus invalidų darbo vietoms ir profesijoms nustato Lietuvos Respublikos sveikatos apsaugos ir socialinės apsaugos ir darbo ministerijos.</text:p>
      <text:p text:style-name="P97">4. Darbdaviai, nevykdantys invalidų įdarbinimo arba papildomų darbo vietų skaičiaus steigimo kvotų, moka papildomus įnašus į Užimtumo fondą Lietuvos Respublikos bedarbių rėmimo įstatymo nustatyta tvarka. Papildomų įnašų mokėjimas neatleidžia darbdavių nuo pareigos įdarbinti invalidus.<text:s/></text:p>
      <text:p text:style-name="P98"/>
      <text:p text:style-name="P99"><text:span text:style-name="T100">8</text:span><text:span text:style-name="T101"><text:s/>straipsnis.<text:s/></text:span><text:span text:style-name="T102">19 straipsnio papildymas</text:span></text:p>
      <text:p text:style-name="P103">19 straipsnyje vietoj žodžių “socialinio aprūpinimo tarnyboms” įrašyti žodžius “globos ir rūpybos institucijoms” ir šį straipsnį išdėstyti taip:</text:p>
      <text:p text:style-name="P104"><text:span text:style-name="T105">“</text:span><text:span text:style-name="T106">19</text:span><text:span text:style-name="T107"><text:s/>straipsnis.<text:s/></text:span><text:span text:style-name="T108">Invalido atleidimo iš darbo apriboji</text:span><text:span text:style-name="T109">mas</text:span></text:p>
      <text:p text:style-name="P110">Darbdavys savo iniciatyva gali atleisti iš darbo invalidą, nesant šio asmens kaltės, tik gavęs vietos savivaldybės globos ir rūpybos institucijos sutikimą ir pranešęs invalidui raštu apie numatomą atleidimą prieš 4 mėnesius. Vietos savivaldybės globos ir rūpybos institucijos sutikimo nereikia, jei įmonė likviduojama darbdavio valia.”</text:p>
      <text:p text:style-name="P111"/>
      <text:p text:style-name="P112"><text:span text:style-name="T113">9</text:span><text:span text:style-name="T114"><text:s/>straipsnis.<text:s/></text:span><text:span text:style-name="T115">22 straipsnio pakeitimas ir papildymas</text:span></text:p>
      <text:p text:style-name="P116">22 straipsnio 1 dalį pakeisti, straipsnį papildyti nauja 2 dalimi, buvusią 2 dalį <text:s/>laikyti 3 dalimi, ir šį straipsnį išdėstyti taip:</text:p>
      <text:p text:style-name="P117"><text:span text:style-name="T118">“</text:span><text:span text:style-name="T119">22</text:span><text:span text:style-name="T120"><text:s/>straipsnis.<text:s/></text:span><text:span text:style-name="T121">Pensijos, pašalpos, kitos išmokos invalidams, jų <text:s/>tėvams, globėjams, rūpintojams</text:span></text:p>
      <text:p text:style-name="P122">1.<text:s/><text:tab/>Pensijų, <text:s/>pašalpų dydį, <text:s/>jų mokėjimo <text:s/>tvarką, kitas <text:s/>sąlygas nustato Lietuvos Respublikos<text:s/><text:span text:style-name="T123"><text:s/></text:span>valstybinių socialinio <text:s/>draudimo pensijų, Valstybinių pensijų, Šalpos (socialinių) pensijų, <text:s/>Gyventojų pajamų garantijų, <text:s text:c="2"/>šis ir <text:s/>kiti įstatymai.</text:p>
      <text:p text:style-name="P124">2. Visišką negalią turinčiam invalidui skiriama ir mokama valstybinės socialinio draudimo bazinės pensijos dydžio slaugos pašalpa. Visišką psichinę negalią turinčiam invalidui, kuris nustatyta tvarka yra pripažintas neveiksniu, priklausanti slaugos pašalpa skiriama ir mokama jo globėjui. Slaugos pašalpos skiriamos ir mokamos iš valstybės biudžeto, nepriklausomai nuo visišką negalią turinčio invalido ar visišką psichinę negalią turinčio invalido globėjo gaunamų kitų pensijų ir pajamų. Slaugos pašalpos skiriamos, mokamos ir ginčai dėl šių pašalpų nagrinėjami Šalpos (socialinių) pensijų skyrimo ir mokėjimo nuostatų nustatyta šalpos (socialinėms) pensijoms tvarka.</text:p>
      <text:p text:style-name="P125">3. <text:s/>Vietos <text:s text:c="2"/>savivaldybės, <text:s/>įmonės, <text:s text:c="2"/>įstaigos, <text:s/>organizacijos, invalidų <text:s/>visuomeninės <text:s/>organizacijos <text:s/>gali <text:s/>mokėti <text:s/>invalidams, jų <text:s/>tėvams, globėjams, <text:s/>rūpintojams nuolatines ar vienkartines pašalpas, kitas išmokas.”</text:p>
      <text:p text:style-name="P126"/>
      <text:p text:style-name="P127"><text:span text:style-name="T128">10</text:span><text:span text:style-name="T129"><text:s/>straipsnis. <text:s/></text:span><text:span text:style-name="T130">Įstatymo įsigaliojimas</text:span></text:p>
      <text:p text:style-name="P131">Šis įstatymas įsigalioja nuo 1999 m. sausio 1 dienos.</text:p>
      <text:p text:style-name="P132"/>
      <text:p text:style-name="P133"><text:span text:style-name="T134">Skelbiu šį Lietuvos Respublikos Seimo priimtą įstatymą</text:span></text:p>
      <text:p text:style-name="P135"/>
      <text:p text:style-name="P136">RESPUBLIKOS <text:s/>PREZIDENTAS<text:s/></text:p>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9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25T20:17:00Z</meta:creation-date>
    <dc:date>2017-04-25T20:17:00Z</dc:date>
    <meta:print-date>1998-10-12T12:53:00Z</meta:print-date>
    <meta:template xlink:href="Normal.dotm" xlink:type="simple"/>
    <meta:editing-cycles>2</meta:editing-cycles>
    <meta:editing-duration>PT0S</meta:editing-duration>
    <meta:document-statistic meta:page-count="3" meta:paragraph-count="88" meta:word-count="1582" meta:character-count="9725" meta:row-count="914" meta:non-whitespace-character-count="8231"/>
  </office:meta>
</office:document-meta>
</file>