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  <style:text-properties style:font-name="TimesLT"/>
    </style:style>
    <style:style style:name="P3" style:parent-style-name="Normal" style:family="paragraph">
      <style:paragraph-properties fo:text-align="justify"/>
      <style:text-properties style:font-name="TimesLT"/>
    </style:style>
    <style:style style:name="P4" style:parent-style-name="Normal" style:family="paragraph">
      <style:paragraph-properties fo:text-align="end" fo:text-indent="3.5in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 fo:text-transform="uppercase"/>
    </style:style>
    <style:style style:name="P6" style:parent-style-name="Normal" style:family="paragraph">
      <style:paragraph-properties fo:text-align="center"/>
      <style:text-properties style:font-name="TimesLT" fo:text-transform="uppercase"/>
    </style:style>
    <style:style style:name="P7" style:parent-style-name="Normal" style:family="paragraph">
      <style:paragraph-properties fo:text-align="center"/>
      <style:text-properties style:font-name="TimesLT" fo:text-transform="uppercase"/>
    </style:style>
    <style:style style:name="P8" style:parent-style-name="Normal" style:family="paragraph">
      <style:paragraph-properties fo:text-align="center" fo:text-indent="0.043in"/>
      <style:text-properties style:font-name="TimesLT" fo:text-transform="uppercase"/>
    </style:style>
    <style:style style:name="P9" style:parent-style-name="Normal" style:family="paragraph">
      <style:paragraph-properties fo:text-align="center" fo:text-indent="0.043in"/>
      <style:text-properties style:font-name="TimesLT" fo:text-transform="uppercase"/>
    </style:style>
    <style:style style:name="P10" style:parent-style-name="Normal" style:family="paragraph">
      <style:paragraph-properties fo:text-align="center" fo:text-indent="0.043in"/>
      <style:text-properties style:font-name="TimesLT" fo:text-transform="uppercase"/>
    </style:style>
    <style:style style:name="P11" style:parent-style-name="Normal" style:family="paragraph">
      <style:paragraph-properties fo:text-align="justify"/>
      <style:text-properties style:font-name="TimesLT"/>
    </style:style>
    <style:style style:name="P12" style:parent-style-name="Normal" style:family="paragraph">
      <style:paragraph-properties fo:text-align="justify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/>
      <style:text-properties style:font-name="TimesLT"/>
    </style:style>
    <style:style style:name="P18" style:parent-style-name="Normal" style:family="paragraph">
      <style:paragraph-properties fo:text-align="justify"/>
      <style:text-properties style:font-name="Times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 fo:font-weight="bold" style:font-weight-asian="bold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 fo:font-weight="bold" style:font-weight-asian="bold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 fo:font-weight="bold" style:font-weight-asian="bold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 fo:font-weight="bold" style:font-weight-asian="bold"/>
    </style:style>
    <style:style style:name="T69" style:parent-style-name="DefaultParagraphFont" style:family="text">
      <style:text-properties style:font-name="Times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 fo:font-weight="bold" style:font-weight-asian="bold"/>
    </style:style>
    <style:style style:name="T75" style:parent-style-name="DefaultParagraphFont" style:family="text">
      <style:text-properties style:font-name="Times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LT" fo:font-weight="bold" style:font-weight-asian="bold"/>
    </style:style>
    <style:style style:name="P78" style:parent-style-name="Normal" style:family="paragraph">
      <style:paragraph-properties fo:text-align="justify" fo:text-indent="0.043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LT" fo:font-weight="bold" style:font-weight-asian="bold"/>
    </style:style>
    <style:style style:name="T81" style:parent-style-name="DefaultParagraphFont" style:family="text">
      <style:text-properties style:font-name="TimesLT" fo:font-weight="bold" style:font-weight-asian="bold"/>
    </style:style>
    <style:style style:name="T82" style:parent-style-name="DefaultParagraphFont" style:family="text">
      <style:text-properties style:font-name="TimesLT" fo:font-weight="bold" style:font-weight-asian="bold"/>
    </style:style>
    <style:style style:name="T83" style:parent-style-name="DefaultParagraphFont" style:family="text">
      <style:text-properties style:font-name="TimesLT" fo:font-weight="bold" style:font-weight-asian="bold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 fo:font-weight="bold" style:font-weight-asian="bold"/>
    </style:style>
    <style:style style:name="T89" style:parent-style-name="DefaultParagraphFont" style:family="text">
      <style:text-properties style:font-name="TimesLT" fo:font-weight="bold" style:font-weight-asian="bold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name="TimesLT" fo:font-weight="bold" style:font-weight-asian="bold"/>
    </style:style>
    <style:style style:name="T92" style:parent-style-name="DefaultParagraphFont" style:family="text">
      <style:text-properties style:font-name="TimesLT" fo:font-weight="bold" style:font-weight-asian="bold"/>
    </style:style>
    <style:style style:name="P93" style:parent-style-name="Normal" style:family="paragraph">
      <style:paragraph-properties fo:text-align="justify"/>
      <style:text-properties style:font-name="Times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="TimesLT" fo:font-style="italic" style:font-style-asian="italic"/>
    </style:style>
    <style:style style:name="P97" style:parent-style-name="Normal" style:family="paragraph">
      <style:paragraph-properties fo:text-align="justify"/>
      <style:text-properties style:font-name="TimesLT"/>
    </style:style>
    <style:style style:name="P98" style:parent-style-name="Normal" style:family="paragraph">
      <style:paragraph-properties fo:text-align="justify"/>
      <style:text-properties style:font-name="TimesLT" fo:text-transform="uppercase"/>
    </style:style>
    <style:style style:name="P99" style:parent-style-name="Normal" style:family="paragraph">
      <style:paragraph-properties fo:text-align="justify"/>
      <style:text-properties style:font-name="TimesLT" fo:text-transform="uppercase"/>
    </style:style>
    <style:style style:name="P100" style:parent-style-name="Normal" style:family="paragraph">
      <style:paragraph-properties fo:text-align="justify"/>
      <style:text-properties style:font-name="TimesLT" fo:text-transform="uppercase"/>
    </style:style>
    <style:style style:name="P101" style:parent-style-name="Normal" style:family="paragraph">
      <style:paragraph-properties fo:text-align="justify"/>
      <style:text-properties style:font-name="TimesLT"/>
    </style:style>
    <style:style style:name="P102" style:parent-style-name="Normal" style:family="paragraph">
      <style:paragraph-properties fo:text-align="justify"/>
      <style:text-properties style:font-name="TimesLT"/>
    </style:style>
    <style:style style:name="P103" style:parent-style-name="Normal" style:family="paragraph">
      <style:paragraph-properties fo:text-align="justify"/>
      <style:text-properties style:font-name="TimesLT"/>
    </style:style>
    <style:style style:name="P104" style:parent-style-name="Normal" style:family="paragraph">
      <style:paragraph-properties fo:text-align="justify"/>
      <style:text-properties style:font-name="Times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>Lietuvos Respublikos</text:p>
      <text:p text:style-name="P8">įstatymo “DĖL lIETUVOS VALSTYBINIO HIMNO”<text:s/></text:p>
      <text:p text:style-name="P9">2 <text:s/>IR <text:s/>6 <text:s/>STRAIPSNIŲ PAKEITIMO IR PAPILDYMO</text:p>
      <text:p text:style-name="P10">įstatymas</text:p>
      <text:p text:style-name="P11"/>
      <text:p text:style-name="P12"/>
      <text:p text:style-name="P13">1998 m. .............d. Nr.....</text:p>
      <text:p text:style-name="P14">Vilnius</text:p>
      <text:p text:style-name="P15"/>
      <text:p text:style-name="P16">(Žin.,1991, <text:s/>Nr. 32 - 860.)</text:p>
      <text:p text:style-name="P17"/>
      <text:p text:style-name="P18"/>
      <text:p text:style-name="P19"><text:span text:style-name="T20">1</text:span><text:span text:style-name="T21"><text:s/>straipsnis.<text:s/></text:span><text:span text:style-name="T22">2 straipsnio pakeitimas ir<text:s/></text:span><text:span text:style-name="T23">papildymas</text:span></text:p>
      <text:p text:style-name="P24"><text:span text:style-name="T25">Papildyti 2 straipsnio pirmajį <text:s/>sakinį <text:s/>žodžiais “privalo būti”; pakeisti <text:s/>1 ir 2 punkte žodžius “Aukščiausiosios Tarybos” <text:s/>žodžiu “Seimo”; 6 punkte vietoje žodžių <text:s/>“valstybinės televizijos” įrašyti “nacionalinės televizijos”, <text:s/>vietoje “Aukšči</text:span><text:span text:style-name="T26">ausiosios Tarybos Prezidiumo” - “Vyriausybės” <text:s/>ir vietoje “Lietuvos Respublikos radijo” - “nacionalinio radijo”; 7 punkte vietoje <text:s/>žodžių “valdymo organų” įrašyti “valdymo institucijų”; pripažinti netekusiu galios <text:s/>8 punktą; papildyti <text:s/>straipsnį tokia antr</text:span><text:span text:style-name="T27">ąja dalimi:</text:span></text:p>
      <text:p text:style-name="P28"><text:span text:style-name="T29">“Lietuvos valstybinis himnas gali būti giedamas arba grojamas ir kitais atvejais, laikantis šio įstatymo reikalavimų”<text:s/></text:span></text:p>
      <text:p text:style-name="P30"><text:span text:style-name="T31">ir visą 2 straipsnį išdėstyti taip:<text:s/></text:span></text:p>
      <text:p text:style-name="P32"><text:span text:style-name="T33">“</text:span><text:span text:style-name="T34">2</text:span><text:span text:style-name="T35"><text:s/>straipsnis</text:span><text:span text:style-name="T36">. <text:s/>Lietuvos <text:s/>valstybinis <text:s/>himnas <text:s/></text:span><text:span text:style-name="T37">privalo būti</text:span><text:span text:style-name="T38"><text:s/>giedamas <text:s/>arba groja</text:span><text:span text:style-name="T39">mas:</text:span></text:p>
      <text:p text:style-name="P40"><text:span text:style-name="T41">1</text:span><text:span text:style-name="T42">) <text:s text:c="3"/>pradedant <text:s text:c="3"/>ir <text:s text:c="3"/>baigiant <text:s text:c="3"/>Lietuvos <text:s text:c="3"/>Respublikos<text:s/></text:span><text:span text:style-name="T43">Seimo</text:span><text:span text:style-name="T44"><text:s/>sesijas;</text:span></text:p>
      <text:p text:style-name="P45"><text:span text:style-name="T46">2</text:span><text:span text:style-name="T47">) pradedant <text:s/>arba baigiant iškilmingus Lietuvos Respublikos<text:s/></text:span><text:span text:style-name="T48">Seimo</text:span><text:span text:style-name="T49"><text:s/>posėdžius;</text:span></text:p>
      <text:p text:style-name="P50"><text:span text:style-name="T51">3</text:span><text:span text:style-name="T52">) <text:s/>pradedant <text:s/>arba <text:s/>baigiant <text:s/>iškilmingus <text:s/>susirinkimus <text:s/>ir posėdžius, skirtus <text:s/>Lietuvos Respublikos valstybinėms šventėms ir atmintinoms dienoms;</text:span></text:p>
      <text:p text:style-name="P53"><text:span text:style-name="T54">4</text:span><text:span text:style-name="T55">) sutinkant <text:s/>ir palydint oficialiai apsilankančius Lietuvos Respublikoje užsienio <text:s/>valstybių <text:s/>ir <text:s/>vyriau</text:span><text:span text:style-name="T56">sybių <text:s/>vadovus <text:s/>- <text:s/>po užsienio valstybės valstybinio himno;</text:span></text:p>
      <text:p text:style-name="P57"><text:span text:style-name="T58">5</text:span><text:span text:style-name="T59">) <text:s text:c="2"/>užsienio <text:s text:c="3"/>valstybėse, <text:s text:c="2"/>kai <text:s text:c="2"/>atstovaujama <text:s text:c="2"/>Lietuvos Respublikai - pagal diplomatinį protokolą;</text:span></text:p>
      <text:p text:style-name="P60"><text:span text:style-name="T61">6</text:span><text:span text:style-name="T62">)<text:s/></text:span><text:span text:style-name="T63">nacionalinės</text:span><text:span text:style-name="T64"><text:s text:c="2"/>televizijos laidose <text:s/>- programos pradžioje -valstybinės <text:s/>šventės <text:s text:c="2"/></text:span><text:span text:style-name="T65">ir <text:s/>kitomis <text:s text:c="2"/>dienomis, <text:s text:c="2"/>jeigu <text:s text:c="2"/>Lietuvos Respublikos<text:s/></text:span><text:span text:style-name="T66">Vyriausybės<text:s/></text:span><text:span text:style-name="T67">nutarimu iškeliama Lietuvos valstybinė <text:s/>vėliava;<text:s/></text:span><text:span text:style-name="T68">nacionalinio</text:span><text:span text:style-name="T69"><text:s/>radijo laidose - kasdien pradedant ir baigiant pirmąją respublikinę programą;</text:span></text:p>
      <text:p text:style-name="P70"><text:span text:style-name="T71">7</text:span><text:span text:style-name="T72">) iškeliant <text:s/>Lietuvos valstybinę <text:s/>vėliavą <text:s/>p</text:span><text:span text:style-name="T73">er <text:s/>valstybinių valdžios ir <text:s/>valdymo<text:s/></text:span><text:span text:style-name="T74">institucijų ,<text:s/></text:span><text:span text:style-name="T75">įmonių, įstaigų ir organizacijų rengiamas iškilmes.</text:span></text:p>
      <text:p text:style-name="P76"><text:span text:style-name="T77">Lietuvos valstybinis himnas gali būti giedamas arba grojamas ir kitais atvejais, laikantis šio įstatymo reikalavimų.”</text:span></text:p>
      <text:p text:style-name="P78"/>
      <text:p text:style-name="P79"><text:span text:style-name="T80">2</text:span><text:span text:style-name="T81"><text:s/>straipsnis.<text:s/></text:span><text:span text:style-name="T82">6<text:s/></text:span><text:span text:style-name="T83">straipsnio pakeitimas ir papildymas.</text:span></text:p>
      <text:p text:style-name="P84"><text:span text:style-name="T85">Pakeisti <text:s/>ir papildyti <text:s/>6 straipsnį ir <text:s/>jį išdėstyti taip:</text:span></text:p>
      <text:p text:style-name="P86"><text:span text:style-name="T87">“</text:span><text:span text:style-name="T88">6</text:span><text:span text:style-name="T89"><text:s/>straipsnis.</text:span><text:span text:style-name="T90"><text:s/></text:span><text:span text:style-name="T91">Valstybinių valdžios ir valdymo įnstitucijų, įmonių, įstaigų, organizacijų vadovai, iškilmingų renginių organizatoriai už šio įstatymo pažeid</text:span><text:span text:style-name="T92">imus atsako įstatymais nustatyta tvarka.”</text:span></text:p>
      <text:p text:style-name="P93"/>
      <text:p text:style-name="P94"/>
      <text:p text:style-name="P95"><text:span text:style-name="T96">Skelbiu šį Lietuvos Respublikos įstatymą.</text:span></text:p>
      <text:p text:style-name="P97"/>
      <text:p text:style-name="P98"/>
      <text:p text:style-name="P99"/>
      <text:p text:style-name="P100">Respublikos Prezidentas<text:tab/><text:tab/><text:tab/><text:tab/>Valdas <text:s/>Adamkus</text:p>
      <text:p text:style-name="P101"/>
      <text:p text:style-name="P102"/>
      <text:p text:style-name="P103"/>
      <text:p text:style-name="P104"/>
      <text:p text:style-name="P105"><text:span text:style-name="T106">Teikia: <text:s/>Seimo nariai Juozas Bernatonis ir Česlovas Jurš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eimas</meta:initial-creator>
    <dc:creator>adlibuser</dc:creator>
    <meta:creation-date>2017-04-25T20:06:00Z</meta:creation-date>
    <dc:date>2017-04-25T20:06:00Z</dc:date>
    <meta:print-date>1998-10-05T10:0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28" meta:character-count="2651" meta:row-count="93" meta:non-whitespace-character-count="2348"/>
  </office:meta>
</office:document-meta>
</file>