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5in"/>
      <style:text-properties style:font-name="TimesLT"/>
    </style:style>
    <style:style style:name="P10" style:parent-style-name="Normal" style:family="paragraph">
      <style:paragraph-properties fo:text-align="justify" fo:line-height="150%" fo:text-indent="2in"/>
      <style:text-properties style:font-name="TimesLT" fo:font-weight="bold" style:font-weight-asian="bold"/>
    </style:style>
    <style:style style:name="P11" style:parent-style-name="Normal" style:family="paragraph">
      <style:paragraph-properties fo:text-align="justify" fo:line-height="150%" fo:text-indent="2.8444in"/>
      <style:text-properties style:font-name="TimesLT" fo:font-weight="bold" style:font-weight-asian="bold"/>
    </style:style>
    <style:style style:name="P12" style:parent-style-name="Normal" style:family="paragraph">
      <style:paragraph-properties fo:text-align="justify" fo:line-height="150%"/>
      <style:text-properties style:font-name="TimesLT" fo:font-weight="bold" style:font-weight-asian="bold"/>
    </style:style>
    <style:style style:name="P13" style:parent-style-name="Normal" style:family="paragraph">
      <style:paragraph-properties fo:text-align="justify" fo:line-height="150%" fo:text-indent="1in"/>
      <style:text-properties style:font-name="TimesLT" fo:font-weight="bold" style:font-weight-asian="bold"/>
    </style:style>
    <style:style style:name="P14" style:parent-style-name="Normal" style:family="paragraph">
      <style:paragraph-properties fo:text-align="justify" fo:line-height="150%" fo:text-indent="1.4472in"/>
      <style:text-properties style:font-name="TimesLT" fo:font-weight="bold" style:font-weight-asian="bold"/>
    </style:style>
    <style:style style:name="P15" style:parent-style-name="Normal" style:family="paragraph">
      <style:paragraph-properties fo:text-align="justify" fo:line-height="150%"/>
      <style:text-properties style:font-name="TimesLT"/>
    </style:style>
    <style:style style:name="P16" style:parent-style-name="Normal" style:family="paragraph">
      <style:paragraph-properties fo:text-align="justify" fo:line-height="150%" fo:text-indent="2.6458in"/>
      <style:text-properties style:font-name="TimesLT"/>
    </style:style>
    <style:style style:name="P17" style:parent-style-name="Normal" style:family="paragraph">
      <style:paragraph-properties fo:text-align="justify" fo:line-height="150%" fo:text-indent="3in"/>
      <style:text-properties style:font-name="TimesLT"/>
    </style:style>
    <style:style style:name="P18" style:parent-style-name="Normal" style:family="paragraph">
      <style:paragraph-properties fo:text-align="justify" fo:line-height="150%" fo:text-indent="1.5in"/>
    </style:style>
    <style:style style:name="T19" style:parent-style-name="DefaultParagraphFont" style:family="text">
      <style:text-properties style:font-name="TimesLT"/>
    </style:style>
    <style:style style:name="T20" style:parent-style-name="DefaultParagraphFont" style:family="text">
      <style:text-properties style:font-name="TimesLT"/>
    </style:style>
    <style:style style:name="T21" style:parent-style-name="DefaultParagraphFont" style:family="text">
      <style:text-properties style:font-name="TimesLT" fo:color="#0000FF" style:text-underline-type="single" style:text-underline-style="solid" style:text-underline-width="auto" style:text-underline-mode="continuous"/>
    </style:style>
    <style:style style:name="T22" style:parent-style-name="DefaultParagraphFont" style:family="text">
      <style:text-properties style:font-name="TimesLT"/>
    </style:style>
    <style:style style:name="T23" style:parent-style-name="DefaultParagraphFont" style:family="text">
      <style:text-properties style:font-name="TimesLT" fo:color="#0000FF" style:text-underline-type="single" style:text-underline-style="solid" style:text-underline-width="auto" style:text-underline-mode="continuous"/>
    </style:style>
    <style:style style:name="T24" style:parent-style-name="DefaultParagraphFont" style:family="text">
      <style:text-properties style:font-name="TimesLT"/>
    </style:style>
    <style:style style:name="P25" style:parent-style-name="Normal" style:family="paragraph">
      <style:paragraph-properties fo:text-align="justify" fo:line-height="150%"/>
      <style:text-properties style:font-name="Times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LT" fo:font-weight="bold" style:font-weight-asian="bold"/>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line-height="150%" fo:text-indent="1in"/>
    </style:style>
    <style:style style:name="P40" style:parent-style-name="Normal" style:family="paragraph">
      <style:paragraph-properties fo:text-align="justify" fo:line-height="150%" fo:text-indent="0.543in"/>
    </style:style>
    <style:style style:name="T41" style:parent-style-name="DefaultParagraphFont" style:family="text">
      <style:text-properties style:font-name="TimesLT" fo:font-weight="bold" style:font-weight-asian="bold"/>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ext-properties style:font-name="Times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LT" fo:font-weight="bold" style:font-weight-asian="bold"/>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fo:font-weight="bold" style:font-weight-asian="bold"/>
    </style:style>
    <style:style style:name="T60" style:parent-style-name="DefaultParagraphFont" style:family="text">
      <style:text-properties style:font-name="TimesLT" fo:font-weight="bold" style:font-weight-asian="bold"/>
    </style:style>
    <style:style style:name="T61" style:parent-style-name="DefaultParagraphFont" style:family="text">
      <style:text-properties style:font-name="Times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fo:font-weight="bold" style:font-weight-asian="bold"/>
    </style:style>
    <style:style style:name="T68" style:parent-style-name="DefaultParagraphFont" style:family="text">
      <style:text-properties style:font-name="Times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LT" fo:font-weight="bold" style:font-weight-asian="bold"/>
    </style:style>
    <style:style style:name="T79" style:parent-style-name="DefaultParagraphFont" style:family="text">
      <style:text-properties style:font-name="TimesLT" fo:font-weight="bold" style:font-weight-asian="bold"/>
    </style:style>
    <style:style style:name="T80" style:parent-style-name="DefaultParagraphFont" style:family="text">
      <style:text-properties style:font-name="TimesLT"/>
    </style:style>
    <style:style style:name="P81" style:parent-style-name="Normal" style:family="paragraph">
      <style:paragraph-properties fo:text-align="justify" fo:line-height="150%" fo:text-indent="0.543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P111" style:parent-style-name="Normal" style:family="paragraph">
      <style:paragraph-properties fo:text-align="justify" fo:line-height="150%" fo:text-indent="1.1722in"/>
    </style:style>
    <style:style style:name="T112" style:parent-style-name="DefaultParagraphFont" style:family="text">
      <style:text-properties style:font-name="TimesLT"/>
    </style:style>
    <style:style style:name="P113" style:parent-style-name="Normal" style:family="paragraph">
      <style:paragraph-properties fo:text-align="justify" fo:line-height="150%"/>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line-height="150%" fo:text-indent="2.043in"/>
    </style:style>
    <style:style style:name="T117" style:parent-style-name="DefaultParagraphFont" style:family="text">
      <style:text-properties style:font-name="TimesLT"/>
    </style:style>
    <style:style style:name="P118" style:parent-style-name="Normal" style:family="paragraph">
      <style:paragraph-properties fo:text-align="justify" fo:line-height="150%"/>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line-height="150%" fo:text-indent="0.7583in"/>
    </style:style>
    <style:style style:name="T122" style:parent-style-name="DefaultParagraphFont" style:family="text">
      <style:text-properties style:font-name="TimesLT"/>
    </style:style>
    <style:style style:name="P123" style:parent-style-name="Normal" style:family="paragraph">
      <style:paragraph-properties fo:text-align="justify" fo:line-height="150%"/>
    </style:style>
    <style:style style:name="T124" style:parent-style-name="DefaultParagraphFont" style:family="text">
      <style:text-properties style:font-name="TimesLT"/>
    </style:style>
    <style:style style:name="P125" style:parent-style-name="Normal" style:family="paragraph">
      <style:paragraph-properties fo:text-align="justify" fo:line-height="150%" fo:text-indent="2.2152in"/>
    </style:style>
    <style:style style:name="T126" style:parent-style-name="DefaultParagraphFont" style:family="text">
      <style:text-properties style:font-name="TimesLT"/>
    </style:style>
    <style:style style:name="P127" style:parent-style-name="Normal" style:family="paragraph">
      <style:paragraph-properties fo:text-align="justify" fo:line-height="150%"/>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line-height="150%" fo:text-indent="1.5in"/>
    </style:style>
    <style:style style:name="T131" style:parent-style-name="DefaultParagraphFont" style:family="text">
      <style:text-properties style:font-name="TimesLT"/>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T134" style:parent-style-name="DefaultParagraphFont" style:family="text">
      <style:text-properties style:font-name="TimesLT"/>
    </style:style>
    <style:style style:name="P135" style:parent-style-name="Normal" style:family="paragraph">
      <style:paragraph-properties fo:text-align="justify" fo:line-height="150%"/>
      <style:text-properties style:font-name="TimesLT"/>
    </style:style>
    <style:style style:name="P136" style:parent-style-name="Normal" style:family="paragraph">
      <style:paragraph-properties fo:text-align="justify" fo:line-height="150%"/>
      <style:text-properties style:font-name="TimesLT"/>
    </style:style>
    <style:style style:name="P137" style:parent-style-name="Normal" style:family="paragraph">
      <style:paragraph-properties fo:text-align="justify" fo:line-height="150%"/>
      <style:text-properties style:font-name="TimesLT"/>
    </style:style>
    <style:style style:name="P138" style:parent-style-name="Normal" style:family="paragraph">
      <style:paragraph-properties fo:text-align="justify" fo:line-height="150%"/>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office:automatic-styles>
  <office:body>
    <office:text text:use-soft-page-breaks="true">
      <text:p text:style-name="P1"/>
      <text:p text:style-name="P9">Projektas</text:p>
      <text:p text:style-name="P10">LIETUVOS RESPUBLIKOS SEIMO</text:p>
      <text:p text:style-name="P11">STATUTAS</text:p>
      <text:p text:style-name="P12"/>
      <text:p text:style-name="P13">DĖL LIETUVOS RESPUBLIKOS SEIMO STATUTO 24, 235, 237, 238, <text:s/>239</text:p>
      <text:p text:style-name="P14">STRAIPSNIŲ PAKEITIMO IR PAPILDYMO BEI VIII DALIES<text:tab/><text:tab/><text:tab/><text:tab/><text:tab/><text:s text:c="9"/>PAPILDYMO 41 SKIRSNIU</text:p>
      <text:p text:style-name="P15"/>
      <text:p text:style-name="P16">1998 m. spalio <text:s text:c="4"/>d. Nr.</text:p>
      <text:p text:style-name="P17">Vilnius</text:p>
      <text:p text:style-name="P18"><text:span text:style-name="T19">(Žin., 1994, Nr.15-294;<text:s/></text:span><text:span text:style-name="T20">1995, Nr.</text:span><text:a xlink:href="https://www.e-tar.lt/portal/legalAct.html?documentId=TAIS.18364" office:target-frame-name="_blank" xlink:show="new"><text:span text:style-name="T21">58-1436</text:span></text:a><text:span text:style-name="T22">; 1996, Nr.</text:span><text:a xlink:href="https://www.e-tar.lt/portal/legalAct.html?documentId=TAIS.23311" office:target-frame-name="_blank" xlink:show="new"><text:span text:style-name="T23">6-138</text:span></text:a><text:span text:style-name="T24">)</text:span></text:p>
      <text:p text:style-name="P25"/>
      <text:p text:style-name="P26"><text:span text:style-name="T27">1</text:span><text:span text:style-name="T28"><text:s/>straipsnis</text:span><text:span text:style-name="T29">. 24 straipsnio 1 dalies pakeitimas</text:span></text:p>
      <text:p text:style-name="P30"><text:span text:style-name="T31">Pakeisti 24 straipsnio 1 dalį ir ją išdėstyti taip:</text:span></text:p>
      <text:p text:style-name="P32"><text:span text:style-name="T33">“Išklausęs generalinio prokuroro pranešimą dėl Seimo nario padaryto nusikaltimo, Seimas sprendžia, ar sudaryti tyrimo komisiją dėl sutikimo Seimo narį patraukti baudžiamojon atsakomybėn. Jeigu Seimas nus</text:span><text:span text:style-name="T34">prendžia sudaryti tyrimo komisiją dėl sutikimo Seimo narį patraukti baudžiamojon atsakomybėn, tuomet komisija sudaroma šio statuto 77 straipsnyje nustatyta tvarka. Komisija, nagrinėdama klausimą dėl Seimo nario neliečiamybės atėmimo, privalo išklausyti Sei</text:span><text:span text:style-name="T35">mo narį, kurio klausimas sprendžiamas, arba kitą jo įgaliotą Seimo narį ir prokuratūros atstovą. Jei išklausius generalinio prokuroro pranešimą <text:s/>dėl Seimo nario padaryto nusikaltimo <text:s/>į Seimą kreipiasi šio statuto 238 straipsnio 1 dalyje nurodyti subjektai,</text:span><text:span text:style-name="T36"><text:s/>siūlydami Seimui pradėti apkaltos procesą konkrečiam asmeniui, Seimas sprendžia, <text:s/>ar sudaryti tyrimo komisiją dėl sutikimo Seimo narį patraukti baudžiamojon atsakomybėn, ar pradėti apkaltos proceso parengiamuosius veiksmus šio statuto <text:s/>VIII dalyje <text:s/>nustat</text:span><text:span text:style-name="T37">yta tvarka. Šiuo atveju siūlyti Seimui pradėti apkaltos procesą galima tik tol, kol nėra priimta Seimo rezoliucija dėl sutikimo Seimo narį patraukti baudžiamojon atsakomybėn. Jeigu tokia rezoliucija Seime jau priimta, apkaltos procesas Seimo nariui gali bū</text:span><text:span text:style-name="T38">ti pradėtas tik išsprendus baudžiamosios atsakomybės klausimą, t.y., <text:s/>jei priimtas teismo išteisinamasis nuosprendis arba įsiteisėjęs <text:s/>teismo apkaltinamasis nuosprendis, arba baudžiamoji byla <text:s/>nutraukta.</text:span></text:p>
      <text:p text:style-name="P39"/>
      <text:p text:style-name="P40"><text:span text:style-name="T41">2</text:span><text:span text:style-name="T42"><text:s/>straipsnis.</text:span><text:span text:style-name="T43"><text:s/>235 straipsnio papildymas 2 dalimi</text:span></text:p>
      <text:p text:style-name="P44"><text:span text:style-name="T45">Papildyti 235 straipsnį 2 dalimi ir išdėstyti ją taip:</text:span></text:p>
      <text:soft-page-break/>
      <text:p text:style-name="P46">“Tuo atveju, kai paaiškėja, kad Konstitucijos 74 straipsnyje nurodyti asmenys padarė nusikaltimą ir dėl to yra įsiteisėjęs teismo apkaltinamasis nuosprendis, <text:s/>sprendžiant klausimą dėl šių asmenų pašalinimo iš pareigų arba Seimo nario mandato panaikinimo, apkaltos procesas vyksta netaikant šio statuto 241, 242, 243, 244, 245, 246, 247, 248, 249, 250, 251 ir 40 skirsnio straipsnių, išskyrus 260 straipsnį.”<text:s/></text:p>
      <text:p text:style-name="P47"/>
      <text:p text:style-name="P48"><text:span text:style-name="T49">3</text:span><text:span text:style-name="T50"><text:s/>straipsnis.<text:s/></text:span><text:span text:style-name="T51">237 straipsnio papildymas 3 dalimi</text:span></text:p>
      <text:p text:style-name="P52"><text:span text:style-name="T53">Papildyti 237 straipsnį 3 dalimi:</text:span></text:p>
      <text:p text:style-name="P54"><text:span text:style-name="T55">“Pradėjus apkaltos procesą pagal vieną iš 237 straipsnio 1 dalyje nurodytų pagrindų, apkaltos proceso eigoje negalima dėl tų pačių konkretaus asmens veiksmų pakeisti apkalt</text:span><text:span text:style-name="T56">os proceso <text:s/>pagrindo.”</text:span></text:p>
      <text:p text:style-name="P57"/>
      <text:p text:style-name="P58"><text:span text:style-name="T59">4</text:span><text:span text:style-name="T60"><text:s/>straipsnis</text:span><text:span text:style-name="T61">. 238 straipsnio 2 dalies <text:s/>pripažinimas netekusia galios</text:span></text:p>
      <text:p text:style-name="P62"><text:span text:style-name="T63">Pripažinti 238 straipsnio 2 dalį netekusia galios.</text:span></text:p>
      <text:p text:style-name="P64"/>
      <text:p text:style-name="P65"><text:span text:style-name="T66">5</text:span><text:span text:style-name="T67"><text:s/>straipsnis</text:span><text:span text:style-name="T68">. 239 straipsnio <text:s/>3 dalies papildymas</text:span></text:p>
      <text:p text:style-name="P69"><text:span text:style-name="T70">Papildyti 239 straipsnio 3 dalį ir ją išdėsty</text:span><text:span text:style-name="T71">ti taip:</text:span></text:p>
      <text:p text:style-name="P72"><text:span text:style-name="T73">“Išklausęs generalinio prokuroro pranešimą dėl kitų asmenų padaryto nusikaltimo, Seimas sprendžia, ar duoti sutikimą konkretų asmenį patraukti baudžiamojon atsakomybėn (šio statuto nurodyta tvarka), ar pradėti apkaltos proceso <text:s/>parengiamuosius veiksmus (je</text:span><text:span text:style-name="T74">igu yra statuto 238 straipsnyje nurodytų subjektų siūlymas). Jeigu Seimas nusprendžia duoti sutikimą patraukti minėtus asmenis baudžiamojon atsakomybėn, apkaltos procesas dėl to paties kaltinimo negali būti pradėtas tol, kol nebus <text:s/>išspręstas baudžiamosios</text:span><text:span text:style-name="T75"><text:s/>atsakomybės klausimas, t.y. - priimtas teismo išteisinamasis nuosprendis arba įsiteisėjęs teismo apkaltinamasis <text:s/>nuosprendis, <text:s/>arba baudžiamoji byla nutraukta.”</text:span></text:p>
      <text:p text:style-name="P76"/>
      <text:p text:style-name="P77"><text:span text:style-name="T78">6</text:span><text:span text:style-name="T79"><text:s/>straipsnis</text:span><text:span text:style-name="T80">. Statuto VIII <text:s/>dalies papildymas 41 skirsniu</text:span></text:p>
      <text:p text:style-name="P81"><text:span text:style-name="T82">Papildyti statuto VIII da</text:span><text:span text:style-name="T83">lį 41 skirsniu:<text:s/></text:span></text:p>
      <text:p text:style-name="P84"><text:span text:style-name="T85">“41 skirsnis. Apkaltos procedūra Seime gavus teismo apkaltinamąjį nuosprendį</text:span></text:p>
      <text:p text:style-name="P86"><text:span text:style-name="T87">266-1</text:span><text:span text:style-name="T88"><text:s/>straipsnis. Gavęs įsiteisėjusį teismo apkaltinamojo nuosprendžio nuorašą, Seimo Pirmininkas arba jo pavaduotojas <text:s/>su juo nedelsiant <text:s/>supažindina <text:s/>Seimo<text:s/></text:span><text:span text:style-name="T89">narius.</text:span></text:p>
      <text:p text:style-name="P90"><text:span text:style-name="T91">Seimas artimiausiame posėdyje paskiria Seimo posėdžio dėl pašalinimo iš pareigų ar Seimo nario mandato panaikinimo svarstymo datą.</text:span></text:p>
      <text:p text:style-name="P92"><text:span text:style-name="T93">Dėl asmens pašalinimo iš pareigų ar Seimo nario mandato panaikinimo Seimas priima <text:s/>nutarimą. Nutarimo projektą Seim</text:span><text:span text:style-name="T94">o posėdyje pateikia <text:s/>Seimo Pirmininkas ar jo pavaduotojas.</text:span></text:p>
      <text:p text:style-name="P95"><text:span text:style-name="T96">Asmuo, kurio atžvilgiu teikiamas Seimo nutarimo projektas, Seimo posėdyje iki balsavimo pradžios turi teisę atsistatydinti iš pareigų ar atsisakyti Seimo nario mandato, pateikdamas dėl to pareišk</text:span><text:span text:style-name="T97">imą raštu. Toks pareiškimas turi būti patenkintas, o svarstymas Seime nutrauktas ir tai įforminama <text:s/>Seimo nutarimu.</text:span></text:p>
      <text:p text:style-name="P98"><text:span text:style-name="T99">Jeigu asmuo, kurio atžvilgiu teikiamas Seimo nutarimo projektas, nepareiškia <text:s/>apie savo atsistatydinimą</text:span><text:span text:style-name="T100"><text:tab/>iš pareigų ar atsisakymą Seimo nar</text:span><text:span text:style-name="T101">io mandato, skelbiamas Seimo nutarimo projekto svarstymas ir balsavimas”.</text:span></text:p>
      <text:p text:style-name="P102"/>
      <text:p text:style-name="P103"><text:span text:style-name="T104">266-2</text:span><text:span text:style-name="T105"><text:s/>straipsnis. Seimo nutarimas priimamas slaptu balsavimu, ne mažesne kaip 3/5 visų Seimo narių balsų dauguma. <text:s/>Jei už teismo <text:s/>apkaltinamajame nuosprendyje nurodytą kaltinimo formuluotę balsavo 3/5 visų Seimo narių, laikoma, kad asmuo Seimo yra pripažintas k</text:span><text:span text:style-name="T106">altu įvykdžius jam inkriminuojamą nusižengimą.</text:span></text:p>
      <text:p text:style-name="P107"><text:span text:style-name="T108">Remdamasis balsų skaičiavimo grupės protokolu, posėdžio pirmininkas padiktuoja tokį įrašą posėdžio protokole:</text:span></text:p>
      <text:p text:style-name="P109"><text:span text:style-name="T110">“Atlikus______________apkaltos procedūrą Seime, _______ balsų “už”_______”prieš”,</text:span></text:p>
      <text:p text:style-name="P111"><text:span text:style-name="T112">( data)</text:span></text:p>
      <text:p text:style-name="P113"><text:span text:style-name="T114">t.y.<text:s/></text:span><text:span text:style-name="T115">daugiau kaip 3/5 ____________ visų Seimo narių balsų dauguma, pripažinta, kad pilietis _______________________________________________________________________________</text:span></text:p>
      <text:p text:style-name="P116"><text:span text:style-name="T117">(vardas, pavardė, pareigos)</text:span></text:p>
      <text:p text:style-name="P118"><text:span text:style-name="T119">___________________________________________________________</text:span><text:span text:style-name="T120">___________________,</text:span></text:p>
      <text:p text:style-name="P121"><text:span text:style-name="T122">(įrašas pagal teismo apkaltinamajame <text:s/>nuosprendžio formuluotės tekstą)</text:span></text:p>
      <text:p text:style-name="P123"><text:span text:style-name="T124">todėl nuo šios dienos , t.y. ________________, jis Seimo sprendimu <text:s/>yra pašalintas iš _______</text:span></text:p>
      <text:p text:style-name="P125"><text:span text:style-name="T126">(data)</text:span></text:p>
      <text:p text:style-name="P127"><text:span text:style-name="T128">_________________________________________________________</text:span><text:span text:style-name="T129">___________ pareigų.”</text:span></text:p>
      <text:p text:style-name="P130"><text:span text:style-name="T131">( panaikintas jo Seimo nario mandatas)</text:span></text:p>
      <text:p text:style-name="P132"/>
      <text:p text:style-name="P133"><text:span text:style-name="T134">LIETUVOS RESPUBLIKOS</text:span></text:p>
      <text:p text:style-name="P135">SEIMO PIRMININKAS</text:p>
      <text:p text:style-name="P136"/>
      <text:p text:style-name="P137"/>
      <text:p text:style-name="P138"><text:span text:style-name="T139">Projektą teikia Seimo kancleris J.Razma</text:span><text:span text:style-name="T1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5T22:15:00Z</meta:creation-date>
    <dc:date>2017-04-25T22:15:00Z</dc:date>
    <meta:print-date>1998-10-02T13:57:00Z</meta:print-date>
    <meta:template xlink:href="Normal.dotm" xlink:type="simple"/>
    <meta:editing-cycles>2</meta:editing-cycles>
    <meta:editing-duration>PT0S</meta:editing-duration>
    <meta:document-statistic meta:page-count="3" meta:paragraph-count="60" meta:word-count="718" meta:character-count="6052" meta:row-count="131" meta:non-whitespace-character-count="5394"/>
  </office:meta>
</office:document-meta>
</file>