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justify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justify"/>
      <style:text-properties style:font-name="TimesLT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TimesLT" fo:font-style="italic" style:font-style-asian="italic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IR ISLANDIJOS RESPUBLIKOS SUTARTIES DĖL PAJAMŲ IR KAPITALO DVIGUBOJO APMOKESTINIMO IR FISKALINIŲ PAŽEIDIMŲ IŠVENGIMO RATIFIKAVIMO<text:s/></text:p>
      <text:p text:style-name="P8"/>
      <text:p text:style-name="P9">ĮSTATYMAS</text:p>
      <text:p text:style-name="P10"/>
      <text:p text:style-name="P11"/>
      <text:p text:style-name="P12"/>
      <text:p text:style-name="P13">1998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atsižvelgdamas į Respublikos Prezidento 1998 m. spalio 1 d. dekretą “Dėl teikimo Lietuvos Respublikos Seimui<text:s/></text:span><text:span text:style-name="T24">ratifikuoti Lietuvos Respublikos ir Islandijos Respublikos sutartį dėl pajamų ir kapitalo dvigubojo apmokestinimo ir fiskalinių pažeidimų išvengimo”, ratifikuoja Lietuvos Respublikos ir Islandijos Respublikos sutartį dėl pajamų ir kapitalo dvigubojo apmoke</text:span><text:span text:style-name="T25">stinimo ir fiskalinių pažeidimų išvengimo, pasirašytą 1998 m. birželio 13 d. Vilniuje.</text:span></text:p>
      <text:p text:style-name="P26"/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TEIKIMO LIETUVOS RESPUBLIKOS SEIMUI RATIFIKUOTI SUTART? TARP LIETUVOS RESPUBLIKOS VYRIAUSYB?S IR NORVEGIJOS KARALYST?S VYRIAUSYB?S D?L OPERATYVAUS INFORMAVIMO APIE BRANDUOLINES AVARIJAS IR PASIKEITIMO INFORMACIJA APIE BRANDUOLINIUS OBJEKTUS</dc:title>
    <meta:initial-creator>Giedre</meta:initial-creator>
    <dc:creator>adlibuser</dc:creator>
    <meta:creation-date>2017-04-25T22:01:00Z</meta:creation-date>
    <dc:date>2017-04-25T22:01:00Z</dc:date>
    <meta:print-date>1998-10-01T06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0" meta:character-count="928" meta:row-count="42" meta:non-whitespace-character-count="812"/>
  </office:meta>
</office:document-meta>
</file>