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9527in"/>
          <style:tab-stop style:type="right" style:position="5.9055in"/>
        </style:tab-stops>
      </style:paragraph-properties>
    </style:style>
    <style:style style:name="P7" style:parent-style-name="Normal" style:family="paragraph">
      <style:paragraph-properties fo:text-align="end" style:line-height-at-least="0.25in" fo:text-indent="0.709in"/>
    </style:style>
    <style:style style:name="P8" style:parent-style-name="Normal" style:family="paragraph">
      <style:paragraph-properties fo:text-align="end" style:line-height-at-least="0.25in"/>
    </style:style>
    <style:style style:name="P9" style:parent-style-name="Normal" style:family="paragraph">
      <style:paragraph-properties fo:text-align="center" style:line-height-at-least="0.25in"/>
      <style:text-properties fo:font-weight="bold" style:font-weight-asian="bold"/>
    </style:style>
    <style:style style:name="P10" style:parent-style-name="Normal" style:family="paragraph">
      <style:paragraph-properties fo:text-align="center" style:line-height-at-least="0.25in"/>
      <style:text-properties fo:font-weight="bold" style:font-weight-asian="bold"/>
    </style:style>
    <style:style style:name="P11" style:parent-style-name="Normal" style:family="paragraph">
      <style:paragraph-properties fo:text-align="center" style:line-height-at-least="0.25in"/>
      <style:text-properties fo:font-weight="bold" style:font-weight-asian="bold"/>
    </style:style>
    <style:style style:name="P12" style:parent-style-name="Normal" style:family="paragraph">
      <style:paragraph-properties fo:text-align="center" style:line-height-at-least="0.25in"/>
      <style:text-properties fo:font-weight="bold" style:font-weight-asian="bold"/>
    </style:style>
    <style:style style:name="P13" style:parent-style-name="Normal" style:family="paragraph">
      <style:paragraph-properties fo:text-align="center" style:line-height-at-least="0.25in"/>
      <style:text-properties fo:font-weight="bold" style:font-weight-asian="bold"/>
    </style:style>
    <style:style style:name="P14" style:parent-style-name="Normal" style:family="paragraph">
      <style:paragraph-properties fo:text-align="center"/>
      <style:text-properties fo:font-size="5pt" style:font-size-asian="5pt"/>
    </style:style>
    <style:style style:name="P15" style:parent-style-name="Normal" style:family="paragraph">
      <style:paragraph-properties fo:text-align="center"/>
      <style:text-properties fo:font-size="5pt" style:font-size-asian="5pt"/>
    </style:style>
    <style:style style:name="P16" style:parent-style-name="Normal" style:family="paragraph">
      <style:paragraph-properties fo:text-align="center"/>
      <style:text-properties fo:font-size="5pt" style:font-size-asian="5pt"/>
    </style:style>
    <style:style style:name="P17" style:parent-style-name="Normal" style:family="paragraph">
      <style:paragraph-properties fo:text-align="center"/>
      <style:text-properties fo:font-size="5pt" style:font-size-asian="5pt"/>
    </style:style>
    <style:style style:name="P18" style:parent-style-name="Normal" style:family="paragraph">
      <style:paragraph-properties fo:text-align="center"/>
      <style:text-properties fo:font-size="5pt" style:font-size-asian="5pt"/>
    </style:style>
    <style:style style:name="P19" style:parent-style-name="Normal" style:family="paragraph">
      <style:paragraph-properties fo:text-align="center"/>
      <style:text-properties fo:font-size="5pt" style:font-size-asian="5pt"/>
    </style:style>
    <style:style style:name="P20" style:parent-style-name="Normal" style:family="paragraph">
      <style:paragraph-properties fo:text-align="center"/>
    </style:style>
    <style:style style:name="P21" style:parent-style-name="Normal" style:family="paragraph">
      <style:paragraph-properties fo:text-align="center" style:line-height-at-least="0.25in"/>
    </style:style>
    <style:style style:name="P22" style:parent-style-name="Normal" style:family="paragraph">
      <style:paragraph-properties fo:text-align="justify" style:line-height-at-least="0.25in" fo:text-indent="0.709in"/>
      <style:text-properties fo:font-size="5pt" style:font-size-asian="5pt"/>
    </style:style>
    <style:style style:name="P23" style:parent-style-name="Normal" style:family="paragraph">
      <style:paragraph-properties fo:text-align="center" style:line-height-at-least="0.25in"/>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line-height-at-least="0.25in"/>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justify" style:line-height-at-least="0.25in"/>
      <style:text-properties fo:font-weight="bold" style:font-weight-asian="bold" fo:text-transform="uppercase"/>
    </style:style>
    <style:style style:name="P29" style:parent-style-name="Normal" style:family="paragraph">
      <style:paragraph-properties fo:text-align="justify" style:line-height-at-least="0.25in" fo:text-indent="0.709in"/>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style:line-height-at-least="0.25in" fo:text-indent="0.709in"/>
    </style:style>
    <style:style style:name="P34" style:parent-style-name="Normal" style:family="paragraph">
      <style:paragraph-properties fo:text-align="justify" style:line-height-at-least="0.25in" fo:text-indent="0.709in"/>
    </style:style>
    <style:style style:name="P35" style:parent-style-name="Normal" style:family="paragraph">
      <style:paragraph-properties fo:text-align="justify" style:line-height-at-least="0.25in" fo:text-indent="0.6895in"/>
    </style:style>
    <style:style style:name="P36" style:parent-style-name="Normal" style:family="paragraph">
      <style:paragraph-properties fo:text-align="justify" style:line-height-at-least="0.25in"/>
    </style:style>
    <style:style style:name="P37" style:parent-style-name="Normal" style:family="paragraph">
      <style:paragraph-properties style:line-height-at-least="0.25in" fo:text-indent="0.709in"/>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709in"/>
    </style:style>
    <style:style style:name="P43" style:parent-style-name="Normal" style:family="paragraph">
      <style:paragraph-properties fo:text-align="justify" style:line-height-at-least="0.25in" fo:text-indent="0.709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style:line-height-at-least="0.25in" fo:text-indent="0.709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style:line-height-at-least="0.25in" fo:text-indent="0.709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line-height-at-least="0.25in" fo:text-indent="0.709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line-height-at-least="0.25in" fo:text-indent="0.709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line-height-at-least="0.25in" fo:text-indent="0.709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line-height-at-least="0.25in" fo:text-indent="0.709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line-height-at-least="0.25in" fo:text-indent="0.709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line-height-at-least="0.25in" fo:text-indent="0.6895in"/>
    </style:style>
    <style:style style:name="P61" style:parent-style-name="Normal" style:family="paragraph">
      <style:paragraph-properties fo:text-align="justify" style:line-height-at-least="0.25in" fo:text-indent="0.6895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line-height-at-least="0.25in" fo:text-indent="0.5909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line-height-at-least="0.25in" fo:text-indent="0.5909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line-height-at-least="0.25in" fo:text-indent="0.5909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style:line-height-at-least="0.25in" fo:text-indent="0.5909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style:line-height-at-least="0.25in" fo:text-indent="0.5909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line-height-at-least="0.25in" fo:text-indent="0.5909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line-height-at-least="0.25in" fo:text-indent="0.5909in"/>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style:line-height-at-least="0.25in" fo:text-indent="0.5909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style:line-height-at-least="0.25in" fo:text-indent="0.5909in"/>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P84" style:parent-style-name="Normal" style:family="paragraph">
      <style:paragraph-properties fo:text-align="justify" style:line-height-at-least="0.25in" fo:text-indent="0.5909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style:line-height-at-least="0.25in" fo:text-indent="0.5909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style:line-height-at-least="0.25in" fo:text-indent="0.5909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909in"/>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fo:font-style="italic" style:font-style-asian="italic"/>
    </style:style>
    <style:style style:name="P98" style:parent-style-name="Normal" style:family="paragraph">
      <style:paragraph-properties fo:text-align="justify"/>
    </style:style>
    <style:style style:name="P99" style:parent-style-name="Normal" style:family="paragraph">
      <style:paragraph-properties fo:text-align="center" style:line-height-at-least="0.25in"/>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fo:text-transform="uppercase"/>
    </style:style>
    <style:style style:name="P102" style:parent-style-name="Normal" style:family="paragraph">
      <style:paragraph-properties fo:text-align="center" style:line-height-at-least="0.25in"/>
    </style:style>
    <style:style style:name="T103" style:parent-style-name="DefaultParagraphFont" style:family="text">
      <style:text-properties fo:font-weight="bold" style:font-weight-asian="bold" fo:text-transform="uppercase"/>
    </style:style>
    <style:style style:name="P104" style:parent-style-name="Normal" style:family="paragraph">
      <style:paragraph-properties fo:text-align="justify" style:line-height-at-least="0.25in" fo:text-indent="0.709in"/>
    </style:style>
    <style:style style:name="P105" style:parent-style-name="Normal" style:family="paragraph">
      <style:paragraph-properties fo:text-align="justify" fo:text-indent="0.709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709in"/>
    </style:style>
    <style:style style:name="P110" style:parent-style-name="Normal" style:family="paragraph">
      <style:paragraph-properties fo:text-align="justify" fo:line-height="150%" fo:text-indent="0.709in"/>
    </style:style>
    <style:style style:name="P111" style:parent-style-name="Normal" style:family="paragraph">
      <style:paragraph-properties fo:text-align="justify" fo:line-height="150%" fo:text-indent="0.709in"/>
    </style:style>
    <style:style style:name="P112" style:parent-style-name="Normal" style:family="paragraph">
      <style:paragraph-properties fo:text-align="justify" fo:line-height="150%" fo:text-indent="0.709in"/>
    </style:style>
    <style:style style:name="P113" style:parent-style-name="Normal" style:family="paragraph">
      <style:paragraph-properties fo:text-align="justify" fo:text-indent="0.709in"/>
    </style:style>
    <style:style style:name="P114" style:parent-style-name="Normal" style:family="paragraph">
      <style:paragraph-properties fo:text-indent="0.709in"/>
    </style:style>
    <style:style style:name="P115" style:parent-style-name="Normal" style:family="paragraph">
      <style:paragraph-properties fo:text-indent="0.709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style:line-height-at-least="0.25in" fo:text-indent="0.709in"/>
      <style:text-properties fo:font-size="5pt" style:font-size-asian="5pt"/>
    </style:style>
    <style:style style:name="P120" style:parent-style-name="Normal" style:family="paragraph">
      <style:paragraph-properties fo:text-align="justify" style:line-height-at-least="0.25in" fo:text-indent="0.6895in"/>
    </style:style>
    <style:style style:name="P121" style:parent-style-name="Normal" style:family="paragraph">
      <style:paragraph-properties fo:text-align="justify" style:line-height-at-least="0.25in" fo:text-indent="0.709in"/>
    </style:style>
    <style:style style:name="P122" style:parent-style-name="Normal" style:family="paragraph">
      <style:paragraph-properties fo:text-align="justify" style:line-height-at-least="0.25in" fo:text-indent="0.709in"/>
    </style:style>
    <style:style style:name="P123" style:parent-style-name="Normal" style:family="paragraph">
      <style:paragraph-properties fo:text-align="justify" style:line-height-at-least="0.25in" fo:text-indent="0.709in"/>
    </style:style>
    <style:style style:name="P124" style:parent-style-name="Normal" style:family="paragraph">
      <style:paragraph-properties fo:text-align="justify" style:line-height-at-least="0.25in" fo:text-indent="0.709in"/>
    </style:style>
    <style:style style:name="P125" style:parent-style-name="Normal" style:family="paragraph">
      <style:paragraph-properties fo:text-align="justify" style:line-height-at-least="0.25in" fo:text-indent="0.709in"/>
    </style:style>
    <style:style style:name="P126" style:parent-style-name="Normal" style:family="paragraph">
      <style:paragraph-properties fo:text-align="justify" style:line-height-at-least="0.25in" fo:text-indent="0.709in"/>
    </style:style>
    <style:style style:name="P127" style:parent-style-name="Normal" style:family="paragraph">
      <style:paragraph-properties fo:text-align="justify" style:line-height-at-least="0.25in" fo:text-indent="0.709in"/>
    </style:style>
    <style:style style:name="P128" style:parent-style-name="Normal" style:family="paragraph">
      <style:paragraph-properties fo:text-align="justify" style:line-height-at-least="0.25in"/>
    </style:style>
    <style:style style:name="P129" style:parent-style-name="Normal" style:family="paragraph">
      <style:paragraph-properties fo:text-align="justify" style:line-height-at-least="0.25in" fo:text-indent="0.709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style:line-height-at-least="0.25in" fo:text-indent="0.709in"/>
    </style:style>
    <style:style style:name="P134" style:parent-style-name="Normal" style:family="paragraph">
      <style:paragraph-properties fo:text-align="justify" style:line-height-at-least="0.25in" fo:text-indent="0.709in"/>
    </style:style>
    <style:style style:name="P135" style:parent-style-name="Normal" style:family="paragraph">
      <style:paragraph-properties fo:text-align="justify" style:line-height-at-least="0.25in" fo:text-indent="0.709in"/>
    </style:style>
    <style:style style:name="P136" style:parent-style-name="Normal" style:family="paragraph">
      <style:paragraph-properties fo:text-align="justify" style:line-height-at-least="0.25in" fo:text-indent="0.709in"/>
    </style:style>
    <style:style style:name="P137" style:parent-style-name="Normal" style:family="paragraph">
      <style:paragraph-properties fo:text-align="center" style:line-height-at-least="0.25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line-height-at-least="0.25in"/>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line-height-at-least="0.25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style:line-height-at-least="0.25in" fo:text-indent="0.709in"/>
    </style:style>
    <style:style style:name="P145" style:parent-style-name="Normal" style:family="paragraph">
      <style:paragraph-properties style:line-height-at-least="0.25in" fo:text-indent="0.709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style:line-height-at-least="0.25in" fo:text-indent="0.709in"/>
      <style:text-properties fo:font-weight="bold" style:font-weight-asian="bold"/>
    </style:style>
    <style:style style:name="P150" style:parent-style-name="Normal" style:family="paragraph">
      <style:paragraph-properties style:line-height-at-least="0.25in" fo:text-indent="0.709in"/>
    </style:style>
    <style:style style:name="P151" style:parent-style-name="Normal" style:family="paragraph">
      <style:paragraph-properties fo:text-align="justify" style:line-height-at-least="0.25in" fo:text-indent="0.709in"/>
    </style:style>
    <style:style style:name="P152" style:parent-style-name="Normal" style:family="paragraph">
      <style:paragraph-properties fo:text-align="justify" style:line-height-at-least="0.25in" fo:text-indent="0.709in"/>
    </style:style>
    <style:style style:name="P153" style:parent-style-name="Normal" style:family="paragraph">
      <style:paragraph-properties fo:text-align="justify" style:line-height-at-least="0.25in"/>
    </style:style>
    <style:style style:name="P154" style:parent-style-name="Normal" style:family="paragraph">
      <style:paragraph-properties style:line-height-at-least="0.25in" fo:text-indent="0.709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style:line-height-at-least="0.25in" fo:text-indent="0.709in"/>
    </style:style>
    <style:style style:name="P159" style:parent-style-name="Normal" style:family="paragraph">
      <style:paragraph-properties fo:text-align="justify" style:line-height-at-least="0.25in" fo:text-indent="0.709in"/>
    </style:style>
    <style:style style:name="P160" style:parent-style-name="Normal" style:family="paragraph">
      <style:paragraph-properties fo:text-align="justify" style:line-height-at-least="0.25in" fo:text-indent="0.709in"/>
    </style:style>
    <style:style style:name="P161" style:parent-style-name="Normal" style:family="paragraph">
      <style:paragraph-properties fo:text-align="justify" style:line-height-at-least="0.25in" fo:text-indent="0.709in"/>
    </style:style>
    <style:style style:name="P162" style:parent-style-name="Normal" style:family="paragraph">
      <style:paragraph-properties fo:text-align="justify" style:line-height-at-least="0.25in" fo:text-indent="0.709in"/>
    </style:style>
    <style:style style:name="P163" style:parent-style-name="Normal" style:family="paragraph">
      <style:paragraph-properties fo:text-align="justify" style:line-height-at-least="0.25in" fo:text-indent="0.709in"/>
    </style:style>
    <style:style style:name="P164" style:parent-style-name="Normal" style:family="paragraph">
      <style:paragraph-properties fo:text-align="justify" style:line-height-at-least="0.25in" fo:text-indent="0.709in"/>
    </style:style>
    <style:style style:name="P165" style:parent-style-name="Normal" style:family="paragraph">
      <style:paragraph-properties fo:text-align="justify" style:line-height-at-least="0.25in" fo:text-indent="0.709in"/>
    </style:style>
    <style:style style:name="P166" style:parent-style-name="Normal" style:family="paragraph">
      <style:paragraph-properties fo:text-align="justify" style:line-height-at-least="0.25in" fo:text-indent="0.709in"/>
    </style:style>
    <style:style style:name="P167" style:parent-style-name="Normal" style:family="paragraph">
      <style:paragraph-properties style:line-height-at-least="0.25in" fo:text-indent="0.709in"/>
    </style:style>
    <style:style style:name="P168" style:parent-style-name="Normal" style:family="paragraph">
      <style:paragraph-properties style:line-height-at-least="0.25in" fo:text-indent="0.709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style:line-height-at-least="0.25in" fo:text-indent="0.709in"/>
    </style:style>
    <style:style style:name="P173" style:parent-style-name="Normal" style:family="paragraph">
      <style:paragraph-properties fo:text-align="justify" style:line-height-at-least="0.25in" fo:text-indent="0.709in"/>
    </style:style>
    <style:style style:name="P174" style:parent-style-name="Normal" style:family="paragraph">
      <style:paragraph-properties fo:text-align="justify" style:line-height-at-least="0.25in" fo:text-indent="0.6895in"/>
    </style:style>
    <style:style style:name="P175" style:parent-style-name="Normal" style:family="paragraph">
      <style:paragraph-properties fo:text-align="justify" style:line-height-at-least="0.25in" fo:text-indent="0.6895in"/>
    </style:style>
    <style:style style:name="P176" style:parent-style-name="Normal" style:family="paragraph">
      <style:paragraph-properties fo:text-align="justify" style:line-height-at-least="0.25in" fo:text-indent="0.6895in"/>
    </style:style>
    <style:style style:name="P177" style:parent-style-name="Normal" style:family="paragraph">
      <style:paragraph-properties fo:text-align="justify" style:line-height-at-least="0.25in" fo:text-indent="0.6895in"/>
    </style:style>
    <style:style style:name="P178" style:parent-style-name="Normal" style:family="paragraph">
      <style:paragraph-properties fo:text-align="justify"/>
    </style:style>
    <style:style style:name="P179" style:parent-style-name="Normal" style:family="paragraph">
      <style:paragraph-properties fo:text-align="justify" style:line-height-at-least="0.25in" fo:text-indent="0.709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style:text-properties fo:font-weight="bold" style:font-weight-asian="bold" fo:font-size="5pt" style:font-size-asian="5pt"/>
    </style:style>
    <style:style style:name="P184" style:parent-style-name="Normal" style:family="paragraph">
      <style:paragraph-properties fo:text-align="justify" style:line-height-at-least="0.25in" fo:text-indent="0.6895in"/>
    </style:style>
    <style:style style:name="P185" style:parent-style-name="Normal" style:family="paragraph">
      <style:paragraph-properties fo:text-align="justify" style:line-height-at-least="0.25in" fo:text-indent="0.709in"/>
    </style:style>
    <style:style style:name="P186" style:parent-style-name="Normal" style:family="paragraph">
      <style:paragraph-properties fo:text-align="justify" style:line-height-at-least="0.25in" fo:text-indent="0.709in"/>
    </style:style>
    <style:style style:name="P187" style:parent-style-name="Normal" style:family="paragraph">
      <style:paragraph-properties fo:text-align="justify" style:line-height-at-least="0.25in" fo:text-indent="0.709in"/>
    </style:style>
    <style:style style:name="P188" style:parent-style-name="Normal" style:family="paragraph">
      <style:paragraph-properties fo:text-align="justify" style:line-height-at-least="0.25in" fo:text-indent="0.709in"/>
    </style:style>
    <style:style style:name="P189" style:parent-style-name="Normal" style:family="paragraph">
      <style:paragraph-properties fo:text-align="justify" style:line-height-at-least="0.25in" fo:text-indent="0.709in"/>
    </style:style>
    <style:style style:name="P190" style:parent-style-name="Normal" style:family="paragraph">
      <style:paragraph-properties fo:text-align="justify" style:line-height-at-least="0.25in"/>
    </style:style>
    <style:style style:name="P191" style:parent-style-name="Normal" style:family="paragraph">
      <style:paragraph-properties fo:text-align="justify" style:line-height-at-least="0.25in" fo:text-indent="0.709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style:line-height-at-least="0.25in"/>
    </style:style>
    <style:style style:name="P196" style:parent-style-name="Normal" style:family="paragraph">
      <style:paragraph-properties fo:text-align="justify" style:line-height-at-least="0.25in" fo:text-indent="0.709in"/>
    </style:style>
    <style:style style:name="P197" style:parent-style-name="Normal" style:family="paragraph">
      <style:paragraph-properties fo:text-align="justify" style:line-height-at-least="0.25in" fo:text-indent="0.709in"/>
    </style:style>
    <style:style style:name="P198" style:parent-style-name="Normal" style:family="paragraph">
      <style:paragraph-properties fo:text-align="justify" style:line-height-at-least="0.25in" fo:text-indent="0.709in"/>
    </style:style>
    <style:style style:name="P199" style:parent-style-name="Normal" style:family="paragraph">
      <style:paragraph-properties fo:text-align="justify" style:line-height-at-least="0.25in" fo:text-indent="0.709in"/>
    </style:style>
    <style:style style:name="P200" style:parent-style-name="Normal" style:family="paragraph">
      <style:paragraph-properties fo:text-align="justify" style:line-height-at-least="0.25in"/>
    </style:style>
    <style:style style:name="P201" style:parent-style-name="Normal" style:family="paragraph">
      <style:paragraph-properties fo:text-align="justify" style:line-height-at-least="0.25in" fo:text-indent="0.709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style:line-height-at-least="0.25in"/>
    </style:style>
    <style:style style:name="P205" style:parent-style-name="Normal" style:family="paragraph">
      <style:paragraph-properties fo:text-align="justify" style:line-height-at-least="0.25in" fo:text-indent="0.6895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style:line-height-at-least="0.25in" fo:text-indent="0.709in"/>
    </style:style>
    <style:style style:name="P208" style:parent-style-name="Normal" style:family="paragraph">
      <style:paragraph-properties fo:text-align="justify" style:line-height-at-least="0.25in" fo:text-indent="0.709in"/>
    </style:style>
    <style:style style:name="P209" style:parent-style-name="Normal" style:family="paragraph">
      <style:paragraph-properties fo:text-align="justify" style:line-height-at-least="0.25in" fo:text-indent="0.709in"/>
    </style:style>
    <style:style style:name="P210" style:parent-style-name="Normal" style:family="paragraph">
      <style:paragraph-properties fo:text-align="justify" style:line-height-at-least="0.25in" fo:text-indent="0.709in"/>
    </style:style>
    <style:style style:name="P211" style:parent-style-name="Normal" style:family="paragraph">
      <style:paragraph-properties fo:text-align="justify" style:line-height-at-least="0.25in" fo:text-indent="0.709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style:line-height-at-least="0.25in"/>
      <style:text-properties fo:font-weight="bold" style:font-weight-asian="bold"/>
    </style:style>
    <style:style style:name="P216" style:parent-style-name="Normal" style:family="paragraph">
      <style:paragraph-properties fo:text-align="justify" style:line-height-at-least="0.25in" fo:text-indent="0.709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style:line-height-at-least="0.25in"/>
    </style:style>
    <style:style style:name="P219" style:parent-style-name="Normal" style:family="paragraph">
      <style:paragraph-properties fo:text-align="justify" style:line-height-at-least="0.25in" fo:text-indent="0.709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style:line-height-at-least="0.25in"/>
    </style:style>
    <style:style style:name="P224" style:parent-style-name="Normal" style:family="paragraph">
      <style:paragraph-properties fo:text-align="justify" style:line-height-at-least="0.25in" fo:text-indent="0.6895in"/>
    </style:style>
    <style:style style:name="P225" style:parent-style-name="Normal" style:family="paragraph">
      <style:paragraph-properties fo:text-align="justify" style:line-height-at-least="0.25in" fo:text-indent="0.709in"/>
    </style:style>
    <style:style style:name="P226" style:parent-style-name="Normal" style:family="paragraph">
      <style:paragraph-properties fo:text-align="justify" style:line-height-at-least="0.25in" fo:text-indent="0.709in"/>
    </style:style>
    <style:style style:name="P227" style:parent-style-name="Normal" style:family="paragraph">
      <style:paragraph-properties fo:text-align="justify" style:line-height-at-least="0.25in" fo:text-indent="0.709in"/>
    </style:style>
    <style:style style:name="P228" style:parent-style-name="Normal" style:family="paragraph">
      <style:paragraph-properties fo:text-align="justify" style:line-height-at-least="0.25in" fo:text-indent="0.709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style:line-height-at-least="0.25in"/>
    </style:style>
    <style:style style:name="P233" style:parent-style-name="Normal" style:family="paragraph">
      <style:paragraph-properties fo:text-align="justify" style:line-height-at-least="0.25in" fo:text-indent="0.6895in"/>
    </style:style>
    <style:style style:name="P234" style:parent-style-name="Normal" style:family="paragraph">
      <style:paragraph-properties fo:text-align="justify" style:line-height-at-least="0.25in" fo:text-indent="0.709in"/>
    </style:style>
    <style:style style:name="P235" style:parent-style-name="Normal" style:family="paragraph">
      <style:paragraph-properties fo:text-align="justify" style:line-height-at-least="0.25in" fo:text-indent="0.709in"/>
    </style:style>
    <style:style style:name="P236" style:parent-style-name="Normal" style:family="paragraph">
      <style:paragraph-properties fo:text-align="justify" style:line-height-at-least="0.25in" fo:text-indent="0.709in"/>
    </style:style>
    <style:style style:name="P237" style:parent-style-name="Normal" style:family="paragraph">
      <style:paragraph-properties fo:text-align="justify" style:line-height-at-least="0.25in"/>
    </style:style>
    <style:style style:name="P238" style:parent-style-name="Normal" style:family="paragraph">
      <style:paragraph-properties fo:text-align="justify" style:line-height-at-least="0.25in" fo:text-indent="0.709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style:line-height-at-least="0.25in" fo:text-indent="0.709in"/>
    </style:style>
    <style:style style:name="P243" style:parent-style-name="Normal" style:family="paragraph">
      <style:paragraph-properties fo:text-align="justify" style:line-height-at-least="0.25in" fo:text-indent="0.709in"/>
    </style:style>
    <style:style style:name="P244" style:parent-style-name="Normal" style:family="paragraph">
      <style:paragraph-properties fo:text-align="justify" style:line-height-at-least="0.25in" fo:text-indent="0.709in"/>
    </style:style>
    <style:style style:name="P245" style:parent-style-name="Normal" style:family="paragraph">
      <style:paragraph-properties fo:text-align="justify" style:line-height-at-least="0.25in" fo:text-indent="0.6895in"/>
    </style:style>
    <style:style style:name="P246" style:parent-style-name="Normal" style:family="paragraph">
      <style:paragraph-properties fo:text-align="justify" style:line-height-at-least="0.25in" fo:text-indent="0.6895in"/>
    </style:style>
    <style:style style:name="P247" style:parent-style-name="Normal" style:family="paragraph">
      <style:paragraph-properties fo:text-align="justify" style:line-height-at-least="0.25in" fo:text-indent="0.709in"/>
    </style:style>
    <style:style style:name="P248" style:parent-style-name="Normal" style:family="paragraph">
      <style:paragraph-properties style:line-height-at-least="0.25in"/>
    </style:style>
    <style:style style:name="P249" style:parent-style-name="Normal" style:family="paragraph">
      <style:paragraph-properties style:line-height-at-least="0.25in" fo:text-indent="0.709in"/>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style:line-height-at-least="0.25in" fo:text-indent="0.709in"/>
    </style:style>
    <style:style style:name="P254" style:parent-style-name="Normal" style:family="paragraph">
      <style:paragraph-properties fo:text-align="justify" style:line-height-at-least="0.25in" fo:text-indent="0.709in"/>
    </style:style>
    <style:style style:name="P255" style:parent-style-name="Normal" style:family="paragraph">
      <style:paragraph-properties fo:text-align="justify" style:line-height-at-least="0.25in" fo:text-indent="0.709in"/>
    </style:style>
    <style:style style:name="P256" style:parent-style-name="Normal" style:family="paragraph">
      <style:paragraph-properties style:line-height-at-least="0.25in" fo:text-indent="0.709in"/>
    </style:style>
    <style:style style:name="P257" style:parent-style-name="Normal" style:family="paragraph">
      <style:paragraph-properties style:line-height-at-least="0.25in" fo:text-indent="0.709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style:line-height-at-least="0.25in" fo:text-indent="0.709in"/>
    </style:style>
    <style:style style:name="P262" style:parent-style-name="Normal" style:family="paragraph">
      <style:paragraph-properties fo:text-align="justify" style:line-height-at-least="0.25in" fo:text-indent="0.6895in"/>
    </style:style>
    <style:style style:name="P263" style:parent-style-name="Normal" style:family="paragraph">
      <style:paragraph-properties fo:text-align="justify" style:line-height-at-least="0.25in" fo:text-indent="0.709in"/>
    </style:style>
    <style:style style:name="P264" style:parent-style-name="Normal" style:family="paragraph">
      <style:paragraph-properties fo:text-align="justify" style:line-height-at-least="0.25in"/>
    </style:style>
    <style:style style:name="P265" style:parent-style-name="Normal" style:family="paragraph">
      <style:paragraph-properties fo:text-align="justify" style:line-height-at-least="0.25in" fo:text-indent="0.6895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style:line-height-at-least="0.25in"/>
    </style:style>
    <style:style style:name="P270" style:parent-style-name="Normal" style:family="paragraph">
      <style:paragraph-properties fo:text-align="justify" style:line-height-at-least="0.25in" fo:text-indent="0.5in"/>
    </style:style>
    <style:style style:name="P271" style:parent-style-name="Normal" style:family="paragraph">
      <style:paragraph-properties fo:text-align="justify" style:line-height-at-least="0.25in"/>
    </style:style>
    <style:style style:name="P272" style:parent-style-name="Normal" style:family="paragraph">
      <style:paragraph-properties fo:text-align="justify" style:line-height-at-least="0.25in"/>
    </style:style>
    <style:style style:name="P273" style:parent-style-name="Normal" style:family="paragraph">
      <style:paragraph-properties fo:text-align="justify" style:line-height-at-least="0.25in"/>
    </style:style>
    <style:style style:name="P274" style:parent-style-name="Normal" style:family="paragraph">
      <style:paragraph-properties fo:text-align="justify" style:line-height-at-least="0.25in"/>
    </style:style>
    <style:style style:name="P275" style:parent-style-name="Normal" style:family="paragraph">
      <style:paragraph-properties fo:text-align="center" style:line-height-at-least="0.25in"/>
      <style:text-properties fo:font-weight="bold" style:font-weight-asian="bold"/>
    </style:style>
    <style:style style:name="P276" style:parent-style-name="Normal" style:family="paragraph">
      <style:paragraph-properties fo:text-align="center" style:line-height-at-least="0.25in"/>
    </style:style>
    <style:style style:name="P277" style:parent-style-name="Normal" style:family="paragraph">
      <style:paragraph-properties fo:text-align="center" style:line-height-at-least="0.25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line-height-at-least="0.25in"/>
    </style:style>
    <style:style style:name="T281" style:parent-style-name="DefaultParagraphFont" style:family="text">
      <style:text-properties fo:font-weight="bold" style:font-weight-asian="bold"/>
    </style:style>
    <style:style style:name="P282" style:parent-style-name="Normal" style:family="paragraph">
      <style:paragraph-properties style:line-height-at-least="0.25in" fo:text-indent="0.709in"/>
      <style:text-properties fo:font-weight="bold" style:font-weight-asian="bold"/>
    </style:style>
    <style:style style:name="P283" style:parent-style-name="Normal" style:family="paragraph">
      <style:paragraph-properties style:line-height-at-least="0.25in" fo:text-indent="0.709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style:line-height-at-least="0.25in" fo:text-indent="0.709in"/>
    </style:style>
    <style:style style:name="P288" style:parent-style-name="Normal" style:family="paragraph">
      <style:paragraph-properties style:line-height-at-least="0.25in" fo:text-indent="0.709in"/>
    </style:style>
    <style:style style:name="P289" style:parent-style-name="Normal" style:family="paragraph">
      <style:paragraph-properties style:line-height-at-least="0.25in"/>
      <style:text-properties fo:font-weight="bold" style:font-weight-asian="bold"/>
    </style:style>
    <style:style style:name="P290" style:parent-style-name="Normal" style:family="paragraph">
      <style:paragraph-properties style:line-height-at-least="0.25in"/>
      <style:text-properties fo:font-weight="bold" style:font-weight-asian="bold"/>
    </style:style>
    <style:style style:name="P291" style:parent-style-name="Normal" style:family="paragraph">
      <style:paragraph-properties style:line-height-at-least="0.25in"/>
      <style:text-properties fo:font-weight="bold" style:font-weight-asian="bold"/>
    </style:style>
    <style:style style:name="P292" style:parent-style-name="Normal" style:family="paragraph">
      <style:paragraph-properties style:line-height-at-least="0.25in"/>
    </style:style>
    <style:style style:name="P293" style:parent-style-name="Normal" style:family="paragraph">
      <style:paragraph-properties style:line-height-at-least="0.25in" fo:text-indent="0.709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style:line-height-at-least="0.25in"/>
    </style:style>
    <style:style style:name="P298" style:parent-style-name="Normal" style:family="paragraph">
      <style:paragraph-properties style:line-height-at-least="0.25in" fo:text-indent="0.709in"/>
    </style:style>
    <style:style style:name="P299" style:parent-style-name="Normal" style:family="paragraph">
      <style:paragraph-properties style:line-height-at-least="0.25in"/>
      <style:text-properties fo:font-size="5pt" style:font-size-asian="5pt"/>
    </style:style>
    <style:style style:name="P300" style:parent-style-name="Normal" style:family="paragraph">
      <style:paragraph-properties fo:text-align="justify" style:line-height-at-least="0.25in"/>
      <style:text-properties fo:font-size="5pt" style:font-size-asian="5pt"/>
    </style:style>
    <style:style style:name="P301" style:parent-style-name="Normal" style:family="paragraph">
      <style:paragraph-properties fo:text-align="justify" style:line-height-at-least="0.25in"/>
      <style:text-properties fo:font-size="5pt" style:font-size-asian="5pt"/>
    </style:style>
    <style:style style:name="P302" style:parent-style-name="Normal" style:family="paragraph">
      <style:paragraph-properties fo:text-align="justify" style:line-height-at-least="0.25in"/>
      <style:text-properties fo:font-size="5pt" style:font-size-asian="5pt"/>
    </style:style>
    <style:style style:name="P303" style:parent-style-name="Normal" style:family="paragraph">
      <style:paragraph-properties fo:text-align="justify" style:line-height-at-least="0.25in"/>
    </style:style>
    <style:style style:name="P304" style:parent-style-name="Normal" style:family="paragraph">
      <style:paragraph-properties style:line-height-at-least="0.25in"/>
    </style:style>
    <style:style style:name="P305" style:parent-style-name="Normal" style:family="paragraph">
      <style:paragraph-properties style:line-height-at-least="0.25in"/>
    </style:style>
    <style:style style:name="P306" style:parent-style-name="Normal" style:family="paragraph">
      <style:paragraph-properties style:line-height-at-least="0.25in"/>
    </style:style>
    <style:style style:name="P307" style:parent-style-name="Normal" style:family="paragraph">
      <style:paragraph-properties style:line-height-at-least="0.25in"/>
    </style:style>
    <style:style style:name="P308" style:parent-style-name="Normal" style:family="paragraph">
      <style:paragraph-properties style:line-height-at-least="0.25in"/>
    </style:style>
  </office:automatic-styles>
  <office:body>
    <office:text text:use-soft-page-breaks="true">
      <text:p text:style-name="P1"/>
      <text:p text:style-name="P7">Projektas</text:p>
      <text:p text:style-name="P8">Priėmimui</text:p>
      <text:p text:style-name="P9"/>
      <text:p text:style-name="P10"/>
      <text:p text:style-name="P11"/>
      <text:p text:style-name="P12">LIETUVOS RESPUBLIKOS</text:p>
      <text:p text:style-name="P13">ATITIKTIES ĮVERTINIMO ĮSTATYMAS</text:p>
      <text:p text:style-name="P14"/>
      <text:p text:style-name="P15"/>
      <text:p text:style-name="P16"/>
      <text:p text:style-name="P17"/>
      <text:p text:style-name="P18"/>
      <text:p text:style-name="P19"/>
      <text:p text:style-name="P20">199__ m.<text:tab/>Nr.</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
      <text:p text:style-name="P34">1. Šis įstatymas nustato produktų, procesų, paslaugų, kokybės<text:s/>sistemų ir fizinių asmenų kvalifikacijos atitikties įvertinimo sistemos struktūrą, įgaliotų institucijų, Nacionalinio akreditacijos biuro, sertifikacijos įstaigų, bandymų ir kalibravimo laboratorijų, kontrolės įstaigų ir tiekėjų pagrindines pareigas bei teises ir kitus šios sistemos pagrindus.</text:p>
      <text:p text:style-name="P35">2. Šis įstatymas netaikomas akreditavimui sveikatinimo veiklai.</text:p>
      <text:p text:style-name="P36"/>
      <text:p text:style-name="P37"><text:span text:style-name="T38">2</text:span><text:span text:style-name="T39"><text:s/></text:span><text:span text:style-name="T40">straipsnis.<text:s/></text:span><text:span text:style-name="T41">Pagrindinės šio įstatymo sąvokos</text:span></text:p>
      <text:p text:style-name="P42"/>
      <text:p text:style-name="P43">1.<text:span text:style-name="T44"><text:s/>Atitiktis</text:span><text:s/>- produkto, proceso ar paslaugos atitikimas nustatytiems reikalavimams.</text:p>
      <text:p text:style-name="P45">2.<text:span text:style-name="T46"><text:s/>Atitikties įvertinimas</text:span><text:s/>- veikla, kuria tiesiogiai ar netiesiogiai nustatoma, kiek produktas, procesas ar paslauga atitinka nustatytus reikalavimus.</text:p>
      <text:p text:style-name="P47">3.<text:s/><text:span text:style-name="T48">Atitikties</text:span><text:s/><text:span text:style-name="T49">priežiūra -<text:s/></text:span>atitikties įvertinimas, siekiant įsitikinti ar nuolat laikomasi nustatytų reikalavimų.</text:p>
      <text:p text:style-name="P50">4.<text:span text:style-name="T51"><text:s/>Atitikties sertifikatas</text:span><text:s/>- dokumentas, išduotas pagal sertifikavimo taisykles, liudijantis, kad reikiamu būdu identifikuotas produktas, procesas ar paslauga atitinka tam tikrą normą.</text:p>
      <text:p text:style-name="P52">5.<text:span text:style-name="T53"><text:s/>Atitikties (sertifikacijos) ženklas</text:span><text:s/>- tam tikru būdu apsaugotas ženklas, išduotas ir naudojamas pagal sertifikavimo taisykles. Jis parodo, kad produktas, procesas ar paslauga atitinka tam tikrą normą.</text:p>
      <text:p text:style-name="P54">6.<text:span text:style-name="T55"><text:s/>Akreditavimas</text:span><text:s/>- procedūra, kuria Nacionalinis akreditacijos biuras pripažįsta,kad juridiniai asmenys ar įmonės, neturinčios juridinio asmens teisių, gali užsiimti atitikties įvertinimu.</text:p>
      <text:p text:style-name="P56">7.<text:span text:style-name="T57"><text:s/>Bandymas</text:span><text:s/>- techninis veiksmas, kai pagal nurodytą metodiką nustatoma konkretaus produkto, proceso ar paslaugos viena ar kelios charakteristikos.</text:p>
      <text:p text:style-name="P58">8.<text:span text:style-name="T59"><text:s/>Kalibravimas</text:span><text:s/>- patikrinimas, ar matavimo priemonė atitinka etalono rodmenis.</text:p>
      <text:p text:style-name="P60"/>
      <text:p text:style-name="P61">9.<text:span text:style-name="T62"><text:s/>Kontrolės įstaiga</text:span><text:s/>- juridinis asmuo ar įmonė, neturinti juridinio asmens teisių, įvertinanti atitiktį matuodama, stebėdama, bandydama ar tikrindama tam tikras charakteristikas.</text:p>
      <text:p text:style-name="P63">10.<text:span text:style-name="T64"><text:s/>Kvalifikacijos sertifikatas</text:span><text:s/>- dokumentas, išduotas pagal sertifikavimo taisykles ir liudijantis, kad fizinis asmuo, atsižvelgiant į tarptautinių ar Europos standartų<text:s/>nustatytus reikalavimus, yra kompetentingas atlikti tam tikrus darbus.</text:p>
      <text:p text:style-name="P65">11.<text:span text:style-name="T66"><text:s/>Kokybės sistema</text:span><text:s/>- organizacinės struktūros, procedūrų, procesų ir išteklių visuma, būtina kokybei užtikrinti.</text:p>
      <text:p text:style-name="P67">12.<text:s/><text:span text:style-name="T68">Produktas</text:span><text:s/>- veiklos ar procesų rezultatas.</text:p>
      <text:p text:style-name="P69">13.<text:s/><text:span text:style-name="T70">Procesas</text:span><text:span text:style-name="T71"><text:s/></text:span>- visuma veiksmų , kuriais pertvarkomas (perdirbamas) gavinys.<text:s/></text:p>
      <text:p text:style-name="P72">14.<text:s/><text:span text:style-name="T73">Paslauga<text:s/></text:span>- tiekėjo veiklos, skirtos kliento poreikiams tenkinti, rezultatas.</text:p>
      <text:p text:style-name="P74">15.<text:span text:style-name="T75"><text:s/>Paskelbtoji (notifikuota)įstaiga<text:s/></text:span>- bandymų laboratorija, sertifikacijos ar kontrolės įstaiga, kurią valstybė paskiria atsakinga už atitikties įvertinimą ir apie ją praneša kitoms valstybėms.</text:p>
      <text:p text:style-name="P76">16.<text:span text:style-name="T77"><text:s/>Sertifikavimas</text:span><text:s/>- procedūra, kuria sertifikacijos įstaiga patvirtina, kad produktas, procesas, paslauga ar fizinio asmens<text:span text:style-name="T78"><text:s/></text:span>kvalifikacija atitinka nustatytus<text:s/>reikalavimus.</text:p>
      <text:p text:style-name="P79">17.<text:s/><text:span text:style-name="T80">Sertifikacijos įstaiga -<text:s/></text:span>juridinis asmuo ar įmonė, neturinti juridinio asmens teisių, atliekanti sertifikavimo procedūrą.</text:p>
      <text:p text:style-name="P81">18.<text:span text:style-name="T82"><text:s/>Tiekėjas</text:span><text:s/>- fizinis ar<text:span text:style-name="T83"><text:s/></text:span>juridinis asmuo ar įmonė, neturinti juridinio asmens teisių. Ši sąvoka taikoma<text:s/>gamintojams, platintojams, importuotojams, montuotojams, paslaugų organizacijoms ir panašiai.</text:p>
      <text:p text:style-name="P84">19.<text:span text:style-name="T85"><text:s/>Tiekėjo deklaravimas</text:span><text:s/>- procedūra, kuria tiekėjas raštu patvirtina, kad produktas, procesas ar paslauga atitinka nustatytus reikalavimus.</text:p>
      <text:p text:style-name="P86">20.<text:span text:style-name="T87"><text:s/>Privalomojo įvertinimo sritis</text:span><text:s/>- veiklos sritis, kurioje įgaliotos institucijos yra nustačiusios privalomai įvertinti produktų, procesų ar paslaugų saugos, nekenksmingumo sveikatai bei aplinkai atitiktį.</text:p>
      <text:p text:style-name="P88">21.<text:span text:style-name="T89"><text:s/>Neprivalomojo įvertinimo sritis</text:span><text:s/>- veiklos sritis, kurioje įgaliotos institucijos nėra nustačiusios privalomai įvertinti produktų, procesų ar paslaugų saugos, nekenksmingumo sveikatai bei aplinkai atitiktį<text:span text:style-name="T90">.</text:span></text:p>
      <text:p text:style-name="P91"><text:span text:style-name="T92">22</text:span><text:span text:style-name="T93">.</text:span><text:span text:style-name="T94"><text:s/>į</text:span><text:span text:style-name="T95">galiota institucija</text:span><text:span text:style-name="T96"><text:s/>-</text:span><text:s/>institucija, kuriai įstatymo ar Vyriausybės pavestos valdymo funkcijos su atitikties įvertinimu susijusioje srityje<text:span text:style-name="T97">.</text:span></text:p>
      <text:p text:style-name="P98"/>
      <text:p text:style-name="P99"><text:span text:style-name="T100">antrasIS</text:span><text:span text:style-name="T101"><text:s/>skirsnis</text:span></text:p>
      <text:p text:style-name="P102"><text:span text:style-name="T103">atitikties įvertinimo sistemos struktūra</text:span></text:p>
      <text:p text:style-name="P104"/>
      <text:p text:style-name="P105"><text:span text:style-name="T106">3</text:span><text:span text:style-name="T107"><text:s/>straipsnis.<text:s/></text:span><text:span text:style-name="T108">Atitikties įvertinimo objektai</text:span></text:p>
      <text:p text:style-name="P109"/>
      <text:p text:style-name="P110">Pagal šį įstatymą atitikties įvertinimo objektai yra:</text:p>
      <text:p text:style-name="P111">1) produktai, procesai ir<text:s/>paslaugos;</text:p>
      <text:p text:style-name="P112">2) kokybės sistemos;</text:p>
      <text:p text:style-name="P113">3) fizinių asmenų kvalifikacija atlikti tam tikrą darbą.</text:p>
      <text:p text:style-name="P114"/>
      <text:p text:style-name="P115"><text:span text:style-name="T116">4</text:span><text:span text:style-name="T117"><text:s/>straipsnis.<text:s/></text:span><text:span text:style-name="T118">Atitikties įvertinimo sistemos dalyviai</text:span></text:p>
      <text:p text:style-name="P119"/>
      <text:p text:style-name="P120">1. Atitikties įvertinimo sistemos dalyviai yra:</text:p>
      <text:p text:style-name="P121">1) įgaliotos institucijos;</text:p>
      <text:p text:style-name="P122">2)<text:s/>Nacionalinis akreditacijos biuras;</text:p>
      <text:p text:style-name="P123">3) sertifikacijos įstaigos;</text:p>
      <text:p text:style-name="P124">4) bandymų ir kalibravimo laboratorijos;</text:p>
      <text:p text:style-name="P125">5) kontrolės įstaigos;</text:p>
      <text:p text:style-name="P126">6) tiekėjai.</text:p>
      <text:p text:style-name="P127">2. Atitikties įvertinimo sistemos dalyviai vadovaujasi šiuo įstatymu, kitais teisės aktais, tarptautinėmis sutartimis ir standartais, atitinkančiais tarptautinių ir Europos Sąjungos teisės aktų bei standartų reikalavimus.</text:p>
      <text:p text:style-name="P128"/>
      <text:p text:style-name="P129"><text:span text:style-name="T130">5</text:span><text:span text:style-name="T131"><text:s/>straipsnis.<text:s/></text:span><text:span text:style-name="T132">Atitikties įvertinimas privalomojo ir neprivalomojo įvertinimo srityse</text:span></text:p>
      <text:p text:style-name="P133"/>
      <text:p text:style-name="P134">1. Privalomojo įvertinimo srityje atitikties įvertinimo tvarką nustato įgaliotos institucijos. Atitikties įvertinimo veikloje dalyvauja tik paskelbtosios (notifikuotos) ar akredituotos sertifikacijos ir kontrolės įstaigos bei bandymų laboratorijos.</text:p>
      <text:p text:style-name="P135">2. Neprivalomojo įvertinimo srityje atitiktis įvertinima savanoriškai, tiekėjo iniciatyva, turint tikslą, kad būtų tenkinami rinkos poreikiai. Atitikties įvertinimo veikloje dalyvauja tik akredituotos ar neakredituotos sertifikacijos ir kontrolės įstaigos bei bandymų laboratorijos. Kalibravimo paslaugas, gali teikti tik akredituotos kalibravimo laboratorijos.</text:p>
      <text:p text:style-name="P136"/>
      <text:p text:style-name="P137"><text:span text:style-name="T138">TREČIASIS</text:span><text:span text:style-name="T139"><text:s/>SKIRSNIS</text:span></text:p>
      <text:p text:style-name="P140"><text:span text:style-name="T141">ATITIKTIES ĮVERTINIMO SISTEMOS DALYVIŲ<text:s/></text:span></text:p>
      <text:p text:style-name="P142"><text:span text:style-name="T143">PAGRINDINĖS PAREIGOS IR TEISĖS</text:span></text:p>
      <text:p text:style-name="P144"/>
      <text:p text:style-name="P145"><text:span text:style-name="T146">6</text:span><text:span text:style-name="T147"><text:s/>straipsnis.<text:s/></text:span><text:span text:style-name="T148">Įgaliotos institucijos<text:s/></text:span></text:p>
      <text:p text:style-name="P149"/>
      <text:p text:style-name="P150">Įgaliotos institucijos:</text:p>
      <text:p text:style-name="P151">1) pagal tam<text:s/>tikrus tarptautinius ir Europos Sąjungos teisės aktus nustato konkrečius šio įstatymo 3 straipsnyje nurodytus privalomojo įvertinimo objektus ir jiems taikomus reikalavimus;</text:p>
      <text:p text:style-name="P152">2) paskelbia (notifikuoja) atsakingas už atitikties įvertinimą bandymų laboratorijas, sertifikacijos ir kontrolės įstaigas, sustabdo ar panaikina joms suteiktus įgaliojimus, jeigu jos nesilaiko Vyriausybės nustatyta tvarka patvirtintų paskelbimo (notifikavimo) taisyklių.</text:p>
      <text:p text:style-name="P153"/>
      <text:p text:style-name="P154"><text:span text:style-name="T155">7</text:span><text:span text:style-name="T156"><text:s/>straipsnis.<text:s/></text:span><text:span text:style-name="T157">Nacionalinis akreditacijos biuras</text:span></text:p>
      <text:p text:style-name="P158"/>
      <text:p text:style-name="P159">1.Nacionalinį akreditacijos biurą steigia ir jo nuostatus tvirtina Vyriausybė arba jos įgaliota institucija.</text:p>
      <text:p text:style-name="P160">2. Nacionalinis akreditacijos biuras:</text:p>
      <text:p text:style-name="P161">1) įvertina Vyriausybės įgaliotų institucijų siūlomas paskelbti (notifikuoti) bandymų laboratorijas, sertifikacijos ir kontrolės įstaigas;</text:p>
      <text:p text:style-name="P162">2) akredituoja sertifikacijos įstaigas, bandymų ir kalibravimo laboratorijas bei kontrolės įstaigas jų prašymu, išduoda akreditavimo pažymėjimus ir teikia informaciją apie jas Nacionalinio akreditacijos biuro<text:s/>nustatyta tvarka;</text:p>
      <text:p text:style-name="P163">3) atlieka akredituotų ir paskelbtųjų (notifikuotų) sertifikacijos ir kontrolės įstaigų, bandymų ir kalibravimo laboratorijų veiklos priežiūrą;</text:p>
      <text:p text:style-name="P164">4) panaikina akreditavimo pažymėjimus arba sustabdo jų galiojimą Nacionalinio akreditacijos biuro nustatyta tvarka, jeigu akredituota sertifikacijos ir kontrolės įstaiga ar bandymų ir kalibravimo laboratorija nesilaiko šio įstatymo 4 straipsnio 2 dalies (reikalavimų) nuostatų;</text:p>
      <text:p text:style-name="P165">5) siekia, kad akreditavimo rezultatai ir akredituotų sertifikacijos ir kontrolės įstaigų bei bandymų ir kalibravimo laboratorijų veikla būtų pripažinta tarptautiniu lygiu;</text:p>
      <text:p text:style-name="P166">6) pagal savo kompetenciją atstovauja Lietuvos Respublikos interesams atitikties įvertinimo klausimais tarptautinėse organizacijose ir užsienio valstybėse.</text:p>
      <text:p text:style-name="P167"/>
      <text:p text:style-name="P168"><text:span text:style-name="T169">8</text:span><text:span text:style-name="T170"><text:s/>straipsnis.<text:s/></text:span><text:span text:style-name="T171">Sertifikacijos įstaigos ir jų rūšys</text:span></text:p>
      <text:p text:style-name="P172"/>
      <text:p text:style-name="P173">1. Sertifikacijos įstaigomis gali būti juridiniai asmenys ir įmonės, neturinčios juridinio asmens teisių, kurie vadovaujasi šio įstatymo 4 straipsnio 2 dalies ir 5 straipsnio<text:s/>nuostatomis.</text:p>
      <text:p text:style-name="P174">2. Sertifikacijos įstaigos yra:</text:p>
      <text:p text:style-name="P175">1) produktų sertifikavimo įstaigos;</text:p>
      <text:p text:style-name="P176">2) kokybės sistemų sertifikavimo įstaigos;</text:p>
      <text:p text:style-name="P177">3) fizinių asmenų sertifikavimo įstaigos.</text:p>
      <text:p text:style-name="P178"/>
      <text:p text:style-name="P179"><text:span text:style-name="T180">9</text:span><text:s/>s<text:span text:style-name="T181">traipsnis.<text:s/></text:span><text:span text:style-name="T182">Produktų sertifikavimo įstaigos</text:span></text:p>
      <text:p text:style-name="P183"/>
      <text:p text:style-name="P184">Produktų sertifikacijos įstaigos:</text:p>
      <text:p text:style-name="P185">1) sertifikuoja produktus, procesus ir paslaugas ir išduoda atitikties sertifikatus;</text:p>
      <text:p text:style-name="P186">2) atlieka sertifikuotų produktų, procesų ir paslaugų priežiūrą;</text:p>
      <text:p text:style-name="P187">3) panaikina atitikties sertifikatus arba sustabdo jų galiojimą ar atitikties ženklo naudojimą teisės aktų, reglamentuojančių atitikties įvertinimą, nustatyta tvarka, jeigu tiekėjas nesilaiko sertifikavimo taisyklių;</text:p>
      <text:p text:style-name="P188"/>
      <text:p text:style-name="P189">4) siekia, kad atitikties sertifikatai būtų pripažinti užsienio valstybėse, ir nustatyta tvarka pripažįsta kitų<text:s/>šalių atitikties sertifikatus.</text:p>
      <text:p text:style-name="P190"/>
      <text:p text:style-name="P191"><text:span text:style-name="T192">10</text:span><text:s/><text:span text:style-name="T193">straipsnis.<text:s/></text:span><text:span text:style-name="T194">Kokybės sistemų sertifikavimo įstaigos</text:span></text:p>
      <text:p text:style-name="P195"/>
      <text:p text:style-name="P196">Kokybės sistemų sertifikavimo įstaigos:</text:p>
      <text:p text:style-name="P197">1) sertifikuoja kokybės sistemas ir išduoda kokybės sistemų sertifikatus;</text:p>
      <text:p text:style-name="P198">2) atlieka sertifikuotų kokybės sistemų<text:s/>priežiūrą;</text:p>
      <text:p text:style-name="P199">3) panaikina kokybės sistemų sertifikatus arba sustabdo jų galiojimą teisės aktų, reglamentuojančių atitikties įvertinimą nustatyta tvarka, jeigu nesilaikoma sertifikavimo taisyklių.</text:p>
      <text:p text:style-name="P200"/>
      <text:p text:style-name="P201"><text:span text:style-name="T202">11</text:span><text:s/><text:span text:style-name="T203">Fizinių asmenų sertifikavimo įstaigos</text:span></text:p>
      <text:p text:style-name="P204"/>
      <text:p text:style-name="P205">Fizinių asmenų<text:span text:style-name="T206"><text:s/></text:span>sertifikavimo įstaigos:</text:p>
      <text:p text:style-name="P207">1) sertifikuoja fizinius asmenis, pripažindamos jų kvalifikaciją atlikti tam tikrą darbą;</text:p>
      <text:p text:style-name="P208">2) atlieka sertifikuotų fizinių asmenų veiklos priežiūrą;</text:p>
      <text:p text:style-name="P209">3) panaikina kvalifikacijos sertifikatus arba sustabdo jų galiojimą teisės aktų, reglamentuojančių atitikties įvertinimą, nustatyta tvarka, jeigu fizinis asmuo nesilaiko sertifikavimo taisyklių.</text:p>
      <text:p text:style-name="P210"/>
      <text:p text:style-name="P211"><text:span text:style-name="T212">12</text:span><text:span text:style-name="T213"><text:s/>straipsnis.<text:s/></text:span><text:span text:style-name="T214">Bandymų ir kalibravimo laboratorijos<text:s/></text:span></text:p>
      <text:p text:style-name="P215"/>
      <text:p text:style-name="P216">Bandymų ir kalibravimo laboratorijomis<text:span text:style-name="T217"><text:s/></text:span>gali būti juridiniai asmenys ir įmonės neturinčios juridinio asmens teisių, kurie vadovaujasi šio įstatymo 4 straipsnio 2 dalies ir 5 straipsnio nuostatomis.</text:p>
      <text:p text:style-name="P218"/>
      <text:p text:style-name="P219"><text:span text:style-name="T220">13</text:span><text:span text:style-name="T221"><text:s/>straipsnis.<text:s/></text:span><text:span text:style-name="T222">Bandymų laboratorijos</text:span></text:p>
      <text:p text:style-name="P223"/>
      <text:p text:style-name="P224">Bandymų laboratorijos:</text:p>
      <text:p text:style-name="P225">1) atlieka bandymus ;</text:p>
      <text:p text:style-name="P226">2) išduoda atliktų bandymų<text:s/>rezultatų protokolus.</text:p>
      <text:p text:style-name="P227"/>
      <text:p text:style-name="P228"><text:span text:style-name="T229">14</text:span><text:span text:style-name="T230"><text:s/>straipsnis.<text:s/></text:span><text:span text:style-name="T231">Kalibravimo laboratorijos</text:span></text:p>
      <text:p text:style-name="P232"/>
      <text:p text:style-name="P233">Kalibravimo laboratorijos:</text:p>
      <text:p text:style-name="P234">1) kalibruoja matavimo priemones;</text:p>
      <text:p text:style-name="P235"/>
      <text:p text:style-name="P236">2) išduoda kalibravimo liudijimus.</text:p>
      <text:p text:style-name="P237"/>
      <text:p text:style-name="P238"><text:span text:style-name="T239">15</text:span><text:span text:style-name="T240"><text:s/>straipsnis.<text:s/></text:span><text:span text:style-name="T241">Kontrolės įstaigos<text:s/></text:span></text:p>
      <text:p text:style-name="P242"/>
      <text:p text:style-name="P243">1. Kontrolės įstaigomis gali<text:s/>būti juridiniai asmenys ir įmonės neturinčios juridinio asmens teisių, kurie vadovaujasi šio įstatymo 4 straipsnio 2 dalies ir 5 straipsnio nuostatomis.</text:p>
      <text:p text:style-name="P244">2. Kontrolės įstaiga:</text:p>
      <text:p text:style-name="P245">1) tikrina ar produktai, procesai ir paslaugos atitinka jiems nustatytus reikalavimus;</text:p>
      <text:p text:style-name="P246">2) pagal savo kompetenciją atlieka atitikties priežiūrą;</text:p>
      <text:p text:style-name="P247">3) išduoda kontrolės ataskaitas ir (ar) kontrolės sertifikatus.</text:p>
      <text:p text:style-name="P248"/>
      <text:p text:style-name="P249"><text:span text:style-name="T250">16</text:span><text:span text:style-name="T251"><text:s/>straipsnis.<text:s/></text:span><text:span text:style-name="T252">Tiekėjai</text:span></text:p>
      <text:p text:style-name="P253"/>
      <text:p text:style-name="P254">1. Tiekėjai užtikrina produktų, procesų ir paslaugų atitiktį.</text:p>
      <text:p text:style-name="P255">2. Tiekėjai deklaruoja, kad produktai, procesai ar paslaugos dokumentuose atitinka, į kuriuos pateiktos nuorodos deklaracijoje,nurodytus reikalavimus.</text:p>
      <text:p text:style-name="P256"/>
      <text:p text:style-name="P257"><text:span text:style-name="T258">17</text:span><text:span text:style-name="T259"><text:s/>straipsnis.<text:s/></text:span><text:span text:style-name="T260">Atitikties įvertinimo darbų apmokėjimas</text:span></text:p>
      <text:p text:style-name="P261"/>
      <text:p text:style-name="P262">1. Juridiniai asmenys ir įmonės, neturinčios juridinio asmens teisių, pageidaujantys būti akredituoti, akreditavimo išlaidas apmoka pagal Vyriausybės nustatyta tvarka patvirtintus įkainius.</text:p>
      <text:p text:style-name="P263">2. Juridiniai ir fiziniai asmenys sertifikavimo ir jo sąlygų laikymosi priežiūros, kontrolės bei bandymų<text:s/>išlaidas privalomojo įvertinimo srityje apmoka pagal įkainius, patvirtintus Vyriausybės nustatyta tvarka; neprivalomojo įvertinimo srityje šias išlaidas apmoka pagal sutartis.</text:p>
      <text:p text:style-name="P264"/>
      <text:p text:style-name="P265"><text:span text:style-name="T266">18</text:span><text:span text:style-name="T267"><text:s/>straipsnis.<text:s/></text:span><text:span text:style-name="T268">Skundų nagrinėjimas</text:span></text:p>
      <text:p text:style-name="P269"/>
      <text:p text:style-name="P270">Nacionalinio akreditacijos biuro ir<text:s/>jo akredituotų atitikties įvertinimo sistemos dalyvių priimtus sprendimus per 15 dienų galima apskųsti Apeliacinei komisijai, kurios nuostatai tvirtinami nustatyta tvarka. Jeigu su šios komisijos sprendimu nesutinkama, jį galima apskųsti apygardos teismui.</text:p>
      <text:p text:style-name="P271"/>
      <text:p text:style-name="P272"/>
      <text:p text:style-name="P273"/>
      <text:p text:style-name="P274"/>
      <text:p text:style-name="P275"/>
      <text:p text:style-name="P276"/>
      <text:p text:style-name="P277"><text:span text:style-name="T278">KETVIRTASIS</text:span><text:span text:style-name="T279"><text:s/>SKIRSNIS</text:span></text:p>
      <text:p text:style-name="P280"><text:span text:style-name="T281">BAIGIAMOSIOS NUOSTATOS</text:span></text:p>
      <text:p text:style-name="P282"/>
      <text:p text:style-name="P283"><text:span text:style-name="T284">19</text:span><text:span text:style-name="T285"><text:s/>straipsnis.<text:s/></text:span><text:span text:style-name="T286">Užsienio valstybėse išduotų atitikties įvertinimo dokumentų, pripažinimas</text:span></text:p>
      <text:p text:style-name="P287"/>
      <text:p text:style-name="P288">Užsienio valstybių išduoti atitikties įvertinimo dokumentai pripažįstami tarptautinių sutarčių nustatyta tvarka.</text:p>
      <text:p text:style-name="P289"/>
      <text:p text:style-name="P290"/>
      <text:p text:style-name="P291"/>
      <text:p text:style-name="P292"/>
      <text:p text:style-name="P293"><text:span text:style-name="T294">20</text:span><text:span text:style-name="T295"><text:s/>straipsnis.<text:s/></text:span><text:span text:style-name="T296">Atitikties įvertinimo sistemos dalyvių atsakomybė</text:span></text:p>
      <text:p text:style-name="P297"/>
      <text:p text:style-name="P298">Atitikties įvertinimo sistemos dalyviai, pažeidę šio įstatymo reikalavimus, traukiami atsakomybėn Lietuvos Respublikos įstatymų nustatyta tvarka.</text:p>
      <text:p text:style-name="P299"/>
      <text:p text:style-name="P300"/>
      <text:p text:style-name="P301"/>
      <text:p text:style-name="P302"/>
      <text:p text:style-name="P303"/>
      <text:p text:style-name="P304">RESPUBLIKOS PREZIDENTAS</text:p>
      <text:p text:style-name="P305"/>
      <text:p text:style-name="P306"/>
      <text:p text:style-name="P307"/>
      <text:p text:style-name="P308">Rengėja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13in" fo:page-height="11.0013in" style:print-orientation="portrait" fo:margin-top="0.5in" fo:margin-left="0.9847in" fo:margin-bottom="0.5in" fo:margin-right="0.8229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055in"/>
      </style:footer-style>
    </style:page-layout>
    <style:style style:name="P2" style:parent-style-name="Normal" style:family="paragraph">
      <style:paragraph-properties fo:text-align="center">
        <style:tab-stops>
          <style:tab-stop style:type="center" style:position="2.9527in"/>
          <style:tab-stop style:type="right" style:position="5.9055in"/>
        </style:tab-stops>
      </style:paragraph-properties>
    </style:style>
    <style:style style:name="T3" style:parent-style-name="DefaultParagraphFont" style:family="text">
      <style:text-properties style:font-name="TimesL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HelveticaLT" fo:language="en" fo:country="US"/>
    </style:style>
    <style:style style:name="P5" style:parent-style-name="Normal" style:family="paragraph">
      <style:paragraph-properties>
        <style:tab-stops>
          <style:tab-stop style:type="center" style:position="2.9527in"/>
          <style:tab-stop style:type="right" style:position="5.9055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HelveticaLT" fo:language="en" fo:country="U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idas</meta:initial-creator>
    <dc:creator>adlibuser</dc:creator>
    <meta:creation-date>2017-04-25T21:35:00Z</meta:creation-date>
    <dc:date>2017-04-25T21:35:00Z</dc:date>
    <meta:template xlink:href="Normal.dotm" xlink:type="simple"/>
    <meta:editing-cycles>2</meta:editing-cycles>
    <meta:editing-duration>PT0S</meta:editing-duration>
    <meta:document-statistic meta:page-count="7" meta:paragraph-count="24" meta:word-count="1821" meta:character-count="12178" meta:row-count="86" meta:non-whitespace-character-count="10381"/>
  </office:meta>
</office:document-meta>
</file>