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left="0.5in" fo:text-indent="4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line-height="200%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line-height="200%"/>
      <style:text-properties fo:font-weight="bold" style:font-weight-asian="bold" fo:font-size="14pt" style:font-size-asian="14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text-indent="0.043in"/>
    </style:style>
    <style:style style:name="P12" style:parent-style-name="Normal" style:family="paragraph">
      <style:paragraph-properties fo:text-align="center" fo:text-indent="0.05in"/>
      <style:text-properties fo:font-weight="bold" style:font-weight-asian="bold" fo:font-size="14pt" style:font-size-asian="14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keep-with-next="always" fo:text-align="justify" fo:text-indent="0.5in"/>
    </style:style>
    <style:style style:name="P30" style:parent-style-name="Normal" style:family="paragraph">
      <style:paragraph-properties fo:keep-with-next="always" fo:text-align="justify" fo:text-indent="0.5in"/>
    </style:style>
  </office:automatic-styles>
  <office:body>
    <office:text text:use-soft-page-breaks="true">
      <text:p text:style-name="P1"><text:span text:style-name="T3">PROJEKTAS - 2</text:span></text:p>
      <text:p text:style-name="P4">( Priėmimui )</text:p>
      <text:p text:style-name="P5"/>
      <text:p text:style-name="P6">LIETUVOS RESPUBLIKOS SEIMO<text:s/></text:p>
      <text:p text:style-name="P7">NUTARIMAS</text:p>
      <text:p text:style-name="P8"/>
      <text:p text:style-name="P9">1998 m. _________ ___ d. Nr. ________</text:p>
      <text:p text:style-name="P10"/>
      <text:p text:style-name="P11">Vilnius</text:p>
      <text:p text:style-name="Normal"/>
      <text:p text:style-name="P12">DĖL STRATEGINIO INVESTUOTOJO PRIPAŽINIMO<text:s/></text:p>
      <text:p text:style-name="P13"/>
      <text:p text:style-name="P14"/>
      <text:p text:style-name="P15"/>
      <text:p text:style-name="P16">Lietuvos Respublikos Seimas n u t a r i a:</text:p>
      <text:p text:style-name="Normal"/>
      <text:p text:style-name="P17"><text:span text:style-name="T18">1</text:span><text:span text:style-name="T19"><text:s/>straipsnis.<text:s/></text:span></text:p>
      <text:p text:style-name="P20"/>
      <text:p text:style-name="P21">1. Pripažinti Jungtinių<text:s/>Amerikos Valstijų kompaniją “Williams International Company” strateginiu investuotoju ir suteikti jai teisę įsigyti po reorganizavimo tęsiančios veiklą akcinės bendrovės "Mažeikų nafta" akcijų.</text:p>
      <text:p text:style-name="Normal"/>
      <text:p text:style-name="P22">2. Pritarti Vyriausybės ir strateginio investuotojo “Williams International Company“ susitarimui, kad:<text:s/></text:p>
      <text:p text:style-name="P23"/>
      <text:p text:style-name="P24">1) už reorganizuotos akcinės bendrovės "Mažeikių nafta" naujai išleidžiamas akcijas, kurios sudarys 33 procentus bendrovės įstatinio kapitalo, strateginis investuotojas sumoka 150 mln. JAV dolerių, iš kurių<text:s/>75 mln. JAV dolerių mokami pinigais, o kiti 75 mln. JAV dolerių - beprocentiniu vekseliu, kuris bus apmokėtas ne vėliau kaip 2002 m.;</text:p>
      <text:p text:style-name="Normal"/>
      <text:p text:style-name="P25">2) jei reorganizuotos akcinės bendrovės "Mažeikių nafta" vertė pagal 1997 m. gruodžio 31 d. būklę, apskaičiuota remiantis faktiniais reorganizuotos akcinės bendrovės "Mažeikių nafta" 1999-2001 m. veiklos rezultatais, bus mažesnė nei 300 mln. JAV dolerių (ši vertė nustatyta remiantis “Banque Paribas” atlikta akcinės bendrovės "Mažeikių nafta" veiklos rezultatų prognoze),<text:s/>tai reorganizuota akcinė bendrovė grąžins strateginiam investuotojui dalį pinigų sumos už įsigyjamas akcijas, ne didesnę <text:s/>negu 75 mln. JAV dolerių.</text:p>
      <text:p text:style-name="Normal"/>
      <text:p text:style-name="P26">3. Suteikti Vyriausybei teisę nustatyti šio nutarimo 2 dalies 2 punkte numatyto vertės sumažėjimo apskaičiavimo metodą.</text:p>
      <text:p text:style-name="Normal"/>
      <text:p text:style-name="P27">4. Pasiūlyti Vyriausybei galutinėse sutartyse, pasirašomose su strateginiu investuotoju, numatyti abipuses garantijas dėl vekselio išdavimo, apsaugos ir apmokėjimo.<text:s/></text:p>
      <text:p text:style-name="P28"/>
      <text:p text:style-name="P29"/>
      <text:p text:style-name="Normal"/>
      <text:p text:style-name="P30">LIETUVOS RESPUBLIKOS SEIMO PIRMININ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N?S BENDROV?S "B?TING?S NAFTA"</dc:title>
    <meta:initial-creator>UAB</meta:initial-creator>
    <dc:creator>adlibuser</dc:creator>
    <meta:creation-date>2017-04-25T20:01:00Z</meta:creation-date>
    <dc:date>2017-04-25T20:01:00Z</dc:date>
    <meta:print-date>1998-09-23T08:32:00Z</meta:print-date>
    <meta:template xlink:href="Normal.dotm" xlink:type="simple"/>
    <meta:editing-cycles>2</meta:editing-cycles>
    <meta:editing-duration>PT0S</meta:editing-duration>
    <meta:document-statistic meta:page-count="2" meta:paragraph-count="221" meta:word-count="301" meta:character-count="1552" meta:row-count="736" meta:non-whitespace-character-count="1472"/>
  </office:meta>
</office:document-meta>
</file>