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style:font-name="TimesLT"/>
    </style:style>
    <style:style style:name="P10" style:parent-style-name="Normal" style:family="paragraph">
      <style:paragraph-properties fo:text-align="end" fo:line-height="150%"/>
      <style:text-properties style:font-name="TimesLT"/>
    </style:style>
    <style:style style:name="P11" style:parent-style-name="Normal" style:family="paragraph">
      <style:paragraph-properties fo:text-align="center" fo:line-height="150%"/>
      <style:text-properties style:font-name="TimesLT"/>
    </style:style>
    <style:style style:name="P12" style:parent-style-name="Normal" style:family="paragraph">
      <style:paragraph-properties fo:text-align="center" fo:line-height="150%"/>
      <style:text-properties style:font-name="TimesLT"/>
    </style:style>
    <style:style style:name="P13" style:parent-style-name="Normal" style:family="paragraph">
      <style:paragraph-properties fo:text-align="center" fo:line-height="150%"/>
      <style:text-properties style:font-name="TimesLT"/>
    </style:style>
    <style:style style:name="P14" style:parent-style-name="Normal" style:family="paragraph">
      <style:paragraph-properties fo:text-align="center" fo:line-height="150%"/>
      <style:text-properties style:font-name="TimesLT"/>
    </style:style>
    <style:style style:name="P15" style:parent-style-name="Normal" style:family="paragraph">
      <style:paragraph-properties fo:line-height="150%"/>
      <style:text-properties style:font-name="TimesLT"/>
    </style:style>
    <style:style style:name="P16" style:parent-style-name="Normal" style:family="paragraph">
      <style:paragraph-properties fo:text-align="center" fo:line-height="150%"/>
      <style:text-properties style:font-name="TimesLT"/>
    </style:style>
    <style:style style:name="P17" style:parent-style-name="Normal" style:family="paragraph">
      <style:paragraph-properties fo:text-align="center" fo:line-height="150%"/>
      <style:text-properties style:font-name="TimesLT"/>
    </style:style>
    <style:style style:name="P18" style:parent-style-name="Normal" style:family="paragraph">
      <style:paragraph-properties fo:line-height="150%"/>
      <style:text-properties style:font-name="TimesLT"/>
    </style:style>
    <style:style style:name="P19" style:parent-style-name="Normal" style:family="paragraph">
      <style:paragraph-properties fo:line-height="150%"/>
      <style:text-properties style:font-name="TimesLT" fo:font-weight="bold" style:font-weight-asian="bold"/>
    </style:style>
    <style:style style:name="P20" style:parent-style-name="Normal" style:family="paragraph">
      <style:paragraph-properties fo:line-height="150%" fo:text-indent="0.5in"/>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line-height="150%"/>
      <style:text-properties style:font-name="Times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fo:font-weight="bold" style:font-weight-asian="bold"/>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fo:font-weight="bold" style:font-weight-asian="bold"/>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line-height="150%" fo:text-indent="0.5in"/>
      <style:text-properties style:font-name="TimesL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fo:font-weight="bold" style:font-weight-asian="bold"/>
    </style:style>
    <style:style style:name="T102" style:parent-style-name="DefaultParagraphFont" style:family="text">
      <style:text-properties style:font-name="TimesLT"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fo:font-weight="bold" style:font-weight-asian="bold"/>
    </style:style>
    <style:style style:name="T129" style:parent-style-name="DefaultParagraphFont" style:family="text">
      <style:text-properties style:font-name="TimesLT"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line-height="150%" fo:text-indent="0.5in"/>
      <style:text-properties style:font-name="TimesLT" fo:font-weight="bold" style:font-weight-asian="bold"/>
    </style:style>
    <style:style style:name="P179" style:parent-style-name="Normal" style:family="paragraph">
      <style:paragraph-properties fo:text-align="justify" fo:line-height="150%" fo:text-indent="0.5in"/>
      <style:text-properties style:font-name="TimesLT" fo:font-weight="bold" style:font-weight-asian="bold"/>
    </style:style>
    <style:style style:name="P180" style:parent-style-name="Normal" style:family="paragraph">
      <style:paragraph-properties fo:text-align="justify" fo:line-height="150%" fo:text-indent="0.5in"/>
      <style:text-properties style:font-name="TimesLT"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fo:font-weight="bold" style:font-weight-asian="bold"/>
    </style:style>
    <style:style style:name="T184" style:parent-style-name="DefaultParagraphFont" style:family="text">
      <style:text-properties style:font-name="TimesLT" fo:font-weight="bold" style:font-weight-asian="bold"/>
    </style:style>
    <style:style style:name="T185" style:parent-style-name="DefaultParagraphFont" style:family="text">
      <style:text-properties style:font-name="TimesLT"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fo:font-weight="bold" style:font-weight-asian="bold"/>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fo:font-weight="bold" style:font-weight-asian="bold"/>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fo:font-weight="bold" style:font-weight-asian="bold"/>
    </style:style>
    <style:style style:name="T216" style:parent-style-name="DefaultParagraphFont" style:family="text">
      <style:text-properties style:font-name="TimesLT" fo:font-weight="bold" style:font-weight-asian="bold"/>
    </style:style>
    <style:style style:name="T217" style:parent-style-name="DefaultParagraphFont" style:family="text">
      <style:text-properties style:font-name="TimesLT"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fo:line-height="150%"/>
      <style:text-properties style:font-name="TimesL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fo:font-weight="bold" style:font-weight-asian="bold"/>
    </style:style>
    <style:style style:name="T241" style:parent-style-name="DefaultParagraphFont" style:family="text">
      <style:text-properties style:font-name="TimesLT" fo:font-weight="bold" style:font-weight-asian="bold"/>
    </style:style>
    <style:style style:name="T242" style:parent-style-name="DefaultParagraphFont" style:family="text">
      <style:text-properties style:font-name="TimesLT" fo:font-weight="bold" style:font-weight-asian="bold"/>
    </style:style>
    <style:style style:name="P243" style:parent-style-name="Normal" style:family="paragraph">
      <style:paragraph-properties fo:text-align="justify" fo:line-height="150%" fo:text-indent="0.543in"/>
    </style:style>
    <style:style style:name="T244" style:parent-style-name="DefaultParagraphFont" style:family="text">
      <style:text-properties style:font-name="TimesLT"/>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line-height="150%"/>
      <style:text-properties style:font-name="TimesLT"/>
    </style:style>
    <style:style style:name="P250" style:parent-style-name="Normal" style:family="paragraph">
      <style:text-properties style:font-name="TimesLT"/>
    </style:style>
    <style:style style:name="P251" style:parent-style-name="Normal" style:family="paragraph">
      <style:paragraph-properties fo:text-align="center"/>
      <style:text-properties style:font-name="TimesLT" fo:font-weight="bold" style:font-weight-asian="bold"/>
    </style:style>
    <style:style style:name="P252" style:parent-style-name="Normal" style:family="paragraph">
      <style:paragraph-properties fo:text-align="center"/>
      <style:text-properties style:font-name="TimesLT" fo:font-weight="bold" style:font-weight-asian="bold"/>
    </style:style>
    <style:style style:name="P253" style:parent-style-name="Normal" style:family="paragraph">
      <style:paragraph-properties fo:text-align="center"/>
      <style:text-properties style:font-name="TimesLT" fo:font-weight="bold" style:font-weight-asian="bold"/>
    </style:style>
    <style:style style:name="P254" style:parent-style-name="Normal" style:family="paragraph">
      <style:paragraph-properties fo:text-align="center"/>
      <style:text-properties style:font-name="TimesLT" fo:font-weight="bold" style:font-weight-asian="bold"/>
    </style:style>
    <style:style style:name="P255" style:parent-style-name="Normal" style:family="paragraph">
      <style:paragraph-properties fo:text-align="center"/>
    </style:style>
  </office:automatic-styles>
  <office:body>
    <office:text text:use-soft-page-breaks="true">
      <text:p text:style-name="P1"/>
      <text:p text:style-name="P9">Priėmimui</text:p>
      <text:p text:style-name="P10"/>
      <text:p text:style-name="P11"/>
      <text:p text:style-name="P12"/>
      <text:p text:style-name="P13">LIETUVOS RESPUBLIKOS</text:p>
      <text:p text:style-name="P14">CHEMINIO GINKLO UŽDRAUDIMO ĮSTATYMAS</text:p>
      <text:p text:style-name="P15"/>
      <text:p text:style-name="P16">1998 m. <text:s text:c="29"/>d. Nr. I-</text:p>
      <text:p text:style-name="P17">Vilnius</text:p>
      <text:p text:style-name="P18"/>
      <text:p text:style-name="P19"/>
      <text:p text:style-name="P20"><text:span text:style-name="T21">1</text:span><text:span text:style-name="T22"><text:s/>straipsnis.<text:s/></text:span><text:span text:style-name="T23">Įstatymo paskirtis</text:span></text:p>
      <text:p text:style-name="P24"><text:span text:style-name="T25">Įstatymas nustato cheminio ginklo kūrimo, gamybos, kaupimo ir panaudojimo uždraudimo<text:s/></text:span><text:span text:style-name="T26">įgyvendinimo priemones bei tvarką, juridiniø ir fiziniø asmenø teises ir pareigas jiems įgyjant, parduodant ar perduodant, gaminant, perdirbant, vartojant, saugant, įvežant bei išvežant kontroliuojamas chemines medžiagas.</text:span></text:p>
      <text:p text:style-name="P27"/>
      <text:p text:style-name="P28"><text:span text:style-name="T29">2</text:span><text:span text:style-name="T30"><text:s/>straipsnis.<text:s/></text:span><text:span text:style-name="T31">Pagrindinės š</text:span><text:span text:style-name="T32">io įstatymo sąvokos</text:span></text:p>
      <text:p text:style-name="P33"><text:span text:style-name="T34">1</text:span><text:span text:style-name="T35">.<text:s/></text:span><text:span text:style-name="T36">Cheminis ginklas</text:span><text:span text:style-name="T37"><text:s/>- tai:</text:span></text:p>
      <text:p text:style-name="P38"><text:span text:style-name="T39">1</text:span><text:span text:style-name="T40">) nuodingosios cheminės medžiagos bei jø pirmtakai, išskyrus atvejus, kai jie panaudojami šio įstatymo nedraudžiamiems tikslams, jeigu jø rūšys ir kiekiai atitinka tuos tikslus;</text:span></text:p>
      <text:p text:style-name="P41"><text:span text:style-name="T42">2</text:span><text:span text:style-name="T43">) šaudmenys ir įtai</text:span><text:span text:style-name="T44">sai, kuriuos panaudojus išsiskirtø šios dalies 1 punkte nurodytos nuodingosios cheminės medžiagos;</text:span></text:p>
      <text:p text:style-name="P45"><text:span text:style-name="T46">3</text:span><text:span text:style-name="T47">) įrengimai, skirti tiesiogiai panaudoti šaudmenis ir įtaisus, apibrėžtus šios dalies 2 punkte.</text:span></text:p>
      <text:p text:style-name="P48"/>
      <text:p text:style-name="P49"><text:span text:style-name="T50">2</text:span><text:span text:style-name="T51">.<text:s/></text:span><text:span text:style-name="T52">Nuodingoji cheminė medžiaga</text:span><text:span text:style-name="T53"><text:s/>- cheminė medžiaga</text:span><text:span text:style-name="T54">, kuri savo poveikiu gali sukelti mirtį, ligą arba kitaip pakenkti žmoniø ar gyvūnø sveikatai. Šioms medžiagoms priskiriamos visos tokiu poveikiu pasižyminčios cheminės medžiagos, nepaisant jø kilmės bei gamybos metodø ir to, ar jos gaminamos, susidaro šau</text:span><text:span text:style-name="T55">dmenyse ar kur kitur.</text:span></text:p>
      <text:p text:style-name="P56"/>
      <text:p text:style-name="P57"/>
      <text:p text:style-name="P58"><text:span text:style-name="T59">3</text:span><text:span text:style-name="T60">.<text:s/></text:span><text:span text:style-name="T61">Pirmtakas</text:span><text:span text:style-name="T62"><text:s/>- cheminis reagentas, kuris kokiu nors būdu naudojamas kurioje nors nuodingosios cheminės medžiagos gamybos stadijoje.</text:span></text:p>
      <text:p text:style-name="P63"><text:span text:style-name="T64">4</text:span><text:span text:style-name="T65">.<text:s/></text:span><text:span text:style-name="T66">Kontroliuojamos cheminės medžiagos</text:span><text:span text:style-name="T67"><text:s/>– kontroliuojamos nuodingosios cheminės medžiagos, konkrečios organinės cheminės medžiagos ir masiniø neramumø malšinimo cheminės medžiagos.</text:span></text:p>
      <text:p text:style-name="P68"><text:span text:style-name="T69">5</text:span><text:span text:style-name="T70">.<text:s/></text:span><text:span text:style-name="T71">Kontroliuojamos nuodingosios cheminės medžiagos</text:span><text:span text:style-name="T72"><text:s/>- nuodingosios cheminės medžiagos bei jø pirmtakai, suskirs</text:span><text:span text:style-name="T73">tyti pagal pavojingumą į tris (pirma -1, antra -2, trečia -3) grupes.</text:span></text:p>
      <text:p text:style-name="P74"><text:span text:style-name="T75">6</text:span><text:span text:style-name="T76">.<text:s/></text:span><text:span text:style-name="T77">Konkreti organinė cheminė medžiaga</text:span><text:span text:style-name="T78"><text:s/>– cheminė medžiaga, priklausanti cheminiø junginiø klasei, kurią sudaro visi anglies junginiai, išskyrus jos oksidus, sulfidus bei metalø karbon</text:span><text:span text:style-name="T79">atus.</text:span></text:p>
      <text:p text:style-name="P80"><text:span text:style-name="T81">7</text:span><text:span text:style-name="T82">.<text:s/></text:span><text:span text:style-name="T83">Masiniø neramumø malšinimo cheminė medžiaga</text:span><text:span text:style-name="T84"><text:s/>- į šio straipsnio 5 dalį neįtraukta cheminė medžiaga, galinti sukelti ūmø žmogaus jutimo organø sudirgimą arba kitą žalojantį fizinį poveikį, kuris, nutraukus jos naudojimą, per trumpą laiką išnyksta.</text:span></text:p>
      <text:p text:style-name="P85"><text:span text:style-name="T86">8</text:span><text:span text:style-name="T87">.<text:s/></text:span><text:span text:style-name="T88">Objektas</text:span><text:span text:style-name="T89"><text:s/>- juridiniams ir fiziniams asmenims p</text:span><text:span text:style-name="T90">riklausanti teritorija, gamybinės, administracinės ar kitokios patalpos, išskyrus žmogaus būstą.</text:span></text:p>
      <text:p text:style-name="P91"><text:span text:style-name="T92">9</text:span><text:span text:style-name="T93">.<text:s/></text:span><text:span text:style-name="T94">Tarptautinė inspekcija</text:span><text:span text:style-name="T95"><text:s/>- asmuo ar asmenø grupė, pagal tarptautines sutartis turinti įgaliojimus tikrinti, kaip vykdomos cheminio ginklo uždraudimo įgyve</text:span><text:span text:style-name="T96">ndinimo priemonės.</text:span></text:p>
      <text:p text:style-name="P97"/>
      <text:p text:style-name="P98"/>
      <text:p text:style-name="P99"><text:span text:style-name="T100">3</text:span><text:span text:style-name="T101"><text:s/>straipsnis.<text:s/></text:span><text:span text:style-name="T102">Draudžiama veikla</text:span></text:p>
      <text:p text:style-name="P103"><text:span text:style-name="T104">1</text:span><text:span text:style-name="T105">. Lietuvos Respublikoje draudžiama:</text:span></text:p>
      <text:p text:style-name="P106"><text:span text:style-name="T107">1</text:span><text:span text:style-name="T108">) kurti, gaminti, kitokiu būdu įgyti, kaupti, saugoti, gabenti cheminį ginklą, parduoti ar perduoti jį kitam asmeniui;</text:span></text:p>
      <text:p text:style-name="P109"><text:span text:style-name="T110">2</text:span><text:span text:style-name="T111">) naudoti cheminį ginklą;</text:span></text:p>
      <text:p text:style-name="P112"><text:span text:style-name="T113">3</text:span><text:span text:style-name="T114">) vykdyti pasiruošimus cheminiam ginklui panaudoti;</text:span></text:p>
      <text:p text:style-name="P115"><text:span text:style-name="T116">4</text:span><text:span text:style-name="T117">) padėti, skatinti ar raginti kitus užsiimti veikla, kurią draudžia šis įstatymas;</text:span></text:p>
      <text:p text:style-name="P118"><text:span text:style-name="T119">5</text:span><text:span text:style-name="T120">) naudoti kaip kariavimo priemonæ medžiagas, skirtas masiniams neramumams malšinti.</text:span></text:p>
      <text:p text:style-name="P121"><text:span text:style-name="T122">2</text:span><text:span text:style-name="T123">. Juridiniai ir fi</text:span><text:span text:style-name="T124">ziniai asmenys privalo leisti teisės aktø nustatyta tvarka susipažinti bei tikrinti jiems priklausančius objektus ir suteikti šiam įstatymui vykdyti būtiną informaciją tarptautinėms inspekcijoms ir jas lydintiems Ūkio ministerijos paskirtiems atstovams.</text:span></text:p>
      <text:p text:style-name="P125"/>
      <text:p text:style-name="P126"><text:span text:style-name="T127">4</text:span><text:span text:style-name="T128"><text:s/>straipsnis.<text:s/></text:span><text:span text:style-name="T129">Įstatymo nedraudžiami tikslai</text:span></text:p>
      <text:p text:style-name="P130"><text:span text:style-name="T131">Nuodingosios cheminės medžiagos bei jø pirmtakai gali būti naudojami šio straipsnio 1, 2, ir 3 punkte nustatytiems tikslams, jeigu jø rūšys ir kiekiai atitinka tuos tikslus:</text:span></text:p>
      <text:p text:style-name="P132"><text:span text:style-name="T133">1</text:span><text:span text:style-name="T134">) pramonės, žemės ūkio, tyri</text:span><text:span text:style-name="T135">mø, medicinos, farmacijos ar kitiems taikiems tikslams;</text:span></text:p>
      <text:p text:style-name="P136"><text:span text:style-name="T137">2</text:span><text:span text:style-name="T138">) tiesiogiai su apsauga nuo nuodingøjø cheminiø medžiagø ir apsauga nuo cheminio ginklo susijusiems tikslams;</text:span></text:p>
      <text:p text:style-name="P139"><text:span text:style-name="T140">3</text:span><text:span text:style-name="T141">) teisėtvarkos tikslams, įskaitant masiniø neramumø valstybėje malšinimą.</text:span></text:p>
      <text:p text:style-name="P142"/>
      <text:p text:style-name="P143"><text:span text:style-name="T144">`</text:span><text:span text:style-name="T145"><text:tab/>5 straipsnis. Kontroliuojamø nuodingøjø cheminiø medžiagø bei jø pirmtakø naudojimo įstatymo nedraudžiamiems tikslams sąlygos</text:span></text:p>
      <text:p text:style-name="P146"><text:span text:style-name="T147">1</text:span><text:span text:style-name="T148">. Juridiniai ir fiziniai asmenys neturi teisės be Vyriausybės nustatyta tvarka išduoto leidimo:</text:span></text:p>
      <text:p text:style-name="P149"><text:span text:style-name="T150">1</text:span><text:span text:style-name="T151">) įgyti, parduoti ar<text:s/></text:span><text:span text:style-name="T152">perduoti, gaminti, perdirbti, vartoti, saugoti, įvežti į Lietuvos Respublikos teritoriją ir išvežti iš jos 1 grupės nuodingąsias chemines medžiagas bei jø pirmtakus;</text:span></text:p>
      <text:p text:style-name="P153"><text:span text:style-name="T154">2</text:span><text:span text:style-name="T155">) įvežti į Lietuvos Respublikos teritoriją ir išvežti iš jos 2 ir 3 grupės nuodingąsi</text:span><text:span text:style-name="T156">as chemines medžiagas bei jø pirmtakus.</text:span></text:p>
      <text:p text:style-name="P157"><text:span text:style-name="T158">2</text:span><text:span text:style-name="T159">. Kontroliuojamø nuodingøjø cheminiø medžiagø bei jø pirmtakø sąrašus tvirtina Vyriausybė ar jos įgaliota institucija.</text:span></text:p>
      <text:p text:style-name="P160"><text:span text:style-name="T161">3</text:span><text:span text:style-name="T162">. Šio straipsnio 1 dalyje nustatytus leidimus išduoda Vyriausybės įgaliota institucij</text:span><text:span text:style-name="T163">a.</text:span></text:p>
      <text:p text:style-name="P164"><text:span text:style-name="T165">4</text:span><text:span text:style-name="T166">. Leidimø išdavimo sąlygos</text:span></text:p>
      <text:p text:style-name="P167"><text:span text:style-name="T168">1</text:span><text:span text:style-name="T169">) 1 ir 2 grupės nuodingosios cheminės medžiagos bei jø pirmtakai gali būti įvežami į Lietuvos Respublikos teritoriją iš valstybiø ir išvežami iš Lietuvos Respublikos teritorijos į valstybes, kurios įtrauktos į Lietuvos</text:span><text:span text:style-name="T170"><text:s/>Respublikos Vyriausybės ar jos įgaliotos institucijos patvirtintą sąrašą;</text:span></text:p>
      <text:p text:style-name="P171"><text:span text:style-name="T172">2</text:span><text:span text:style-name="T173">) 3 grupės nuodingosios cheminės medžiagos bei jø pirmtakai gali būti išvežami į visas valstybes, bet išvežti į valstybes, kurios nėra įtrauktos į Lietuvos Respublikos Vyriausy</text:span><text:span text:style-name="T174">bės ar jos įgaliotos institucijos patvirtintą sąrašą, galima tik gavus tos valstybės įsipareigojimą, kad jame nurodyta nuodingoji cheminė medžiaga nebus naudojama kaip cheminis ginklas, cheminiam ginklui kurti, gaminti ir nebus perduota kitoms šalims.</text:span></text:p>
      <text:p text:style-name="P175"><text:span text:style-name="T176">5</text:span><text:span text:style-name="T177">. Leidimø išdavimo tvarką nustato Vyriausybė.</text:span></text:p>
      <text:p text:style-name="P178"/>
      <text:p text:style-name="P179"/>
      <text:p text:style-name="P180"/>
      <text:p text:style-name="P181"/>
      <text:p text:style-name="P182"><text:span text:style-name="T183">6</text:span><text:span text:style-name="T184"><text:s/>straipsnis.<text:s/></text:span><text:span text:style-name="T185">Informacija</text:span></text:p>
      <text:p text:style-name="P186"><text:span text:style-name="T187">1</text:span><text:span text:style-name="T188">. Kiekvienas juridinis ir fizinis asmuo, kuris įgyja, parduoda ar perduoda, gamina, perdirba, vartoja, saugo, įveža į Lietuvos Respublikos teritoriją ar išveža iš jos k</text:span><text:span text:style-name="T189">ontroliuojamas nuodingąsias chemines medžiagas, gamina konkrečias organines chemines medžiagas, įgyja<text:s/></text:span><text:soft-page-break/><text:span text:style-name="T190">masiniø neramumø malšinimo chemines medžiagas, privalo Lietuvos Respublikos Vyriausybės nustatyta tvarka teikti informaciją, būtiną šiam įstatymui vykdyti</text:span><text:span text:style-name="T191">.</text:span></text:p>
      <text:p text:style-name="P192"><text:span text:style-name="T193">2</text:span><text:span text:style-name="T194">. Informacija, susijusi su įstatymo vykdymu, gauta iš juridiniø ir fiziniø asmenø bei pateikta tarptautiniø organizacijø, vykdančiø cheminio ginklo uždraudimo priežiūrą, laikoma konfidencialia tada, kai tai nurodo informacijos teikėjas. Asmenims, tu</text:span><text:span text:style-name="T195">rintiems įgaliojimus dirbti ar susipažinti su tokia informacija, draudžiama be pateikusio informaciją juridinio ar fizinio asmens sutikimo platinti ar leisti kitiems skleisti šią informaciją, išskyrus atvejus, susijusius su:</text:span></text:p>
      <text:p text:style-name="P196"><text:span text:style-name="T197">1</text:span><text:span text:style-name="T198">) šio įstatymo vykdymu;</text:span></text:p>
      <text:p text:style-name="P199"><text:span text:style-name="T200">2</text:span><text:span text:style-name="T201">) poreikiu informuoti visuomenæ apie jai gresiantį pavojø tokios informacijos nuslėpimo atveju;</text:span></text:p>
      <text:p text:style-name="P202"><text:span text:style-name="T203">3</text:span><text:span text:style-name="T204">) valstybės saugumo užtikrinimu.</text:span></text:p>
      <text:p text:style-name="P205"/>
      <text:p text:style-name="P206"><text:span text:style-name="T207">7</text:span><text:span text:style-name="T208"><text:s/>straipsnis.<text:s/></text:span><text:span text:style-name="T209">Atsakomybė už įstatymo nevykdymą</text:span></text:p>
      <text:p text:style-name="P210"><text:span text:style-name="T211">Asmenys, pažeidæ šio įstatymo nuostatas, atsako įstatymø nustat</text:span><text:span text:style-name="T212">yta tvarka.</text:span></text:p>
      <text:p text:style-name="P213"/>
      <text:p text:style-name="P214"><text:span text:style-name="T215">8</text:span><text:span text:style-name="T216"><text:s/>straipsnis.<text:s/></text:span><text:span text:style-name="T217">Pasiūlymai Vyriausybei<text:s/></text:span></text:p>
      <text:p text:style-name="P218"><text:span text:style-name="T219">Vyriausybė/ ar jos įgaliota institucija/ iki 1999 vasario 1 d.:</text:span></text:p>
      <text:p text:style-name="P220"><text:span text:style-name="T221">1</text:span><text:span text:style-name="T222">) sudaro nuodingøjø cheminiø medžiagø bei jø pirmtakø 1, 2, 3 grupiø sąrašus ir valstybiø, iš kuriø į Lietuvos Respublikos<text:s/></text:span><text:span text:style-name="T223">teritoriją gali būti įvežamos, bei valstybiø, į kurias iš Lietuvos Respublikos teritorijos gali būti išvežamos šios medžiagos, sąrašą;</text:span></text:p>
      <text:p text:style-name="P224"><text:span text:style-name="T225">2</text:span><text:span text:style-name="T226">) nustato 1 grupės nuodingøjø cheminiø medžiagø bei jø pirmtakø įgijimo, pardavimo ar perdavimo, gamybos, perdirbimo</text:span><text:span text:style-name="T227">, vartojimo, saugojimo, įvežimo į Lietuvos Respublikos teritoriją ir išvežimo iš jos leidimø išdavimo tvarką;</text:span></text:p>
      <text:p text:style-name="P228"><text:span text:style-name="T229">3</text:span><text:span text:style-name="T230">) nustato 2 ir 3 grupiø nuodingøjø cheminiø medžiagø bei jø pirmtakø įvežimo į Lietuvos Respublikos teritoriją ir išvežimo iš jos leidimø išd</text:span><text:span text:style-name="T231">avimo tvarką;</text:span></text:p>
      <text:p text:style-name="P232"/>
      <text:p text:style-name="P233"/>
      <text:p text:style-name="P234"><text:span text:style-name="T235">4</text:span><text:span text:style-name="T236">) nustato juridiniø ir fiziniø asmenø, įgyjančiø, parduodančiø ar perduodančiø, gaminančiø, perdirbančiø, vartojančiø, saugančiø, įvežančiø į Lietuvos Respublikos teritoriją ir išvežančiø iš jos kontroliuojamas nuodingąsias chemines me</text:span><text:span text:style-name="T237">džiagas, gaminančiø konkrečias organines chemines medžiagas bei įgyjančiø masiniø neramumø malšinimo medžiagas, informacijos teikimo tvarką.</text:span></text:p>
      <text:p text:style-name="P238"/>
      <text:p text:style-name="P239"><text:span text:style-name="T240">9</text:span><text:span text:style-name="T241"><text:s/>straipsnis.<text:s/></text:span><text:span text:style-name="T242">Įstatymo įsigaliojimas<text:s/></text:span></text:p>
      <text:p text:style-name="P243"><text:span text:style-name="T244">Šis įstatymas įsigalioja nuo 1998 m. spalio 1 d.</text:span></text:p>
      <text:p text:style-name="P245"/>
      <text:p text:style-name="P246"><text:span text:style-name="T247">Skelbiu šį</text:span><text:span text:style-name="T248"><text:s/>Lietuvos Respublikos Seimo priimtą įstatymą</text:span></text:p>
      <text:p text:style-name="P249">RESPUBLIKOS PREZIDENTAS...........................................................................</text:p>
      <text:p text:style-name="P250"/>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63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04</meta:initial-creator>
    <dc:creator>adlibuser</dc:creator>
    <meta:creation-date>2017-04-25T20:00:00Z</meta:creation-date>
    <dc:date>2017-04-25T20:00:00Z</dc:date>
    <meta:print-date>1998-09-23T07:58:00Z</meta:print-date>
    <meta:template xlink:href="Normal.dotm" xlink:type="simple"/>
    <meta:editing-cycles>2</meta:editing-cycles>
    <meta:editing-duration>PT0S</meta:editing-duration>
    <meta:document-statistic meta:page-count="5" meta:paragraph-count="224" meta:word-count="916" meta:character-count="7854" meta:row-count="477" meta:non-whitespace-character-count="7162"/>
  </office:meta>
</office:document-meta>
</file>