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5in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Normal"/>
      <text:p text:style-name="Normal"/>
      <text:p text:style-name="P3">LIETUVOS <text:s/>RESPUBLIKOS <text:s/>SEIMAS</text:p>
      <text:p text:style-name="P4"/>
      <text:p text:style-name="P5">N U T A R I M A S</text:p>
      <text:p text:style-name="P6"/>
      <text:p text:style-name="P7">DĖL <text:s/>LIETUVOS <text:s/>RESPUBLIKOS <text:s/>SEIMO <text:s/>NUTARIMO</text:p>
      <text:p text:style-name="P8"><text:span text:style-name="T9">“DĖL <text:s/>IMIGRAVIMO <text:s/>KVOTOS <text:s/>1998 METAIS” 1 <text:s/>STRAIPSNIO PAKEITIMO</text:span></text:p>
      <text:p text:style-name="P10"/>
      <text:p text:style-name="P11"/>
      <text:p text:style-name="P12">1998 m. <text:s text:c="18"/>d. <text:s text:c="2"/>Nr.<text:s/></text:p>
      <text:p text:style-name="P13"/>
      <text:p text:style-name="P14">Vilnius</text:p>
      <text:p text:style-name="P15"/>
      <text:p text:style-name="P16"/>
      <text:p text:style-name="P17">(Žin., 1998, Nr.<text:s/><text:a xlink:href="https://www.e-tar.lt/portal/legalAct.html?documentId=TAIS.48710" office:target-frame-name="_blank" xlink:show="new"><text:span text:style-name="T18">7-135</text:span></text:a>)</text:p>
      <text:p text:style-name="P19"/>
      <text:p text:style-name="P20"/>
      <text:p text:style-name="P21"/>
      <text:p text:style-name="P22"/>
      <text:p text:style-name="P23">Lietuvos Respublikos Seimas <text:s text:c="2"/>n u t a r i a:</text:p>
      <text:p text:style-name="P24"/>
      <text:p text:style-name="P25"><text:span text:style-name="T26">1</text:span><text:span text:style-name="T27"><text:s/>straipsnis.</text:span></text:p>
      <text:p text:style-name="P28">Pakeisti Lietuvos Respublikos Seimo 1998 m. sausio 15 d. nutarimo Nr.VIII-611 “Dėl imigravimo<text:s/>kvotos 1998 m.” 1 straipsnį - vietoj skaičiaus “1000” įrašyti skaičių “1500” - ir šį straipsnį išdėstyti taip:</text:p>
      <text:p text:style-name="P29"/>
      <text:p text:style-name="P30">“<text:span text:style-name="T31">1</text:span><text:span text:style-name="T32"><text:s/>straipsnis.</text:span></text:p>
      <text:p text:style-name="P33">Patvirtinti imigravimo į Lietuvos Respubliką kvotą 1998 metais - 1500 žmonių”.</text:p>
      <text:p text:style-name="P34"/>
      <text:p text:style-name="P35"/>
      <text:p text:style-name="P36"/>
      <text:p text:style-name="P37"/>
      <text:p text:style-name="P38">SEIMO PIRMININK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27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Rastine</meta:initial-creator>
    <dc:creator>adlibuser</dc:creator>
    <meta:creation-date>2017-04-25T20:03:00Z</meta:creation-date>
    <dc:date>2017-04-25T20:03:00Z</dc:date>
    <meta:print-date>1998-09-03T11:0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2" meta:character-count="723" meta:row-count="26" meta:non-whitespace-character-count="640"/>
  </office:meta>
</office:document-meta>
</file>