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fo:line-height="200%"/>
      <style:text-properties fo:font-weight="bold" style:font-weight-asian="bold" fo:font-size="14pt" style:font-size-asian="14pt"/>
    </style:style>
    <style:style style:name="P7" style:parent-style-name="Normal" style:family="paragraph">
      <style:paragraph-properties fo:text-align="center" fo:line-height="200%"/>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text-properties fo:font-size="10pt" style:font-size-asian="10pt"/>
    </style:style>
    <style:style style:name="P10" style:parent-style-name="Normal" style:family="paragraph">
      <style:paragraph-properties fo:text-align="center"/>
    </style:style>
    <style:style style:name="P11" style:parent-style-name="Normal" style:family="paragraph">
      <style:text-properties fo:font-size="10pt" style:font-size-asian="10pt"/>
    </style:style>
    <style:style style:name="P12" style:parent-style-name="Normal" style:family="paragraph">
      <style:paragraph-properties fo:text-align="center" fo:text-indent="0.043in"/>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justify" fo:text-indent="0.5in"/>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justify" fo:text-indent="0.5in"/>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justify" fo:text-indent="0.5in"/>
      <style:text-properties fo:font-weight="bold" style:font-weight-asian="bold"/>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justify" fo:text-indent="0.543in"/>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justify" fo:text-indent="0.543in"/>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justify" fo:text-indent="0.5in"/>
    </style:style>
    <style:style style:name="P31" style:parent-style-name="Normal" style:family="paragraph">
      <style:text-properties fo:font-size="5pt" style:font-size-asian="5pt" style:font-size-complex="5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style>
  </office:automatic-styles>
  <office:body>
    <office:text text:use-soft-page-breaks="true">
      <text:p text:style-name="P1"><text:span text:style-name="T3">Projektas<text:s/></text:span></text:p>
      <text:p text:style-name="P4"/>
      <text:p text:style-name="P5"/>
      <text:p text:style-name="P6">LIETUVOS RESPUBLIKOS SEIMAS<text:s/></text:p>
      <text:p text:style-name="P7">NUTARIMAS</text:p>
      <text:p text:style-name="P8">DĖL STRATEGINIO INVESTITORIAUS PRIPAŽINIMO<text:s/></text:p>
      <text:p text:style-name="P9"/>
      <text:p text:style-name="P10">1998 m. _________ ___ d. Nr. ________</text:p>
      <text:p text:style-name="P11"/>
      <text:p text:style-name="P12">Vilnius</text:p>
      <text:p text:style-name="Normal"/>
      <text:p text:style-name="P13"/>
      <text:p text:style-name="P14"/>
      <text:p text:style-name="P15"/>
      <text:p text:style-name="P16">Lietuvos Respublikos Seimas n u t a r i a:</text:p>
      <text:p text:style-name="P17"/>
      <text:p text:style-name="P18"/>
      <text:p text:style-name="Normal"/>
      <text:p text:style-name="P19"><text:span text:style-name="T20">1</text:span><text:span text:style-name="T21"><text:s/>straipsnis.<text:s/></text:span></text:p>
      <text:p text:style-name="P22"/>
      <text:p text:style-name="P23">1. Pripažinti Jungtinių Amerikos<text:s/>Valstijų kompaniją Williams International Company strateginiu investitoriumi, suteikiant jam teisę įsigyti po reorganizavimo veiklą tęsiančios akcinės bendrovės "Mažeikų nafta" akcijų.</text:p>
      <text:p text:style-name="Normal"/>
      <text:p text:style-name="P24">2. Suteikti teisę Vyriausybei garantuoti valstybei nuosavybės teise priklausančiomis akcinės bendrovės "Mažeikių nafta" akcijomis strateginiam investitoriui, kad akcinė bendrovė "Mažeikių nafta" kompensuos strateginiam investitoriui įsigyjamų akcijų emisijos kainos dalį, tuo atveju, kai Banque Paribas paskaičiuotas laukiamas akcinės bendrovės “Mažeikių nafta” pelnas prieš palūkanas, mokesčius ir amortizaciją, pateiktas 1998 m. liepos 7 d. turto vertinimo ataskaitoje, bus didesnis nei realiai bendrovės gautas 1999 - 2001 metais pelnas prieš palūkanas, mokesčius ir amortizaciją. Ši kompensuojama suma neturi viršyti 75 mln. JAV dolerių. <text:s/></text:p>
      <text:p text:style-name="P25"/>
      <text:p text:style-name="P26"/>
      <text:p text:style-name="P27"/>
      <text:p text:style-name="P28"/>
      <text:p text:style-name="P29"/>
      <text:p text:style-name="P30"/>
      <text:p text:style-name="P31"/>
      <text:p text:style-name="P32"/>
      <text:p text:style-name="Normal"/>
      <text:p text:style-name="P33"><text:span text:style-name="T34">SEIMO PIRMININKAS</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office:automatic-styles>
  <office:master-styles>
    <style:master-page style:name="MP0" style:page-layout-name="PL0">
      <style:footer>
        <text:p text:style-name="P2">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KCIN?S BENDROV?S "B?TING?S NAFTA"</dc:title>
    <meta:initial-creator>UAB</meta:initial-creator>
    <dc:creator>adlibuser</dc:creator>
    <meta:creation-date>2017-04-25T22:18:00Z</meta:creation-date>
    <dc:date>2017-04-25T22:18:00Z</dc:date>
    <meta:print-date>1998-09-09T12:57:00Z</meta:print-date>
    <meta:template xlink:href="Normal.dotm" xlink:type="simple"/>
    <meta:editing-cycles>2</meta:editing-cycles>
    <meta:editing-duration>PT0S</meta:editing-duration>
    <meta:document-statistic meta:page-count="1" meta:paragraph-count="5" meta:word-count="134" meta:character-count="1116" meta:row-count="25" meta:non-whitespace-character-count="987"/>
  </office:meta>
</office:document-meta>
</file>