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  <style:text-properties style:font-name="Times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/>
      <style:text-properties style:font-name="Times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="TimesLT" fo:font-style="italic" style:font-style-asian="italic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VYRIAUSYBĖS, ESTIJOS RESPUBLIKOS VYRIAUSYBĖS IR LATVIJOS RESPUBLIKOS VYRIAUSYBĖS PROTOKOLO DĖL BALTIJOS BATALIONO VADAVIEČIŲ IR BALTIJOS BATALIONO PERSONALO STATUSO RATIFIKAVIMO</text:span></text:p>
      <text:p text:style-name="P8">ĮSTATYMAS</text:p>
      <text:p text:style-name="P9"/>
      <text:p text:style-name="P10">1998 m.<text:s/>........................................ d. Nr. .......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Protokolo ratifikavimas</text:span></text:p>
      <text:p text:style-name="P18"><text:span text:style-name="T19">Lietuvos Respublikos Seimas, vadovaudamasis Lietuvos Respublikos Konstitucijos 67 straipsnio 16 punktu ir atsižvelgdamas į Respublikos Prezidento 1</text:span><text:span text:style-name="T20">998 m. rugsėjo 4 d. dekretą “Dėl teikimo Lietuvos Respublikos Seimui ratifikuoti Lietuvos Respublikos Vyriausybės, Estijos Respublikos Vyriausybės ir Latvijos Respublikos Vyriausybės sutartį dėl Baltijos bataliono vadaviečių ir Baltijos bataliono personalo</text:span><text:span text:style-name="T21"><text:s/>statuso”, ratifikuoja Lietuvos Respublikos Vyriausybės, Estijos Respublikos Vyriausybės ir Latvijos Respublikos Vyriausybės sutartį dėl Baltijos bataliono vadaviečių ir Baltijos bataliono personalo statuso, pasirašytą 1998 m. balandžio 16 d. Rygoje.</text:span></text:p>
      <text:p text:style-name="P22"/>
      <text:p text:style-name="P23"/>
      <text:p text:style-name="P24"/>
      <text:p text:style-name="P25"><text:span text:style-name="T26">Skelbiu šį Lietuvos Respublikos Seimo priimtą įstatymą</text:span><text:span text:style-name="T27">.</text:span></text:p>
      <text:p text:style-name="P28"/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25T21:56:00Z</meta:creation-date>
    <dc:date>2017-04-25T21:56:00Z</dc:date>
    <meta:print-date>1998-09-03T13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079" meta:row-count="49" meta:non-whitespace-character-count="941"/>
  </office:meta>
</office:document-meta>
</file>