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end"/>
      <style:text-properties style:font-name="Times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text-indent="0.5in"/>
      <style:text-properties style:font-name="Times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LT" fo:font-style="italic" style:font-style-asian="italic"/>
    </style:style>
    <style:style style:name="P42" style:parent-style-name="Normal" style:family="paragraph">
      <style:paragraph-properties fo:text-align="justify"/>
      <style:text-properties style:font-name="TimesLT"/>
    </style:style>
    <style:style style:name="P43" style:parent-style-name="Normal" style:family="paragraph">
      <style:paragraph-properties fo:text-align="justify"/>
      <style:text-properties style:font-name="Times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>EUROPOS TARYBOS IR UNESCO KVALIFIKACIJŲ, SUSIJUSIŲ SU AUKŠTUOJU MOKSLU, PRIPAŽINIMO EUROPOS REGIONO VALSTYBĖSE KONVENCIJOS RATIFIKAVIMO<text:s/></text:p>
      <text:p text:style-name="P7">ĮSTATYMAS</text:p>
      <text:p text:style-name="P8"/>
      <text:p text:style-name="P9"/>
      <text:p text:style-name="P10">1998 m. …………….. d. Nr. …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Europos Tarybos ir<text:s/></text:span><text:span text:style-name="T18">UNESCO Kvalifikacijų, susijusių su aukštuoju mokslu, pripažinimo Europos regiono valstybėse konvencijos ratifikavimas.</text:span></text:p>
      <text:p text:style-name="P19"><text:span text:style-name="T20">Lietuvos Respublikos Seimas, vadovaudamasis Lietuvos Respublikos Konstitucijos 67 straipsnio 16 punktu ir 138 straipsniu bei atsižvelgd</text:span><text:span text:style-name="T21">amas į Lietuvos Respublikos Prezidento 1998 m. …..… d. dekretą “Dėl teikimo Lietuvos Respublikos Seimui ratifikuoti Europos Tarybos ir UNESCO Kvalifikacijų, susijusių su aukštuoju mokslu, pripažinimo Europos regiono valstybėse konvenciją”, ratifikuoja Euro</text:span><text:span text:style-name="T22">pos Tarybos ir UNESCO Kvalifikacijų, susijusių su aukštuoju mokslu, pripažinimo Europos regiono valstybėse konvenciją.</text:span></text:p>
      <text:p text:style-name="P23"><text:span text:style-name="T24">2</text:span><text:span text:style-name="T25"><text:s/>straipsnis.<text:s/></text:span><text:span text:style-name="T26">Lietuvos Respublikos Vyriausybė:</text:span></text:p>
      <text:p text:style-name="P27"><text:span text:style-name="T28">1</text:span><text:span text:style-name="T29">. Paskiria instituciją, kuri atliks darbus, numatytus konvencijos II.1 ir II.2<text:s/></text:span><text:span text:style-name="T30">straipsniuose.</text:span></text:p>
      <text:p text:style-name="P31"><text:span text:style-name="T32">2</text:span><text:span text:style-name="T33">. Paskiria instituciją, kuri vadovaudamasi konvencijos VIII ir IX skyriais <text:s/>vykdys nacionalinio informacijos centro funkcijas ir vykdydama konvencijos X.3 straipsnį, bus Europos akademinio mobilumo ir pripažinimo informacijos centrų tin</text:span><text:span text:style-name="T34">klo (ENIC) nariu.</text:span></text:p>
      <text:p text:style-name="P35"><text:span text:style-name="T36">3</text:span><text:span text:style-name="T37">. Parengia bei patvirtina Konvencijos nuostatų įgyvendinimo tvarką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<text:span text:style-name="T45">RESPUBLIKOS PREZIDENTAS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gele Gelazauskiene</meta:initial-creator>
    <dc:creator>adlibuser</dc:creator>
    <meta:creation-date>2017-04-25T21:37:00Z</meta:creation-date>
    <dc:date>2017-04-25T21:37:00Z</dc:date>
    <meta:print-date>1998-08-05T06:2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9" meta:character-count="1452" meta:row-count="45" meta:non-whitespace-character-count="1262"/>
  </office:meta>
</office:document-meta>
</file>