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1666in"/>
    </style:style>
    <style:style style:name="P6" style:parent-style-name="Normal" style:family="paragraph">
      <style:paragraph-properties fo:text-align="center" style:line-height-at-least="0.1666in"/>
      <style:text-properties fo:font-weight="bold" style:font-weight-asian="bold" fo:font-size="8pt" style:font-size-asian="8pt"/>
    </style:style>
    <style:style style:name="P7" style:parent-style-name="Normal" style:family="paragraph">
      <style:paragraph-properties fo:text-align="center" style:line-height-at-least="0.1666in"/>
      <style:text-properties fo:font-weight="bold" style:font-weight-asian="bold"/>
    </style:style>
    <style:style style:name="P8" style:parent-style-name="Normal" style:family="paragraph">
      <style:paragraph-properties fo:text-align="center" style:line-height-at-least="0.1666in"/>
      <style:text-properties fo:font-weight="bold" style:font-weight-asian="bold"/>
    </style:style>
    <style:style style:name="P9" style:parent-style-name="Normal" style:family="paragraph">
      <style:paragraph-properties fo:text-align="center" style:line-height-at-least="0.1666in"/>
      <style:text-properties fo:font-weight="bold" style:font-weight-asian="bold"/>
    </style:style>
    <style:style style:name="P10" style:parent-style-name="Normal" style:family="paragraph">
      <style:paragraph-properties fo:text-align="center" style:line-height-at-least="0.1666in"/>
      <style:text-properties fo:font-size="8pt" style:font-size-asian="8pt"/>
    </style:style>
    <style:style style:name="P11" style:parent-style-name="Normal" style:family="paragraph">
      <style:paragraph-properties fo:text-align="center" style:line-height-at-least="0.1666in"/>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line-height-at-least="0.1666in"/>
      <style:text-properties fo:font-size="8pt" style:font-size-asian="8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fo:margin-left="0.5in">
        <style:tab-stops/>
      </style:paragraph-properties>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margin-left="0.4923in">
        <style:tab-stops/>
      </style:paragraph-properties>
      <style:text-properties fo:font-style="italic" style:font-style-asian="italic"/>
    </style:style>
    <style:style style:name="P19" style:parent-style-name="Normal" style:family="paragraph">
      <style:paragraph-properties fo:text-align="justify" fo:margin-left="0.4923in">
        <style:tab-stops/>
      </style:paragraph-properties>
      <style:text-properties fo:font-style="italic" style:font-style-asian="italic"/>
    </style:style>
    <style:style style:name="P20" style:parent-style-name="Normal" style:family="paragraph">
      <style:paragraph-properties fo:text-align="justify" style:line-height-at-least="0.1666in"/>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style:line-height-at-least="0.1666in"/>
    </style:style>
    <style:style style:name="P23" style:parent-style-name="Normal" style:family="paragraph">
      <style:paragraph-properties fo:text-align="center" style:line-height-at-least="0.1666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line-height-at-least="0.1666in"/>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line-height-at-least="0.1666in"/>
      <style:text-properties fo:font-size="8pt" style:font-size-asian="8pt"/>
    </style:style>
    <style:style style:name="P29" style:parent-style-name="Normal" style:family="paragraph">
      <style:paragraph-properties fo:text-align="justify" style:line-height-at-least="0.1666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line-height-at-least="0.1666in" fo:text-indent="0.5in"/>
    </style:style>
    <style:style style:name="P33" style:parent-style-name="Normal" style:family="paragraph">
      <style:paragraph-properties fo:text-align="justify" style:line-height-at-least="0.1666in"/>
      <style:text-properties fo:font-size="8pt" style:font-size-asian="8pt"/>
    </style:style>
    <style:style style:name="P34" style:parent-style-name="Normal" style:family="paragraph">
      <style:paragraph-properties fo:text-align="justify" style:line-height-at-least="0.1666in"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style:line-height-at-least="0.1666in"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line-height-at-least="0.1666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line-height-at-least="0.1666in"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1666in"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line-height-at-least="0.1666in"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line-height-at-least="0.1666in"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line-height-at-least="0.1666in"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line-height-at-least="0.1666in"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line-height-at-least="0.1666in"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line-height-at-least="0.1666in"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line-height-at-least="0.1666in"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line-height-at-least="0.1666in"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line-height-at-least="0.1666in"/>
    </style:style>
    <style:style style:name="P65" style:parent-style-name="Normal" style:family="paragraph">
      <style:paragraph-properties fo:text-align="justify" style:line-height-at-least="0.1666in"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text-align="justify" style:line-height-at-least="0.1666in"/>
    </style:style>
    <style:style style:name="P71" style:parent-style-name="Normal" style:family="paragraph">
      <style:paragraph-properties fo:text-align="justify" style:line-height-at-least="0.1666in"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line-height-at-least="0.1666in" fo:text-indent="0.5in"/>
    </style:style>
    <style:style style:name="P76" style:parent-style-name="Normal" style:family="paragraph">
      <style:paragraph-properties fo:text-align="justify" style:line-height-at-least="0.1666in"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style:line-height-at-least="0.1666in" fo:text-indent="0.4923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style:line-height-at-least="0.1666in" fo:text-indent="0.4923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style:line-height-at-least="0.1666in" fo:margin-left="0.6895in" fo:text-indent="-0.1972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style:line-height-at-least="0.1666in" fo:text-indent="0.4923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style:line-height-at-least="0.1666in"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style:line-height-at-least="0.1666in" fo:text-indent="0.4923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style:line-height-at-least="0.1666in" fo:text-indent="0.4923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style:line-height-at-least="0.1666in" fo:text-indent="0.4923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style:line-height-at-least="0.1666in"/>
      <style:text-properties fo:font-size="8pt" style:font-size-asian="8pt"/>
    </style:style>
    <style:style style:name="P113" style:parent-style-name="Normal" style:family="paragraph">
      <style:paragraph-properties fo:text-align="justify" style:line-height-at-least="0.1666in"/>
    </style:style>
    <style:style style:name="P114" style:parent-style-name="Normal" style:family="paragraph">
      <style:paragraph-properties fo:text-align="center" style:line-height-at-least="0.1666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line-height-at-least="0.166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line-height-at-least="0.1666in" fo:margin-left="0.5in">
        <style:tab-stops/>
      </style:paragraph-properties>
      <style:text-properties fo:font-weight="bold" style:font-weight-asian="bold" fo:font-size="8pt" style:font-size-asian="8pt"/>
    </style:style>
    <style:style style:name="P120" style:parent-style-name="Normal" style:family="paragraph">
      <style:paragraph-properties fo:text-align="justify" style:line-height-at-least="0.1666in"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justify" style:line-height-at-least="0.1666in" fo:margin-left="0.6965in" fo:text-indent="-0.1965in">
        <style:tab-stops/>
      </style:paragraph-properties>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style:line-height-at-least="0.1666in"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style:line-height-at-least="0.1666in" fo:text-indent="0.4923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style:line-height-at-least="0.1666in"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style:line-height-at-least="0.1666in" fo:text-indent="0.5in"/>
    </style:style>
    <style:style style:name="P143" style:parent-style-name="Normal" style:family="paragraph">
      <style:paragraph-properties fo:text-align="justify" style:line-height-at-least="0.1666in" fo:text-indent="0.5in"/>
    </style:style>
    <style:style style:name="P144" style:parent-style-name="Normal" style:family="paragraph">
      <style:paragraph-properties fo:text-align="justify" style:line-height-at-least="0.1666in" fo:text-indent="0.5in"/>
    </style:style>
    <style:style style:name="P145" style:parent-style-name="Normal" style:family="paragraph">
      <style:paragraph-properties fo:text-align="justify" style:line-height-at-least="0.1666in"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style:line-height-at-least="0.1666in" fo:text-indent="0.5in"/>
    </style:style>
    <style:style style:name="P150" style:parent-style-name="Normal" style:family="paragraph">
      <style:paragraph-properties fo:text-align="justify" style:line-height-at-least="0.1666in"/>
    </style:style>
    <style:style style:name="P151" style:parent-style-name="Normal" style:family="paragraph">
      <style:paragraph-properties fo:text-align="justify" style:line-height-at-least="0.1666in"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line-height-at-least="0.1666in" fo:text-indent="0.5in"/>
    </style:style>
    <style:style style:name="P156" style:parent-style-name="Normal" style:family="paragraph">
      <style:paragraph-properties fo:text-align="justify" style:line-height-at-least="0.1666in" fo:margin-left="0.6965in" fo:text-indent="-0.1965in">
        <style:tab-stops/>
      </style:paragraph-properties>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style:line-height-at-least="0.1666in" fo:margin-left="0.6965in" fo:text-indent="-0.1965in">
        <style:tab-stops/>
      </style:paragraph-properties>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style:line-height-at-least="0.1666in" fo:text-indent="0.5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text-align="justify" style:line-height-at-least="0.1666in" fo:text-indent="0.5in"/>
    </style:style>
    <style:style style:name="P169" style:parent-style-name="Normal" style:family="paragraph">
      <style:paragraph-properties fo:text-align="justify" style:line-height-at-least="0.1666in" fo:text-indent="0.5in"/>
    </style:style>
    <style:style style:name="P170" style:parent-style-name="Normal" style:family="paragraph">
      <style:paragraph-properties fo:text-align="justify" style:line-height-at-least="0.1666in" fo:text-indent="0.5in"/>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justify" style:line-height-at-least="0.1666in"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style:line-height-at-least="0.1666in" fo:text-indent="0.5in"/>
    </style:style>
    <style:style style:name="P179" style:parent-style-name="Normal" style:family="paragraph">
      <style:paragraph-properties fo:text-align="justify" style:line-height-at-least="0.1666in" fo:text-indent="0.5in"/>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style:line-height-at-least="0.1666in" fo:text-indent="0.5in"/>
    </style:style>
    <style:style style:name="P182" style:parent-style-name="Normal" style:family="paragraph">
      <style:paragraph-properties fo:text-align="justify" style:line-height-at-least="0.1666in"/>
    </style:style>
    <style:style style:name="P183" style:parent-style-name="Normal" style:family="paragraph">
      <style:paragraph-properties fo:text-align="justify" style:line-height-at-least="0.1666in"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line-height-at-least="0.1666in" fo:text-indent="0.5in"/>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style:line-height-at-least="0.1666in" fo:text-indent="0.5in"/>
    </style:style>
    <style:style style:name="P190" style:parent-style-name="Normal" style:family="paragraph">
      <style:paragraph-properties fo:text-align="justify" style:line-height-at-least="0.1666in" fo:text-indent="0.5in"/>
    </style:style>
    <style:style style:name="P191" style:parent-style-name="Normal" style:family="paragraph">
      <style:paragraph-properties fo:text-align="justify" style:line-height-at-least="0.1666in" fo:margin-left="0.6965in" fo:text-indent="-0.1965in">
        <style:tab-stops/>
      </style:paragraph-properties>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family="paragraph">
      <style:paragraph-properties fo:text-align="justify" style:line-height-at-least="0.1666in" fo:text-indent="0.5in"/>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style:line-height-at-least="0.1666in" fo:text-indent="0.5in"/>
    </style:style>
    <style:style style:name="P200" style:parent-style-name="Normal" style:family="paragraph">
      <style:paragraph-properties fo:text-align="justify" style:line-height-at-least="0.1666in" fo:text-indent="0.5in"/>
    </style:style>
    <style:style style:name="P201" style:parent-style-name="Normal" style:family="paragraph">
      <style:paragraph-properties fo:text-align="justify" style:line-height-at-least="0.1666in" fo:text-indent="0.5in"/>
    </style:style>
    <style:style style:name="P202" style:parent-style-name="Normal" style:family="paragraph">
      <style:paragraph-properties fo:text-align="justify" style:line-height-at-least="0.1666in" fo:text-indent="0.5in"/>
    </style:style>
    <style:style style:name="P203" style:parent-style-name="Normal" style:family="paragraph">
      <style:paragraph-properties fo:text-align="justify" style:line-height-at-least="0.1666in" fo:text-indent="0.5in"/>
    </style:style>
    <style:style style:name="P204" style:parent-style-name="Normal" style:family="paragraph">
      <style:paragraph-properties fo:text-align="justify" style:line-height-at-least="0.1666in" fo:margin-left="0.5in">
        <style:tab-stops/>
      </style:paragraph-properties>
    </style:style>
    <style:style style:name="P205" style:parent-style-name="Normal" style:family="paragraph">
      <style:paragraph-properties fo:text-align="justify" style:line-height-at-least="0.1666in"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justify" style:line-height-at-least="0.1666in" fo:text-indent="0.5in"/>
    </style:style>
    <style:style style:name="P211" style:parent-style-name="Normal" style:family="paragraph">
      <style:paragraph-properties fo:text-align="justify" style:line-height-at-least="0.1666in"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line-height-at-least="0.1666in" fo:text-indent="0.5in"/>
    </style:style>
    <style:style style:name="P214" style:parent-style-name="Normal" style:family="paragraph">
      <style:paragraph-properties fo:text-align="justify" style:line-height-at-least="0.1666in" fo:text-indent="0.5in"/>
    </style:style>
    <style:style style:name="P215" style:parent-style-name="Normal" style:family="paragraph">
      <style:paragraph-properties fo:text-align="justify" style:line-height-at-least="0.1666in" fo:text-indent="0.5in"/>
    </style:style>
    <style:style style:name="P216" style:parent-style-name="Normal" style:family="paragraph">
      <style:paragraph-properties fo:text-align="justify" style:line-height-at-least="0.1666in"/>
      <style:text-properties fo:font-size="8pt" style:font-size-asian="8pt"/>
    </style:style>
    <style:style style:name="P217" style:parent-style-name="Normal" style:family="paragraph">
      <style:paragraph-properties fo:text-align="justify" style:line-height-at-least="0.1666in"/>
    </style:style>
    <style:style style:name="P218" style:parent-style-name="Normal" style:family="paragraph">
      <style:paragraph-properties fo:text-align="center" style:line-height-at-least="0.1666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line-height-at-least="0.166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line-height-at-least="0.1666in"/>
      <style:text-properties fo:font-weight="bold" style:font-weight-asian="bold" fo:font-size="8pt" style:font-size-asian="8pt"/>
    </style:style>
    <style:style style:name="P225" style:parent-style-name="Normal" style:family="paragraph">
      <style:paragraph-properties fo:text-align="justify" style:line-height-at-least="0.1666in"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line-height-at-least="0.1666in" fo:text-indent="0.5in"/>
    </style:style>
    <style:style style:name="P230" style:parent-style-name="Normal" style:family="paragraph">
      <style:paragraph-properties fo:text-align="justify" style:line-height-at-least="0.1666in" fo:margin-left="0.6965in" fo:text-indent="-0.1965in">
        <style:tab-stops/>
      </style:paragraph-properties>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style:line-height-at-least="0.1666in" fo:margin-left="0.6965in" fo:text-indent="-0.1965in">
        <style:tab-stops/>
      </style:paragraph-properties>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style:line-height-at-least="0.1666in" fo:text-indent="0.5in"/>
    </style:style>
    <style:style style:name="P239" style:parent-style-name="Normal" style:family="paragraph">
      <style:paragraph-properties fo:text-align="justify" style:line-height-at-least="0.1666in" fo:text-indent="0.5in"/>
    </style:style>
    <style:style style:name="P240" style:parent-style-name="Normal" style:family="paragraph">
      <style:paragraph-properties fo:text-align="justify" style:line-height-at-least="0.1666in" fo:margin-left="0.5in">
        <style:tab-stops/>
      </style:paragraph-properties>
    </style:style>
    <style:style style:name="P241" style:parent-style-name="Normal" style:family="paragraph">
      <style:paragraph-properties fo:text-align="justify" style:line-height-at-least="0.1666in"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line-height-at-least="0.1666in" fo:text-indent="0.5in"/>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justify" style:line-height-at-least="0.1666in" fo:text-indent="0.5in"/>
    </style:style>
    <style:style style:name="P248" style:parent-style-name="Normal" style:family="paragraph">
      <style:paragraph-properties fo:text-align="justify" style:line-height-at-least="0.1666in" fo:text-indent="0.5in"/>
    </style:style>
    <style:style style:name="P249" style:parent-style-name="Normal" style:family="paragraph">
      <style:paragraph-properties fo:text-align="justify" style:line-height-at-least="0.1666in" fo:text-indent="0.5in"/>
    </style:style>
    <style:style style:name="P250" style:parent-style-name="Normal" style:family="paragraph">
      <style:paragraph-properties fo:text-align="justify" style:line-height-at-least="0.1666in" fo:text-indent="0.5in"/>
    </style:style>
    <style:style style:name="P251" style:parent-style-name="Normal" style:family="paragraph">
      <style:paragraph-properties fo:text-align="justify" style:line-height-at-least="0.1666in" fo:text-indent="0.5in"/>
    </style:style>
    <style:style style:name="P252" style:parent-style-name="Normal" style:family="paragraph">
      <style:paragraph-properties fo:text-align="justify" style:line-height-at-least="0.1666in" fo:margin-left="0.5in">
        <style:tab-stops/>
      </style:paragraph-properties>
    </style:style>
    <style:style style:name="P253" style:parent-style-name="Normal" style:family="paragraph">
      <style:paragraph-properties fo:text-align="justify" style:line-height-at-least="0.1666in"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line-height-at-least="0.1666in" fo:text-indent="0.5in"/>
    </style:style>
    <style:style style:name="P258" style:parent-style-name="Normal" style:family="paragraph">
      <style:paragraph-properties fo:text-align="justify" style:line-height-at-least="0.1666in" fo:text-indent="0.5in"/>
    </style:style>
    <style:style style:name="P259" style:parent-style-name="Normal" style:family="paragraph">
      <style:paragraph-properties fo:text-align="justify" style:line-height-at-least="0.1666in" fo:text-indent="0.5in"/>
    </style:style>
    <style:style style:name="P260" style:parent-style-name="Normal" style:family="paragraph">
      <style:paragraph-properties fo:text-align="justify" style:line-height-at-least="0.1666in" fo:margin-left="0.6965in" fo:text-indent="-0.1965in">
        <style:tab-stops/>
      </style:paragraph-properties>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style:line-height-at-least="0.1666in" fo:margin-left="0.6965in" fo:text-indent="-0.1965in">
        <style:tab-stops/>
      </style:paragraph-properties>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style:line-height-at-least="0.1666in" fo:text-indent="0.5in"/>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P272" style:parent-style-name="Normal" style:family="paragraph">
      <style:paragraph-properties fo:text-align="justify" style:line-height-at-least="0.1666in" fo:text-indent="0.5in"/>
    </style:style>
    <style:style style:name="P273" style:parent-style-name="Normal" style:family="paragraph">
      <style:paragraph-properties fo:text-align="justify" style:line-height-at-least="0.1666in" fo:text-indent="0.5in"/>
    </style:style>
    <style:style style:name="P274" style:parent-style-name="Normal" style:family="paragraph">
      <style:paragraph-properties fo:text-align="justify" style:line-height-at-least="0.1666in" fo:text-indent="0.5in"/>
    </style:style>
    <style:style style:name="P275" style:parent-style-name="Normal" style:family="paragraph">
      <style:paragraph-properties fo:text-align="justify" style:line-height-at-least="0.1666in" fo:text-indent="0.5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text-align="justify" style:line-height-at-least="0.1666in"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P283" style:parent-style-name="Normal" style:family="paragraph">
      <style:paragraph-properties fo:text-align="justify" style:line-height-at-least="0.1666in" fo:text-indent="0.5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paragraph-properties fo:text-align="justify" style:line-height-at-least="0.1666in" fo:margin-left="0.5in">
        <style:tab-stops/>
      </style:paragraph-properties>
    </style:style>
    <style:style style:name="P288" style:parent-style-name="Normal" style:family="paragraph">
      <style:paragraph-properties fo:text-align="center" style:line-height-at-least="0.166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line-height-at-least="0.1666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line-height-at-least="0.1666in"/>
      <style:text-properties fo:font-size="8pt" style:font-size-asian="8pt"/>
    </style:style>
    <style:style style:name="P294" style:parent-style-name="Normal" style:family="paragraph">
      <style:paragraph-properties fo:text-align="justify" style:line-height-at-least="0.1666in"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style:line-height-at-least="0.1666in" fo:text-indent="0.5in"/>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style:line-height-at-least="0.1666in"/>
    </style:style>
    <style:style style:name="P305" style:parent-style-name="Normal" style:family="paragraph">
      <style:paragraph-properties fo:text-align="justify" style:line-height-at-least="0.1666in"/>
    </style:style>
    <style:style style:name="P306" style:parent-style-name="Normal" style:family="paragraph">
      <style:paragraph-properties fo:text-align="justify" style:line-height-at-least="0.1666in"/>
    </style:style>
    <style:style style:name="P307" style:parent-style-name="Normal" style:family="paragraph">
      <style:paragraph-properties fo:text-align="justify" style:line-height-at-least="0.1666in"/>
    </style:style>
    <style:style style:name="P308" style:parent-style-name="Normal" style:family="paragraph">
      <style:paragraph-properties fo:text-align="justify" style:line-height-at-least="0.1666in"/>
    </style:style>
    <style:style style:name="P309" style:parent-style-name="Normal" style:family="paragraph">
      <style:paragraph-properties fo:text-align="justify" style:line-height-at-least="0.1666in"/>
    </style:style>
    <style:style style:name="P310" style:parent-style-name="Normal" style:family="paragraph">
      <style:paragraph-properties fo:text-align="justify" style:line-height-at-least="0.1666in"/>
    </style:style>
    <style:style style:name="P311" style:parent-style-name="Normal" style:family="paragraph">
      <style:paragraph-properties fo:text-align="justify" style:line-height-at-least="0.1666in"/>
    </style:style>
    <style:style style:name="P312" style:parent-style-name="Normal" style:family="paragraph">
      <style:paragraph-properties fo:text-align="justify" style:line-height-at-least="0.1666in"/>
    </style:style>
    <style:style style:name="P313" style:parent-style-name="Normal" style:family="paragraph">
      <style:paragraph-properties fo:text-align="justify" style:line-height-at-least="0.1666in"/>
    </style:style>
    <style:style style:name="P314" style:parent-style-name="Normal" style:family="paragraph">
      <style:paragraph-properties fo:text-align="justify" style:line-height-at-least="0.1666in"/>
    </style:style>
    <style:style style:name="T315" style:parent-style-name="DefaultParagraphFont" style:family="text">
      <style:text-properties fo:font-style="italic" style:font-style-asian="italic" fo:language="en" fo:country="US"/>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style:line-height-at-least="0.1666in"/>
    </style:style>
    <style:style style:name="P319" style:parent-style-name="Normal" style:family="paragraph">
      <style:paragraph-properties fo:text-align="justify" style:line-height-at-least="0.1666in"/>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ktas<text:s/></text:p>
      <text:p text:style-name="P6"/>
      <text:p text:style-name="P7">LIETUVOS RESPUBLIKOS</text:p>
      <text:p text:style-name="P8">ETNINĖS KULTŪROS VALSTYBINĖS GLOBOS<text:s/></text:p>
      <text:p text:style-name="P9">ĮSTATYMAS</text:p>
      <text:p text:style-name="P10"/>
      <text:p text:style-name="P11"><text:span text:style-name="T12">Preambulė</text:span></text:p>
      <text:p text:style-name="P13"/>
      <text:p text:style-name="P14"><text:span text:style-name="T15">Lietuvos Respublikos Seimas,</text:span></text:p>
      <text:p text:style-name="P16"><text:span text:style-name="T17">- suvokdamas, kad etninės kultūros savitumas yra tautos būties, jos išlikimo, tvirtumo ir saugumo garantas;</text:span></text:p>
      <text:p text:style-name="P18">- konstatuodamas, kad<text:s/>įvairioms etninės kultūros formoms gresia akivaizdus sunykimo pavojus;</text:p>
      <text:p text:style-name="P19">- pripažindamas, kad tik savo kultūros paveldu besiremianti tauta gali suvokti savo istorinių interesų vienovę, jų patvarumą, palaikyti savo visuomenės narių pilietinį brendimą; dalyvauti Vakarų Europos civilizacijoje kaip lygiavertis partneris; išlaikyti tokiai partnerystei ir bendradarbiavimui būtiną orumą, savarankiškumą ir savitumą;</text:p>
      <text:p text:style-name="P20"><text:span text:style-name="T21">priima šį Etninės kultūros valstybinės globos įstatymą.</text:span></text:p>
      <text:p text:style-name="P22"/>
      <text:p text:style-name="P23"><text:span text:style-name="T24">I</text:span><text:span text:style-name="T25"><text:s/>skyrius</text:span></text:p>
      <text:p text:style-name="P26"><text:span text:style-name="T27">BENDRIEJI NUOSTATAI</text:span></text:p>
      <text:p text:style-name="P28"/>
      <text:p text:style-name="P29"><text:span text:style-name="T30">I straip</text:span><text:span text:style-name="T31">snis. Įstatymo paskirtis</text:span></text:p>
      <text:p text:style-name="P32">Šis įstatymas nustato bendruosius etninės kultūros valstybinės globos pagrindus, etninės kultūros apsaugos, tęsimo, plėtros bei turtinimo sąlygas, kiek to nereglamentuoja kiti atskiras kultūros sritis reguliuojantys įstatymai.<text:s/></text:p>
      <text:p text:style-name="P33"/>
      <text:p text:style-name="P34"><text:span text:style-name="T35">2</text:span><text:span text:style-name="T36"><text:s/>straipsnis.<text:s/></text:span><text:span text:style-name="T37">Pagrindinės sąvokos</text:span></text:p>
      <text:p text:style-name="P38">Šio įstatymo pagrindinės sąvokos:</text:p>
      <text:p text:style-name="P39"><text:span text:style-name="T40">etninė kultūra</text:span><text:s/>- visos tautos (etnoso) per šimtmečius sukurta, iš kartos į kartą perduodama ir nuolat atnaujinama kultūros vertybių visuma, padedanti išlaikyti tautinį tapatumą ir atverianti galimybę kūrybiškai dalyvauti pasaulio tautų bendrijoje;</text:p>
      <text:p text:style-name="P41"><text:span text:style-name="T42">etninės kultūros ver</text:span><text:span text:style-name="T43">tybės</text:span><text:s/>- tautai reikšmingi jos paveldimi, saugomi, naudojami ir tęsiami dvasinės bei medžiaginės kultūros užfiksuoti ir neužfiksuoti dalykai;</text:p>
      <text:p text:style-name="P44"><text:span text:style-name="T45">etninės kultūros vertybių apsauga</text:span><text:s/>- visuma priemonių, kuriomis siekiama išlaikyti tautos sukurtas bei kuriamas etninės kultūros vertybes dabarties ir ateities kartoms;</text:p>
      <text:p text:style-name="P46"><text:span text:style-name="T47">etninės kultūros globa</text:span><text:s/>- teisinės, organizacinės, ekonominės ir finansinės priemonės bei veiksmai, užtikrinantys etninės kultūros vertybių apsaugą, jų kaupimą, kūrimą, tyrinėjimą ir populiarinimą;<text:s/></text:p>
      <text:p text:style-name="P48"><text:span text:style-name="T49">etninės kultūros subjektai<text:s/></text:span>- fiziniai ir juridiniai asmenys, užsiimantys etninės kultūros vertybių kūrimu, kaupimu, puoselėjimu bei perteikimu;</text:p>
      <text:p text:style-name="P50"><text:span text:style-name="T51">etninės kultūros gyvoji tradicija</text:span><text:s/>- paveldėtos tautos kultūros perdavimas, jos kūrimas ir atsinaujinimas dabartyje;</text:p>
      <text:p text:style-name="P52"><text:span text:style-name="T53">etninės kultūros paveldas</text:span><text:s/>- tautos sukurtos ir iki šių dienų išlikusios praeities etninės kultūros vertybės;<text:s/></text:p>
      <text:p text:style-name="P54"><text:span text:style-name="T55">archyvinė etninės kultūros medžiaga<text:s/></text:span>- surinktos, užfiksuotos ir saugomos etninės kultūros vertybės (garso, vaizdo įrašai, rankraštiniai<text:s/>rinkiniai, foto medžiaga, muziejiniai eksponatai ir kt.);<text:s/></text:p>
      <text:p text:style-name="P56"><text:span text:style-name="T57">pateikėjas -<text:s/></text:span>asmuo, perteikiantis gyvosios tradicijos būdu perimtas ir išsaugotas autentiškas etninės kultūrės vertybes arba duomenis apie jas;</text:p>
      <text:p text:style-name="P58"><text:span text:style-name="T59">rinkėjas</text:span><text:s/>- asmuo, fiksuojantis ir kaupiantis etninės kultūros vertybes;</text:p>
      <text:p text:style-name="P60"><text:span text:style-name="T61">originalo savininkas<text:s/></text:span>- fizinis ar juridinis asmuo (rinkėjas arba jo teisių perėmėjas), turintis nuosavybės teisę į originalią archyvinę etninės kultūros medžiagą, nuo kurios gali būti daromos kopijos;</text:p>
      <text:p text:style-name="P62"><text:span text:style-name="T63">transkripcijos autorius<text:s/></text:span>-<text:s/>asmuo, perteikiantis raštu muzikinį ir žodinį tekstą iš archyvinio garso įrašo.</text:p>
      <text:p text:style-name="P64"/>
      <text:p text:style-name="P65"><text:span text:style-name="T66">3</text:span><text:span text:style-name="T67"><text:s/>straipsnis.<text:s/></text:span><text:span text:style-name="T68">Etninės kultūros globos teisiniai pagrindai</text:span></text:p>
      <text:p text:style-name="P69">Etninės kultūros globa vykdoma vadovaujantis Lietuvos Respublikos Konstitucija, šiuo ir kitais įstatymais bei<text:s/>teisės aktais ir tarptautinėmis sutartimis.</text:p>
      <text:p text:style-name="P70"/>
      <text:p text:style-name="P71"><text:span text:style-name="T72">4</text:span><text:span text:style-name="T73"><text:s/>straipsnis.<text:s/></text:span><text:span text:style-name="T74">Etninės kultūros valstybinės globos uždaviniai<text:s/></text:span></text:p>
      <text:p text:style-name="P75">Etninės kultūros valstybinės globos uždaviniai yra šie:</text:p>
      <text:p text:style-name="P76"><text:span text:style-name="T77">1</text:span><text:span text:style-name="T78">)<text:s/></text:span><text:span text:style-name="T79"><text:tab/></text:span>užtikrinti etninės kultūros paveldo išsaugojimą bei gyvosios tradicijos tęstinumą;<text:s/></text:p>
      <text:p text:style-name="P80"><text:span text:style-name="T81">2</text:span><text:span text:style-name="T82">)<text:s/></text:span><text:span text:style-name="T83"><text:tab/></text:span>laiduoti regioninio etnokultūrinių tradicijų savitumo išlaikymą, pažinimą, fiksavimą bei perteikimą;</text:p>
      <text:p text:style-name="P84"><text:span text:style-name="T85">3</text:span><text:span text:style-name="T86">)<text:s/></text:span><text:span text:style-name="T87"><text:tab/></text:span>suformuoti reikiamą etninės kultūros valstybinę globą užtikrinančių institucijų sistemą;</text:p>
      <text:p text:style-name="P88"><text:span text:style-name="T89">4</text:span><text:span text:style-name="T90">)<text:s/></text:span><text:span text:style-name="T91"><text:tab/></text:span>plėtoti <text:s/>visų etninės kultūros sričių mokslinius tyrinėjimus;</text:p>
      <text:p text:style-name="P92"><text:span text:style-name="T93">5</text:span><text:span text:style-name="T94">)<text:s/></text:span><text:span text:style-name="T95"><text:tab/></text:span>skatinti įvairiapusišką etninės kultūros suvokimą, užtikrinti galimybę visiems visuomenės nariams giliau pažinti etninę kultūrą ir jos reiškinius, laiduoti archyvinės etninės kultūros medžiagos prieinamumą;</text:p>
      <text:p text:style-name="P96"><text:span text:style-name="T97">6</text:span><text:span text:style-name="T98">)<text:s/></text:span><text:span text:style-name="T99"><text:tab/></text:span>užtikrinti etninės kultūros propagavimą per visuomenės informavimo priemones ir kompiuterinius tinklus, remti Lietuvos etninės kultūros skleidimą pasaulyje bei skatinti kitų pasaulio tautų kultūros pažinimą;</text:p>
      <text:p text:style-name="P100"><text:span text:style-name="T101">7</text:span><text:span text:style-name="T102">)<text:s/></text:span><text:span text:style-name="T103"><text:tab/></text:span>įstatymų nustatyta tvarka riboti nekontroliuojamą tautos kultūrai žalingos masinės kultūros diegimą <text:s/>žiniasklaidos, meno ir kitomis priemonėmis;</text:p>
      <text:p text:style-name="P104"><text:span text:style-name="T105">8</text:span><text:span text:style-name="T106">)<text:s/></text:span><text:span text:style-name="T107"><text:tab/></text:span>remti užsienyje gyvenančių lietuvių etninę kultūrą, rūpintis jų tautinio tapatumo išsaugojimu, kultūriniu bendradarbiavimu su tautiečiais Lietuvoje;</text:p>
      <text:p text:style-name="P108"><text:span text:style-name="T109">9</text:span><text:span text:style-name="T110">)<text:s/></text:span><text:span text:style-name="T111"><text:tab/></text:span>teikti valstybės paramą lietuvių etninėse žemėse išlikusiam etninės kultūros paveldui apsaugoti.</text:p>
      <text:p text:style-name="P112"/>
      <text:p text:style-name="P113"/>
      <text:p text:style-name="P114"><text:span text:style-name="T115">II</text:span><text:span text:style-name="T116"><text:s/>skyrius</text:span></text:p>
      <text:p text:style-name="P117"><text:span text:style-name="T118">ETNINĖS KULTŪROS GLOBOS VALSTYBINIS REGULIAVIMAS</text:span></text:p>
      <text:p text:style-name="P119"/>
      <text:p text:style-name="P120"><text:span text:style-name="T121">5</text:span><text:span text:style-name="T122"><text:s/>straipsnis.<text:s/></text:span><text:span text:style-name="T123">Etninės<text:s/></text:span><text:span text:style-name="T124">kultūros valstybinę globą užtikrinančios institucijos</text:span></text:p>
      <text:p text:style-name="P125">1.Etninės kultūros valstybinės globos institucijos yra šios :</text:p>
      <text:p text:style-name="P126"><text:span text:style-name="T127">1</text:span><text:span text:style-name="T128">)<text:s/></text:span><text:span text:style-name="T129"><text:tab/></text:span>Etninės kultūros globos taryba;</text:p>
      <text:p text:style-name="P130"><text:span text:style-name="T131">2</text:span><text:span text:style-name="T132">)<text:s/></text:span><text:span text:style-name="T133"><text:tab/></text:span>Lietuvos Respublikos Vyriausybė, Kultūros, Švietimo ir mokslo, Užsienio reikalų bei kitos<text:s/>ministerijos ir jų reguliavimo sričiai priskirtos etninės kultūros globos institucijos bei jų padaliniai;</text:p>
      <text:p text:style-name="P134"><text:span text:style-name="T135">3</text:span><text:span text:style-name="T136">)<text:s/></text:span><text:span text:style-name="T137"><text:tab/></text:span>apskričių viršininkai;</text:p>
      <text:p text:style-name="P138"><text:span text:style-name="T139">4</text:span><text:span text:style-name="T140">)<text:s/></text:span><text:span text:style-name="T141"><text:tab/></text:span>vietos savivaldos institucijos.</text:p>
      <text:p text:style-name="P142">2. Etninės kultūros valstybinės globos institucijų kompetencija:</text:p>
      <text:p text:style-name="P143">1) Etninės kultūros globos taryba yra Lietuvos Respublikos Seimo, Lietuvos Prezidento ir Vyriausybės ekspertinė institucija, formuojanti bendrąją etninės kultūros<text:s/><text:soft-page-break/>politiką bei koordinuojanti etninės kultūros valstybinę globą. Etninės kultūros globos taryba sudaroma ir veikia pagal Lietuvos Respublikos Seimo patvirtintus nuostatus;</text:p>
      <text:p text:style-name="P144">2) Lietuvos Respublikos Vyriausybė įgyvendina etninės kultūros globos politiką; ministerijos bei joms pavaldžios institucijos pagal savo kompetenciją vykdo etninės kultūros valstybinę globą, glaudžiai bendradarbiaudamos su Etninės kultūros globos taryba, apskričių bei savivaldybių <text:s/>institucijomis;</text:p>
      <text:p text:style-name="P145"><text:span text:style-name="T146">3</text:span><text:span text:style-name="T147">)<text:s/></text:span><text:span text:style-name="T148"><text:tab/></text:span>apskričių viršininkai globoja etninę kultūrą, steigdami etninės kultūros veiklą koordinuojančias institucijas arba jų struktūras ar remdami <text:s/>etninės kultūros plėtotės programas bei projektus, skirdami ypatingą dėmesį vietos etnokultūriniam paveldui ir tradicijų tęstinumui, regioninio savitumo puoselėjimui;</text:p>
      <text:p text:style-name="P149">4) savivaldybės steigia etninės kultūros centrus arba numato kitas struktūras (etatus) savo administracijoje, rūpinasi vietos etnokultūrinio savitumo išlaikymu ir stiprinimu, organizuoja etninių vertybių rinkimą, fiksavimą bei tyrinėjimą, atliekamą bendradarbiaujant su šalies mokslo tyrimo ir metodinėms institucijomis bei organizacijomis.</text:p>
      <text:p text:style-name="P150"/>
      <text:p text:style-name="P151"><text:span text:style-name="T152">6</text:span><text:span text:style-name="T153"><text:s/>straipsnis.<text:s/></text:span><text:span text:style-name="T154">Etninės kultūros vertybių kaupimas, apsauga ir tyrimas</text:span></text:p>
      <text:p text:style-name="P155">1. Už etninės kultūros globą atsakingos valstybės institucijos įstatymų nustatyta tvarka steigia, reorganizuoja, likviduoja, finansuoja ar remia, kontroliuoja valstybines saugyklas bei archyvus, muziejus, tyrimo institutus bei kitas institucijas, susijusias<text:s/>su etninės kultūros vertybių kaupimu, apsauga bei tyrimu.<text:s/></text:p>
      <text:p text:style-name="P156"><text:span text:style-name="T157">2</text:span><text:span text:style-name="T158">.<text:s/></text:span><text:span text:style-name="T159"><text:tab/></text:span>Etninės kultūros vertybių tyrimą, kaupimą ir apsaugą, kaip pagrindinį savo veiklos barą ar vieną iš funkcijų, prisiimtų užduočių, <text:s/>atlieka:</text:p>
      <text:p text:style-name="P160"><text:span text:style-name="T161">1</text:span><text:span text:style-name="T162">)<text:s/></text:span><text:span text:style-name="T163"><text:tab/></text:span>mokslo institutai, aukštosios mokyklos ir<text:s/>mokymo institucijos;</text:p>
      <text:p text:style-name="P164"><text:span text:style-name="T165">2</text:span><text:span text:style-name="T166">)<text:s/></text:span><text:span text:style-name="T167"><text:tab/></text:span>etnines kultūros vertybes kaupiantys archyvai, saugyklos, muziejai ir bibliotekos.</text:p>
      <text:p text:style-name="P168">3. Kultūros, Švietimo ir mokslo ministerijos užtikrina kompiuterizuotų inventorizacijos sistemų etninės kultūros vertybių saugyklose,<text:s/>archyvuose, muziejuose sukūrimą.</text:p>
      <text:p text:style-name="P169">4. Valstybinių etninės kultūros vertybių saugyklų, archyvų bei muziejų specialistams Etninės kultūros globos taryba suteikia ekspertų teises.</text:p>
      <text:p text:style-name="P170"><text:span text:style-name="T171">5</text:span><text:span text:style-name="T172">.<text:s/></text:span><text:span text:style-name="T173"><text:tab/></text:span>Respublikinės reikšmės saugykloms, sukaupusioms gausiausią tam tikros<text:s/>rūšies archyvinę etninės kultūros medžiagą, jos steigėjas, Etninės kultūros globos tarybai <text:s/>pritarus, <text:s/>suteikia specializuoto centrinio archyvo statusą.</text:p>
      <text:p text:style-name="P174"><text:span text:style-name="T175">6</text:span><text:span text:style-name="T176">.<text:s/></text:span><text:span text:style-name="T177"><text:tab/></text:span>Specializuoti centriniai etninės kultūros vertybių archyvai atlieka savo specifiką atliepiančios archyvinės etninės kultūros medžiagos, sukauptos įvairiose saugyklose, apskaitą.</text:p>
      <text:p text:style-name="P178">7. Lietuvos Respublikos Vyriausybė Etninės kultūros globos tarybos siūlymu <text:s/>centriniams etninės kultūros archyvams gali suteikti nacionalinės įstaigos statusą.</text:p>
      <text:p text:style-name="P179"/>
      <text:p text:style-name="P180">8.<text:s/>Mokslo ir studijų institucijos ruošia specialistus darbui etninės kultūros kaupimo, apsaugos ir tyrimo institucijose.</text:p>
      <text:p text:style-name="P181">9. Mokslinio tyrimo institucijos, aukštosios mokyklos, atsižvelgdamos į savo galimybes bei veiklos pobūdį, <text:s/>atlieka etninės kultūros gyvosios tradicijos procesų tyrimus.</text:p>
      <text:p text:style-name="P182"/>
      <text:p text:style-name="P183"><text:span text:style-name="T184">7</text:span><text:span text:style-name="T185"><text:s/>straipsnis.<text:s/></text:span><text:span text:style-name="T186">Etninės kultūros vertybių kaupimo bei naudojimo teisinis reguliavimas</text:span></text:p>
      <text:p text:style-name="P187">1. Etninės kultūros vertybes fiksuoti leidžiama tik pateikėjui sutikus.<text:s/></text:p>
      <text:p text:style-name="P188">2. Asmeninio pobūdžio duomenis viešai skelbti leidžiama tik pateikėjui sutikus.</text:p>
      <text:p text:style-name="P189">3. Pateikėjas turi teisę gauti atlyginimą, jei etninės kultūros dvasinės vertybės fiksuojamos ir naudojamos komerciniais tikslais.</text:p>
      <text:p text:style-name="P190">4. Fiziniai ir juridiniai asmenys, kaupdami etninės kultūros medžiagines vertybes, su<text:s/>pateikėju atsiskaito pagal susitarimą.</text:p>
      <text:p text:style-name="P191"><text:span text:style-name="T192">5</text:span><text:span text:style-name="T193">.<text:s/></text:span><text:span text:style-name="T194"><text:tab/></text:span>Naudojant archyvinę medžiagą, visada nurodomas originalo savininkas.</text:p>
      <text:p text:style-name="P195"><text:span text:style-name="T196">6</text:span><text:span text:style-name="T197">.<text:s/></text:span><text:span text:style-name="T198"><text:tab/></text:span>Centriniai specializuoti etninės kultūros archyvai turi teisę apsaugos ir tyrimų tikslais nemokamai kaupti savo srities etninės kultūros archyvų bei saugyklų (švietimo, mokslo bei kultūros įstaigų, regioninių, savivaldybių, valstybinių ir komercinių radijo bei televizijos stočių) ir fizinių asmenų sukauptos vertingiausios etninės kultūros medžiagos (rankraščių, garso ir vaizdo įrašų)<text:s/>kopijas, nustatydami jų naudojimo tvarką sutartimis su originalo savininku.</text:p>
      <text:p text:style-name="P199">7. Etninės kultūros vertybių rinkinių sudarytojų teises gina autorines teises saugantys įstatymai. Rinkinio sudarytojas privalo rinkinyje nurodyti pateikėją, rinkėją, transkripcijos autorių.</text:p>
      <text:p text:style-name="P200">8. Valstybinės ir savivaldybių <text:s/>institucijų ir visuomeninių organizacijų saugyklose esama archyvine etninės kultūros medžiaga mokslo <text:s/>ir švietimo tikslais leidžiama naudotis nemokamai.</text:p>
      <text:p text:style-name="P201">9. Komerciniais tikslais naudoti archyvines etninės kultūros vertybes leidžiama tik gavus originalo savininko, medžiagos pateikėjo ir rinkinio sudarytojo sutikimą, <text:s/>atlyginant jiems sutartyse nustyta tvarka.<text:s/></text:p>
      <text:p text:style-name="P202">10. Užsienio šalių rinkėjai (juridiniai ir fiziniai asmenys), fiksuodami etninės kultūros dvasines vertybes Lietuvoje, privalo centriniams etninės kultūros archyvams palikti padarytų <text:s/>įrašų kopijas.</text:p>
      <text:p text:style-name="P203">11. Unikalias etnines kultūros vertybes į užsienį<text:s/>išvežti galima tik gavus Lietuvos Respublikos Vyriausybės nustatyta tvarka išduotą leidimą.</text:p>
      <text:p text:style-name="P204"/>
      <text:p text:style-name="P205"><text:span text:style-name="T206">8</text:span><text:span text:style-name="T207"><text:s/>straipsnis.<text:s/></text:span><text:span text:style-name="T208">Etninės kultūros tęstinumas ir populiarinimas</text:span></text:p>
      <text:p text:style-name="P209">1.Valstybė remia nevyriausybines institucijas, užsiimančias etninės kultūros globa, <text:s/>skatina<text:s/>ir koordinuoja jų pastangas tęsti, tyrinėti ir propaguoti gyvąją etninės kultūros tradiciją.</text:p>
      <text:p text:style-name="P210">2.Valstybės ir savivaldos institucijos etninės kultūros subjektams įstatymų nustatyta tvarka gali suteikti patalpas panaudos pagrindais savo veiklai vykdyti.</text:p>
      <text:p text:style-name="P211">3. Valstybė teikia prioritetą tradicine kultūra pagrįstiems architektūros, gamtos apsaugos projektams, skatina ir remia tradicinių amatų, sporto šakų, žaidimų atgaivinimą<text:span text:style-name="T212">.</text:span></text:p>
      <text:p text:style-name="P213">4. Valstybė remia pagrindinių tradicinių kalendorinių lietuvių švenčių populiarinimą.</text:p>
      <text:p text:style-name="P214">5. Švietimo ir mokslo ministerija bei jai pavaldžios institucijos užtikrina etninės kultūros turinio integravimą į visų pakopų mokymo programas, vadovėlius ir pagalbines mokymo priemones, plėtoja etninės kultūros integravimą į formaliojo ir neformaliojo ugdymo procesą, organizuoja pedagogų rengimą ir tobulinimą etninės kultūros ugdymo srityje.</text:p>
      <text:p text:style-name="P215">6. Lietuvos nacionalinis radijas ir televizija skiria ne mažiau kaip 15 procentų eterio laiko etninės kultūros skleidimui.<text:s/></text:p>
      <text:p text:style-name="P216"/>
      <text:p text:style-name="P217"/>
      <text:p text:style-name="P218"><text:span text:style-name="T219">III</text:span><text:span text:style-name="T220"><text:s/>skyrius</text:span></text:p>
      <text:p text:style-name="P221"><text:span text:style-name="T222">FIN</text:span><text:span text:style-name="T223">ANSAVIMAS</text:span></text:p>
      <text:p text:style-name="P224"/>
      <text:p text:style-name="P225"><text:span text:style-name="T226">9</text:span><text:span text:style-name="T227"><text:s/>straipsnis.<text:s/></text:span><text:span text:style-name="T228">Etninės kultūros globos finansavimo šaltiniai.</text:span></text:p>
      <text:p text:style-name="P229">Etninė kultūra finansuojama iš:</text:p>
      <text:p text:style-name="P230"><text:span text:style-name="T231">1</text:span><text:span text:style-name="T232">)<text:s/></text:span><text:span text:style-name="T233"><text:tab/></text:span>valstybės biudžeto;</text:p>
      <text:p text:style-name="P234"><text:span text:style-name="T235">2</text:span><text:span text:style-name="T236">)<text:s/></text:span><text:span text:style-name="T237"><text:tab/></text:span>savivaldybių biudžeto;</text:p>
      <text:p text:style-name="P238">3) Etninės kultūros globos fondo;</text:p>
      <text:p text:style-name="P239">4) kitų valstybinių kultūros bei mokslo fondų.</text:p>
      <text:p text:style-name="P240"/>
      <text:p text:style-name="P241"><text:span text:style-name="T242">10</text:span><text:span text:style-name="T243"><text:s/>straipsnis.<text:s/></text:span><text:span text:style-name="T244">Etninės kultūros finansavimo tvarka</text:span></text:p>
      <text:p text:style-name="P245">1. Kultūros bei Švietimo ir mokslo ministerijos remia Etninės kultūros globos tarybos aprobuotus etninės kultūros projektus.</text:p>
      <text:p text:style-name="P246">2. Apskričių ir savivaldos institucijos remia savo regiono etninės kultūros vertybių kaupimo, konservavimo, restauravimo, tyrimo bei populiarinimo programas, remia vietos ar regiono <text:s/>etninės kultūros subjektus.</text:p>
      <text:p text:style-name="P247">3. Švietimo ir mokslo ministerija, Mokslo<text:s/>taryba remia etninės kultūros tyrimams skirtus renginius (konferencijas, simpoziumus ir pan.), etninės kultūros tyrinėtojų studijas bei jų dalyvavimą moksliniuose renginiuose užsienyje.</text:p>
      <text:p text:style-name="P248">4. Švietimo ir mokslo bei Kultūros ministerijos, valstybiniai mokslo ir kultūros fondai remia ekspertų aprobuotų etninės kultūros periodinių ir tęstinių leidinių, mokslinių ir reprezentacinių darbų leidybą, kino ir videofilmų, garso, vaizdo ir kompiuterinių įrašų rengimą, gamybą ir platinimą.</text:p>
      <text:p text:style-name="P249">5. Gamybos įmonėms, turizmo centrams, Etninės kultūros globos tarybai pritarus, gali būti taikomos įstatymų nustatytos mokesčių lengvatos.</text:p>
      <text:p text:style-name="P250">6. Kultūros ministerija remia etninės kultūros tradicijomis pagrįstas regionines, miestų ir miestelių šventes, taip pat vietinius ir tarptautinius folkloro festivalius bei kitus reprezentacinius renginius.</text:p>
      <text:p text:style-name="P251">7. Spaudos, radijo ir televizijos rėmimo fondas Etninės kultūros globos tarybos teikimu <text:s/>remia viešosios informacijos rengėjus, kurie ne mažiau kaip 15% savo leidžiamos produkcijos skiria etninės kultūros populiarinimui.</text:p>
      <text:p text:style-name="P252"/>
      <text:p text:style-name="P253"><text:span text:style-name="T254">11</text:span><text:span text:style-name="T255"><text:s/>straipsnis.</text:span><text:s/><text:span text:style-name="T256">Etninės kultūros globos fondas</text:span></text:p>
      <text:p text:style-name="P257">1. Etninės kultūros globos fondo (toliau - Fondas) steigėjas yra Lietuvos Respublikos Vyriausybė. Fondas yra juridinis asmuo, veikiantis pagal Etninės kultūros globos tarybos teikimu <text:s/>Vyriausybės patvirtintus nuostatus.<text:s/></text:p>
      <text:p text:style-name="P258">2. Fondo pajamų šaltiniai:</text:p>
      <text:p text:style-name="P259">1 <text:s/>dotacijos <text:s/>iš valstybės biudžeto;</text:p>
      <text:p text:style-name="P260"><text:span text:style-name="T261">2</text:span><text:span text:style-name="T262">)<text:s/></text:span><text:span text:style-name="T263"><text:tab/></text:span>kredito įstaigų palūkanos, mokamos už jose saugomas Fondo lėšas;</text:p>
      <text:p text:style-name="P264"><text:span text:style-name="T265">3</text:span><text:span text:style-name="T266">)<text:s/></text:span><text:span text:style-name="T267"><text:tab/></text:span>juridinių ir fizinių asmenų parama;</text:p>
      <text:p text:style-name="P268"><text:span text:style-name="T269">4</text:span><text:span text:style-name="T270">)<text:s/></text:span><text:span text:style-name="T271"><text:tab/></text:span>kitos<text:s/>teisėtai gautos lėšos.<text:tab/><text:s/></text:p>
      <text:p text:style-name="P272">3. Pagrindiniai fondo tikslai yra šie:</text:p>
      <text:p text:style-name="P273">1) remti etninės kultūros vertybių fiksavimo, kaupimo ir apsaugos projektus bei programas;</text:p>
      <text:p text:style-name="P274">2) remti projektus ir programas, padedančius puoselėti <text:s/>etninės kultūros gyvosios tradicijos tęstinumą;</text:p>
      <text:p text:style-name="P275"><text:span text:style-name="T276">4</text:span><text:span text:style-name="T277">)<text:s/></text:span><text:span text:style-name="T278"><text:tab/></text:span>remti etninės kultūros tyrimų medžiagos <text:s/>ir etninės kūrybos rinkinių leidybą;</text:p>
      <text:p text:style-name="P279"><text:span text:style-name="T280">5</text:span><text:span text:style-name="T281">)<text:s/></text:span><text:span text:style-name="T282"><text:tab/></text:span>premijuoti etnine kultūra pagrįstus architektūros, gamtos apsaugos ir kitus projektus;</text:p>
      <text:p text:style-name="P283"><text:span text:style-name="T284">6</text:span><text:span text:style-name="T285">)<text:s/></text:span><text:span text:style-name="T286"><text:tab/></text:span>skirti stipendijas studentams, lėšas etninės kultūros tyrėjų stažuotėms šalies ir užsienio mokslo ir studijų institucijose bei dalyvavimui mokslinėse<text:s/><text:soft-page-break/>konferencijose, premijas, apdovanojimus nusipelniusiems etninės kultūros puoselėtojams bei vertingų projektų autoriams.<text:s/><text:tab/></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12</text:span><text:span text:style-name="T296"><text:s/>straipsnis.<text:s/></text:span><text:span text:style-name="T297">Siūlymai Lietuvos Respublikos Vyriausybei</text:span></text:p>
      <text:p text:style-name="P298"><text:span text:style-name="T299">1</text:span><text:span text:style-name="T300">.<text:s/></text:span><text:span text:style-name="T301"><text:tab/></text:span>Siūlyti Lietuvos Respublikos Vyriausybei:</text:p>
      <text:p text:style-name="P302">1) iki 1999 m. …………. mėn. … d <text:s/>parengti ir patvirtinti unikalių etninės kultūros vertybių išvežimo <text:s/>iš Lietuvos <text:s/>tvarką;</text:p>
      <text:p text:style-name="P303">2) iki 1999 m. …………. mėn. … d siūlyti įsteigti Etninės kultūros globos fondą.<text:s/></text:p>
      <text:p text:style-name="P304"/>
      <text:p text:style-name="P305"/>
      <text:p text:style-name="P306">RESPUBLIKOS PREZIDENTAS</text:p>
      <text:p text:style-name="P307"/>
      <text:p text:style-name="P308"/>
      <text:p text:style-name="P309"/>
      <text:p text:style-name="P310">Teikia <text:s/>Seimo Švietimo,<text:s/>mokslo ir kultūros komitetas</text:p>
      <text:p text:style-name="P311"/>
      <text:p text:style-name="P312"/>
      <text:p text:style-name="P313"/>
      <text:p text:style-name="P314"><text:span text:style-name="T315"><draw:custom-shape svg:x="-0.04861in" svg:y="0.60208in" svg:width="1.67569in" svg:height="0.18403in" draw:z-index="251657728" draw:id="id0" draw:style-name="a1" draw:name="Rectangle 2" text:anchor-type="paragraph"><svg:title/><svg:desc/><draw:enhanced-geometry draw:type="non-primitive" svg:viewBox="0 0 21600 21600" draw:enhanced-path="M 0 0 L 21600 0 21600 21600 0 21600 Z N"/></draw:custom-shape></text:span><text:span text:style-name="T316"><text:tab/>Įstatymo projektą parengė: D.Urbanavičienė (projekto vadovė), doc. dr. R.Astrauskas, V.Baliūnienė, dr.I.Čepienė, V.Kondratienė, B.Kulnytė, V.Mačiekus, M.Martinaitis, prof.habil.dr.V.Milius, J.Rudzinskas, doc. dr. K.Stoškus</text:span><text:span text:style-name="T317">, V.Valeckaitė, prof. habil. dr. N.Vėlius, prof. habil. dr. A.Vyšniauskaitė.</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2479in" fo:margin-bottom="0.7479in" fo:margin-right="1.247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icardas</meta:initial-creator>
    <dc:creator>adlibuser</dc:creator>
    <meta:creation-date>2017-04-25T21:09:00Z</meta:creation-date>
    <dc:date>2017-04-25T21:09:00Z</dc:date>
    <meta:print-date>1998-07-14T08:33:00Z</meta:print-date>
    <meta:template xlink:href="Normal.dotm" xlink:type="simple"/>
    <meta:editing-cycles>2</meta:editing-cycles>
    <meta:editing-duration>PT0S</meta:editing-duration>
    <meta:document-statistic meta:page-count="6" meta:paragraph-count="179" meta:word-count="2059" meta:character-count="15106" meta:row-count="472" meta:non-whitespace-character-count="13226"/>
  </office:meta>
</office:document-meta>
</file>