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3.5in"/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" style:parent-style-name="Normal" style:family="paragraph">
      <style:paragraph-properties fo:text-align="justify" fo:text-indent="1.5in"/>
      <style:text-properties style:font-name="TimesLT" fo:font-weight="bold" style:font-weight-asian="bold" fo:text-transform="uppercase"/>
    </style:style>
    <style:style style:name="P7" style:parent-style-name="Normal" style:family="paragraph">
      <style:paragraph-properties fo:text-align="justify" fo:text-indent="1in"/>
      <style:text-properties style:font-name="TimesLT" fo:font-weight="bold" style:font-weight-asian="bold" fo:text-transform="uppercase"/>
    </style:style>
    <style:style style:name="P8" style:parent-style-name="Normal" style:family="paragraph">
      <style:paragraph-properties fo:text-align="justify" fo:text-indent="1in"/>
      <style:text-properties style:font-name="TimesLT" fo:font-weight="bold" style:font-weight-asian="bold" fo:text-transform="uppercase"/>
    </style:style>
    <style:style style:name="P9" style:parent-style-name="Normal" style:family="paragraph">
      <style:paragraph-properties fo:text-align="justify"/>
      <style:text-properties style:font-name="TimesLT" fo:font-weight="bold" style:font-weight-asian="bold" fo:text-transform="uppercase"/>
    </style:style>
    <style:style style:name="P10" style:parent-style-name="Normal" style:family="paragraph">
      <style:paragraph-properties fo:text-align="justify" fo:text-indent="1.5in"/>
      <style:text-properties style:font-name="TimesLT"/>
    </style:style>
    <style:style style:name="P11" style:parent-style-name="Normal" style:family="paragraph">
      <style:paragraph-properties fo:text-align="justify" fo:text-indent="2in"/>
      <style:text-properties style:font-name="TimesLT"/>
    </style:style>
    <style:style style:name="P12" style:parent-style-name="Normal" style:family="paragraph">
      <style:paragraph-properties fo:text-align="justify"/>
      <style:text-properties style:font-name="TimesLT"/>
    </style:style>
    <style:style style:name="P13" style:parent-style-name="Normal" style:family="paragraph">
      <style:paragraph-properties fo:text-align="justify"/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darbo sutarties įstatymo 26<text:s/></text:p>
      <text:p text:style-name="P8">straipsnio papildymo įstatymas</text:p>
      <text:p text:style-name="P9"/>
      <text:p text:style-name="P10">1998 m. <text:s text:c="21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26 straipsnio papildymas.</text:span></text:p>
      <text:p text:style-name="P18"><text:span text:style-name="T19">26 straipsnį papildyti 24 punktu:</text:span></text:p>
      <text:p text:style-name="P20"><text:span text:style-name="T21">“</text:span><text:span text:style-name="T22">24</text:span><text:span text:style-name="T23">) dėl Lietuvos Respublikos įstatymo “Dėl SSRS valstybės saugumo komiteto <text:s/>(NKVD, NKGB, MGB, KGB) vertinimo ir šios organizacijos kadrinių darbuotojų dabartinės veiklos” <text:s/>2 straipsnyje nurodytų priežasčių, nepriklausomai nuo to, kad toks atleidimo pagrindas</text:span><text:span text:style-name="T24"><text:s/>nenustatytas šių asmenų atleidimą iš darbo reglamentuojančiuose įstatymuose (statutuose).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Projektą teikia: Lietuvos Respublikos Seimo Socialinių reikalų ir darbo komiteto pirmininkė B.Visokavičienė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2:37:00</dc:description>
    <meta:initial-creator>Seimas</meta:initial-creator>
    <dc:creator>adlibuser</dc:creator>
    <meta:creation-date>2017-04-26T08:36:00Z</meta:creation-date>
    <dc:date>2017-04-26T08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698" meta:row-count="43" meta:non-whitespace-character-count="613"/>
  </office:meta>
</office:document-meta>
</file>