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1527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line-height="0.25in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line-height="0.25in" fo:text-indent="0.5in"/>
    </style:style>
    <style:style style:name="P16" style:parent-style-name="Normal" style:family="paragraph">
      <style:paragraph-properties fo:text-align="justify" fo:line-height="0.25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0.25in" fo:text-indent="0.5in"/>
    </style:style>
    <style:style style:name="P19" style:parent-style-name="Normal" style:family="paragraph">
      <style:paragraph-properties fo:text-align="justify" fo:line-height="0.25in" fo:text-indent="0.543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indent="0.5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P2">LIETUVOS RESPUBLIKOS<text:s/></text:p>
      <text:p text:style-name="P3"/>
      <text:p text:style-name="P4">BAUDŽIAMOJO KODEKSO PAPILDYMO<text:s/></text:p>
      <text:p text:style-name="P5">321/3 STRAIPSNIU</text:p>
      <text:p text:style-name="P6">ĮSTATYMAS</text:p>
      <text:p text:style-name="Normal"/>
      <text:p text:style-name="Normal"/>
      <text:p text:style-name="Normal"/>
      <text:p text:style-name="P7">1998 m. <text:s text:c="10"/>d. <text:s/>Nr.</text:p>
      <text:p text:style-name="P8"/>
      <text:p text:style-name="P9">Vilnius</text:p>
      <text:p text:style-name="Normal"/>
      <text:p text:style-name="Normal"/>
      <text:p text:style-name="P10">(Žin., 1961, Nr. 18 - 147; 1994, Nr. 60 - 1182)</text:p>
      <text:p text:style-name="Normal"/>
      <text:p text:style-name="Normal"/>
      <text:p text:style-name="Normal"/>
      <text:p text:style-name="Normal"/>
      <text:p text:style-name="P11"><text:span text:style-name="T12">1</text:span><text:span text:style-name="T13"><text:s/>straipsnis.<text:s/></text:span><text:span text:style-name="T14">Kodekso papildymas 321/3 straipsniu</text:span><text:s/></text:p>
      <text:p text:style-name="P15">Papildyti<text:s/>Kodeksą 321/3 straipsniu:</text:p>
      <text:p text:style-name="P16">"<text:span text:style-name="T17">321/3 straipsnis. Viešojo pirkimo tvarkos pažeidimas</text:span></text:p>
      <text:p text:style-name="P18">Lietuvos Respublikos viešojo pirkimo įstatymu nustatytos pirkimo būdo parinkimo tvarkos pažeidimas ar neteisėtas tiekėjo (rangovo) parinkimas, jei dėl to padaryta didelė<text:s/>materialinė žala valstybei ar įmonei -</text:p>
      <text:p text:style-name="P19">baudžiamas laisvės atėmimu iki dvejų metų arba bauda."</text:p>
      <text:p text:style-name="Normal"/>
      <text:p text:style-name="Normal"/>
      <text:p text:style-name="P20"/>
      <text:p text:style-name="P21">Skelbiu šį Lietuvos Respublikos Seimo priimtą įstatymą.</text:p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6T07:57:00Z</meta:creation-date>
    <dc:date>2017-04-26T07:5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689" meta:row-count="27" meta:non-whitespace-character-count="601"/>
  </office:meta>
</office:document-meta>
</file>