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text-properties style:font-name="TimesLT" fo:font-size="11pt" style:font-size-asian="11pt"/>
    </style:style>
    <style:style style:name="P10" style:parent-style-name="Normal" style:family="paragraph">
      <style:paragraph-properties fo:text-align="center"/>
      <style:text-properties style:font-name="TimesLT" fo:font-weight="bold" style:font-weight-asian="bold" fo:font-size="14pt" style:font-size-asian="14pt"/>
    </style:style>
    <style:style style:name="P11" style:parent-style-name="Normal" style:family="paragraph">
      <style:paragraph-properties fo:text-align="center"/>
      <style:text-properties style:font-name="TimesLT" fo:font-weight="bold" style:font-weight-asian="bold"/>
    </style:style>
    <style:style style:name="P12" style:parent-style-name="Normal" style:family="paragraph">
      <style:paragraph-properties fo:text-align="center"/>
      <style:text-properties style:font-name="TimesLT"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style:style>
    <style:style style:name="T15" style:parent-style-name="DefaultParagraphFont" style:family="text">
      <style:text-properties style:font-name="TimesLT" fo:font-weight="bold" style:font-weight-asian="bold" fo:font-size="14pt" style:font-size-asian="14pt"/>
    </style:style>
    <style:style style:name="P16" style:parent-style-name="Normal" style:family="paragraph">
      <style:paragraph-properties fo:text-align="center"/>
      <style:text-properties style:font-name="TimesLT" fo:font-size="11pt" style:font-size-asian="11pt"/>
    </style:style>
    <style:style style:name="P17" style:parent-style-name="Normal" style:family="paragraph">
      <style:paragraph-properties fo:text-align="center" fo:line-height="150%"/>
    </style:style>
    <style:style style:name="T18" style:parent-style-name="DefaultParagraphFont" style:family="text">
      <style:text-properties style:font-name="TimesLT" fo:text-transform="uppercase"/>
    </style:style>
    <style:style style:name="T19" style:parent-style-name="DefaultParagraphFont" style:family="text">
      <style:text-properties style:font-name="TimesLT"/>
    </style:style>
    <style:style style:name="T20" style:parent-style-name="DefaultParagraphFont" style:family="text">
      <style:text-properties style:font-name="TimesLT" fo:text-transform="uppercase"/>
    </style:style>
    <style:style style:name="P21" style:parent-style-name="Normal" style:family="paragraph">
      <style:paragraph-properties fo:text-align="center" fo:line-height="150%"/>
    </style:style>
    <style:style style:name="T22" style:parent-style-name="DefaultParagraphFont" style:family="text">
      <style:text-properties style:font-name="TimesLT" fo:font-weight="bold" style:font-weight-asian="bold"/>
    </style:style>
    <style:style style:name="P23" style:parent-style-name="Normal" style:family="paragraph">
      <style:paragraph-properties fo:text-align="center" fo:line-height="150%"/>
      <style:text-properties style:font-name="TimesLT"/>
    </style:style>
    <style:style style:name="P24" style:parent-style-name="Normal" style:family="paragraph">
      <style:paragraph-properties fo:text-align="center" fo:line-height="150%"/>
      <style:text-properties style:font-name="TimesLT"/>
    </style:style>
    <style:style style:name="P25" style:parent-style-name="Normal" style:family="paragraph">
      <style:paragraph-properties fo:text-align="center" fo:line-height="150%"/>
      <style:text-properties style:font-name="TimesLT"/>
    </style:style>
    <style:style style:name="P26" style:parent-style-name="Normal" style:family="paragraph">
      <style:paragraph-properties fo:text-align="justify" fo:line-height="150%"/>
      <style:text-properties style:font-name="Times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TimesLT" fo:font-weight="bold" style:font-weight-asian="bold"/>
    </style:style>
    <style:style style:name="T29" style:parent-style-name="DefaultParagraphFont" style:family="text">
      <style:text-properties style:font-name="TimesLT" fo:font-weight="bold" style:font-weight-asian="bold"/>
    </style:style>
    <style:style style:name="T30" style:parent-style-name="DefaultParagraphFont" style:family="text">
      <style:text-properties style:font-name="TimesLT" fo:font-weight="bold" style:font-weight-asian="bold"/>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name="TimesLT" style:text-underline-type="single" style:text-underline-style="solid" style:text-underline-width="auto" style:text-underline-mode="continuous"/>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T42" style:parent-style-name="DefaultParagraphFont" style:family="text">
      <style:text-properties style:font-name="TimesLT" style:text-underline-type="single" style:text-underline-style="solid" style:text-underline-width="auto" style:text-underline-mode="continuous"/>
    </style:style>
    <style:style style:name="T43" style:parent-style-name="DefaultParagraphFont" style:family="text">
      <style:text-properties style:font-name="TimesLT" fo:font-style="italic" style:font-style-asian="italic" style:text-underline-type="single" style:text-underline-style="solid" style:text-underline-width="auto" style:text-underline-mode="continuous"/>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fo:font-weight="bold" style:font-weight-asian="bold"/>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fo:font-style="italic" style:font-style-asian="italic" style:text-underline-type="single" style:text-underline-style="solid" style:text-underline-width="auto" style:text-underline-mode="continuous"/>
    </style:style>
    <style:style style:name="T50" style:parent-style-name="DefaultParagraphFont" style:family="text">
      <style:text-properties style:font-name="TimesLT" fo:font-style="italic" style:font-style-asian="italic"/>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T56" style:parent-style-name="DefaultParagraphFont" style:family="text">
      <style:text-properties style:font-name="TimesLT" fo:font-style="italic" style:font-style-asian="italic"/>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T61" style:parent-style-name="DefaultParagraphFont" style:family="text">
      <style:text-properties style:font-name="TimesLT" fo:font-weight="bold" style:font-weight-asian="bold"/>
    </style:style>
    <style:style style:name="T62" style:parent-style-name="DefaultParagraphFont" style:family="text">
      <style:text-properties style:font-name="TimesLT" fo:font-weight="bold" style:font-weight-asian="bold"/>
    </style:style>
    <style:style style:name="T63" style:parent-style-name="DefaultParagraphFont" style:family="text">
      <style:text-properties style:font-name="TimesLT" fo:font-weight="bold" style:font-weight-asian="bold"/>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TimesLT"/>
    </style:style>
    <style:style style:name="T66" style:parent-style-name="DefaultParagraphFont" style:family="text">
      <style:text-properties style:font-name="Times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T70" style:parent-style-name="DefaultParagraphFont" style:family="text">
      <style:text-properties style:font-name="TimesLT"/>
    </style:style>
    <style:style style:name="T71" style:parent-style-name="DefaultParagraphFont" style:family="text">
      <style:text-properties style:font-name="TimesLT" fo:font-style="italic" style:font-style-asian="italic" style:text-underline-type="single" style:text-underline-style="solid" style:text-underline-width="auto" style:text-underline-mode="continuous"/>
    </style:style>
    <style:style style:name="T72" style:parent-style-name="DefaultParagraphFont" style:family="text">
      <style:text-properties style:font-name="TimesLT" fo:font-style="italic" style:font-style-asian="italic"/>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T75" style:parent-style-name="DefaultParagraphFont" style:family="text">
      <style:text-properties style:font-name="TimesLT" fo:font-style="italic" style:font-style-asian="italic"/>
    </style:style>
    <style:style style:name="T76" style:parent-style-name="DefaultParagraphFont" style:family="text">
      <style:text-properties style:font-name="TimesLT" fo:font-style="italic" style:font-style-asian="italic" style:text-underline-type="single" style:text-underline-style="solid" style:text-underline-width="auto" style:text-underline-mode="continuous"/>
    </style:style>
    <style:style style:name="T77" style:parent-style-name="DefaultParagraphFont" style:family="text">
      <style:text-properties style:font-name="TimesLT" fo:font-style="italic" style:font-style-asian="italic"/>
    </style:style>
    <style:style style:name="T78" style:parent-style-name="DefaultParagraphFont" style:family="text">
      <style:text-properties style:font-name="TimesLT" fo:font-style="italic" style:font-style-asian="italic" style:text-underline-type="single" style:text-underline-style="solid" style:text-underline-width="auto" style:text-underline-mode="continuous"/>
    </style:style>
    <style:style style:name="T79" style:parent-style-name="DefaultParagraphFont" style:family="text">
      <style:text-properties style:font-name="TimesLT" fo:font-style="italic" style:font-style-asian="italic"/>
    </style:style>
    <style:style style:name="T80" style:parent-style-name="DefaultParagraphFont" style:family="text">
      <style:text-properties style:font-name="TimesLT" fo:font-style="italic" style:font-style-asian="italic"/>
    </style:style>
    <style:style style:name="T81" style:parent-style-name="DefaultParagraphFont" style:family="text">
      <style:text-properties style:font-name="TimesLT" fo:font-style="italic" style:font-style-asian="italic" style:text-underline-type="single" style:text-underline-style="solid" style:text-underline-width="auto" style:text-underline-mode="continuous"/>
    </style:style>
    <style:style style:name="T82" style:parent-style-name="DefaultParagraphFont" style:family="text">
      <style:text-properties style:font-name="TimesLT" fo:font-style="italic" style:font-style-asian="italic"/>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TimesLT"/>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T94" style:parent-style-name="DefaultParagraphFont" style:family="text">
      <style:text-properties style:font-name="TimesLT" fo:font-style="italic" style:font-style-asian="italic"/>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T97" style:parent-style-name="DefaultParagraphFont" style:family="text">
      <style:text-properties style:font-name="TimesLT" fo:font-weight="bold" style:font-weight-asian="bold"/>
    </style:style>
    <style:style style:name="T98" style:parent-style-name="DefaultParagraphFont" style:family="text">
      <style:text-properties style:font-name="TimesLT" fo:font-weight="bold" style:font-weight-asian="bold"/>
    </style:style>
    <style:style style:name="T99" style:parent-style-name="DefaultParagraphFont" style:family="text">
      <style:text-properties style:font-name="TimesLT" fo:font-style="italic" style:font-style-asian="italic"/>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TimesLT"/>
    </style:style>
    <style:style style:name="T102" style:parent-style-name="DefaultParagraphFont" style:family="text">
      <style:text-properties style:font-name="TimesLT"/>
    </style:style>
    <style:style style:name="T103" style:parent-style-name="DefaultParagraphFont" style:family="text">
      <style:text-properties style:font-name="TimesLT" fo:font-style="italic" style:font-style-asian="italic"/>
    </style:style>
    <style:style style:name="T104" style:parent-style-name="DefaultParagraphFont" style:family="text">
      <style:text-properties style:font-name="TimesLT" fo:font-style="italic" style:font-style-asian="italic" style:text-underline-type="single" style:text-underline-style="solid" style:text-underline-width="auto" style:text-underline-mode="continuous"/>
    </style:style>
    <style:style style:name="T105" style:parent-style-name="DefaultParagraphFont" style:family="text">
      <style:text-properties style:font-name="TimesLT" fo:font-style="italic" style:font-style-asian="italic"/>
    </style:style>
    <style:style style:name="T106" style:parent-style-name="DefaultParagraphFont" style:family="text">
      <style:text-properties style:font-name="TimesLT" fo:font-style="italic" style:font-style-asian="italic"/>
    </style:style>
    <style:style style:name="T107" style:parent-style-name="DefaultParagraphFont" style:family="text">
      <style:text-properties style:font-name="TimesLT" fo:font-style="italic" style:font-style-asian="italic" style:text-underline-type="single" style:text-underline-style="solid" style:text-underline-width="auto" style:text-underline-mode="continuous"/>
    </style:style>
    <style:style style:name="T108" style:parent-style-name="DefaultParagraphFont" style:family="text">
      <style:text-properties style:font-name="TimesLT" fo:font-style="italic" style:font-style-asian="italic"/>
    </style:style>
    <style:style style:name="T109" style:parent-style-name="DefaultParagraphFont" style:family="text">
      <style:text-properties style:font-name="TimesLT" fo:font-style="italic" style:font-style-asian="italic"/>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TimesLT"/>
    </style:style>
    <style:style style:name="T112" style:parent-style-name="DefaultParagraphFont" style:family="text">
      <style:text-properties style:font-name="TimesLT"/>
    </style:style>
    <style:style style:name="T113" style:parent-style-name="DefaultParagraphFont" style:family="text">
      <style:text-properties style:font-name="TimesLT" fo:font-weight="bold" style:font-weight-asian="bold"/>
    </style:style>
    <style:style style:name="T114" style:parent-style-name="DefaultParagraphFont" style:family="text">
      <style:text-properties style:font-name="TimesLT"/>
    </style:style>
    <style:style style:name="T115" style:parent-style-name="DefaultParagraphFont" style:family="text">
      <style:text-properties style:font-name="TimesLT" fo:font-weight="bold" style:font-weight-asian="bold"/>
    </style:style>
    <style:style style:name="T116" style:parent-style-name="DefaultParagraphFont" style:family="text">
      <style:text-properties style:font-name="Times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TimesLT"/>
    </style:style>
    <style:style style:name="T119" style:parent-style-name="DefaultParagraphFont" style:family="text">
      <style:text-properties style:font-name="TimesLT"/>
    </style:style>
    <style:style style:name="T120" style:parent-style-name="DefaultParagraphFont" style:family="text">
      <style:text-properties style:font-name="TimesLT" fo:font-style="italic" style:font-style-asian="italic"/>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TimesLT" fo:font-weight="bold" style:font-weight-asian="bold"/>
    </style:style>
    <style:style style:name="T125" style:parent-style-name="DefaultParagraphFont" style:family="text">
      <style:text-properties style:font-name="TimesLT" fo:font-weight="bold" style:font-weight-asian="bold"/>
    </style:style>
    <style:style style:name="T126" style:parent-style-name="DefaultParagraphFont" style:family="text">
      <style:text-properties style:font-name="TimesLT" fo:font-weight="bold" style:font-weight-asian="bold"/>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TimesLT"/>
    </style:style>
    <style:style style:name="T129" style:parent-style-name="DefaultParagraphFont" style:family="text">
      <style:text-properties style:font-name="TimesLT"/>
    </style:style>
    <style:style style:name="T130" style:parent-style-name="DefaultParagraphFont" style:family="text">
      <style:text-properties style:font-name="TimesLT" fo:font-weight="bold" style:font-weight-asian="bold"/>
    </style:style>
    <style:style style:name="T131" style:parent-style-name="DefaultParagraphFont" style:family="text">
      <style:text-properties style:font-name="TimesLT"/>
    </style:style>
    <style:style style:name="T132" style:parent-style-name="DefaultParagraphFont" style:family="text">
      <style:text-properties style:font-name="TimesLT" style:text-underline-type="single" style:text-underline-style="solid" style:text-underline-width="auto" style:text-underline-mode="continuous"/>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TimesLT"/>
    </style:style>
    <style:style style:name="T135" style:parent-style-name="DefaultParagraphFont" style:family="text">
      <style:text-properties style:font-name="Times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TimesLT"/>
    </style:style>
    <style:style style:name="T138" style:parent-style-name="DefaultParagraphFont" style:family="text">
      <style:text-properties style:font-name="TimesLT"/>
    </style:style>
    <style:style style:name="T139" style:parent-style-name="DefaultParagraphFont" style:family="text">
      <style:text-properties style:font-name="TimesLT" fo:font-weight="bold" style:font-weight-asian="bold"/>
    </style:style>
    <style:style style:name="T140" style:parent-style-name="DefaultParagraphFont" style:family="text">
      <style:text-properties style:font-name="TimesLT"/>
    </style:style>
    <style:style style:name="T141" style:parent-style-name="DefaultParagraphFont" style:family="text">
      <style:text-properties style:font-name="Times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TimesLT"/>
    </style:style>
    <style:style style:name="T144" style:parent-style-name="DefaultParagraphFont" style:family="text">
      <style:text-properties style:font-name="Times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TimesLT" fo:font-weight="bold" style:font-weight-asian="bold"/>
    </style:style>
    <style:style style:name="T147" style:parent-style-name="DefaultParagraphFont" style:family="text">
      <style:text-properties style:font-name="TimesLT" fo:font-weight="bold" style:font-weight-asian="bold"/>
    </style:style>
    <style:style style:name="T148" style:parent-style-name="DefaultParagraphFont" style:family="text">
      <style:text-properties style:font-name="TimesLT" fo:font-weight="bold" style:font-weight-asian="bold"/>
    </style:style>
    <style:style style:name="T149" style:parent-style-name="DefaultParagraphFont" style:family="text">
      <style:text-properties style:font-name="TimesLT" fo:font-weight="bold" style:font-weight-asian="bold" style:text-underline-type="single" style:text-underline-style="solid" style:text-underline-width="auto" style:text-underline-mode="continuous"/>
    </style:style>
    <style:style style:name="T150" style:parent-style-name="DefaultParagraphFont" style:family="text">
      <style:text-properties style:font-name="TimesLT" fo:font-weight="bold" style:font-weight-asian="bold" style:text-underline-type="single" style:text-underline-style="solid" style:text-underline-width="auto" style:text-underline-mode="continuous"/>
    </style:style>
    <style:style style:name="T151" style:parent-style-name="DefaultParagraphFont" style:family="text">
      <style:text-properties style:font-name="TimesLT" fo:font-weight="bold" style:font-weight-asian="bold" style:text-underline-type="single" style:text-underline-style="solid" style:text-underline-width="auto" style:text-underline-mode="continuous"/>
    </style:style>
    <style:style style:name="T152" style:parent-style-name="DefaultParagraphFont" style:family="text">
      <style:text-properties style:font-name="TimesLT" fo:font-weight="bold" style:font-weight-asian="bold"/>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TimesLT"/>
    </style:style>
    <style:style style:name="T155" style:parent-style-name="DefaultParagraphFont" style:family="text">
      <style:text-properties style:font-name="TimesLT"/>
    </style:style>
    <style:style style:name="T156" style:parent-style-name="DefaultParagraphFont" style:family="text">
      <style:text-properties style:font-name="TimesLT"/>
    </style:style>
    <style:style style:name="T157" style:parent-style-name="DefaultParagraphFont" style:family="text">
      <style:text-properties style:font-name="TimesLT" style:text-underline-type="single" style:text-underline-style="solid" style:text-underline-width="auto" style:text-underline-mode="continuous"/>
    </style:style>
    <style:style style:name="T158" style:parent-style-name="DefaultParagraphFont" style:family="text">
      <style:text-properties style:font-name="Times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TimesLT" style:text-underline-type="single" style:text-underline-style="solid" style:text-underline-width="auto" style:text-underline-mode="continuous"/>
    </style:style>
    <style:style style:name="T161" style:parent-style-name="DefaultParagraphFont" style:family="text">
      <style:text-properties style:font-name="TimesLT" style:text-underline-type="single" style:text-underline-style="solid" style:text-underline-width="auto" style:text-underline-mode="continuous"/>
    </style:style>
    <style:style style:name="T162" style:parent-style-name="DefaultParagraphFont" style:family="text">
      <style:text-properties style:font-name="TimesLT" style:text-underline-type="single" style:text-underline-style="solid" style:text-underline-width="auto" style:text-underline-mode="continuous"/>
    </style:style>
    <style:style style:name="T163" style:parent-style-name="DefaultParagraphFont" style:family="text">
      <style:text-properties style:font-name="TimesLT" style:text-underline-type="single" style:text-underline-style="solid" style:text-underline-width="auto" style:text-underline-mode="continuous"/>
    </style:style>
    <style:style style:name="P164" style:parent-style-name="Normal" style:family="paragraph">
      <style:paragraph-properties fo:text-align="justify" fo:line-height="150%"/>
    </style:style>
    <style:style style:name="P165" style:parent-style-name="Normal" style:family="paragraph">
      <style:paragraph-properties fo:text-align="justify" fo:line-height="150%"/>
    </style:style>
    <style:style style:name="T166" style:parent-style-name="DefaultParagraphFont" style:family="text">
      <style:text-properties style:font-name="TimesLT"/>
    </style:style>
    <style:style style:name="T167" style:parent-style-name="DefaultParagraphFont" style:family="text">
      <style:text-properties style:font-name="TimesLT"/>
    </style:style>
    <style:style style:name="T168" style:parent-style-name="DefaultParagraphFont" style:family="text">
      <style:text-properties style:font-name="TimesLT"/>
    </style:style>
    <style:style style:name="P169" style:parent-style-name="Normal" style:family="paragraph">
      <style:paragraph-properties fo:text-align="justify" fo:line-height="150%"/>
      <style:text-properties style:font-name="TimesLT"/>
    </style:style>
    <style:style style:name="P170" style:parent-style-name="Normal" style:family="paragraph">
      <style:paragraph-properties fo:text-align="justify" fo:line-height="150%"/>
      <style:text-properties style:font-name="TimesLT"/>
    </style:style>
    <style:style style:name="P171" style:parent-style-name="Normal" style:family="paragraph">
      <style:paragraph-properties fo:text-align="justify" fo:line-height="150%"/>
      <style:text-properties style:font-name="TimesLT"/>
    </style:style>
  </office:automatic-styles>
  <office:body>
    <office:text text:use-soft-page-breaks="true">
      <text:p text:style-name="P1"/>
      <text:p text:style-name="P9"/>
      <text:p text:style-name="P10"/>
      <text:p text:style-name="P11"/>
      <text:p text:style-name="P12"/>
      <text:p text:style-name="P13"><text:span text:style-name="T14">LIETUVOS RESPUBLIKOS</text:span><text:span text:style-name="T15"><text:s/></text:span></text:p>
      <text:p text:style-name="P16"/>
      <text:p text:style-name="P17"><text:span text:style-name="T18">SSRS valstybės saugumo komiteto</text:span><text:span text:style-name="T19"><text:s/>(NKVD, NKGB, MGB, KGB)<text:s/></text:span><text:span text:style-name="T20">vertinimo ir šiOS organizacijOS kadrinių darbuotojų dabartinės veiklos įstatymo įgyvendinimo</text:span></text:p>
      <text:p text:style-name="P21"><text:span text:style-name="T22">ĮSTATYMAS</text:span></text:p>
      <text:p text:style-name="P23"/>
      <text:p text:style-name="P24">1998 m. birželio<text:s/><text:tab/><text:s/>d. Nr.</text:p>
      <text:p text:style-name="P25">Vilnius</text:p>
      <text:p text:style-name="P26"/>
      <text:p text:style-name="P27"><text:span text:style-name="T28">1</text:span><text:span text:style-name="T29"><text:s/>straipsnis.<text:s/></text:span><text:span text:style-name="T30">Buvusių <text:s/>VSK <text:s/>kadrinių darbuotojų veiklos tyrimas.<text:s/></text:span></text:p>
      <text:p text:style-name="P31"><text:span text:style-name="T32">1</text:span><text:span text:style-name="T33">. Buvę SSRS valstybės saugumo komiteto (NKVD, NKGB, MGB, KGB - toliau VSK) <text:s/>kadriniai darbuotojai dirbantys Lietuvos Respublikos įstatymo “Dėl SSRS valstybės saugumo komiteto (NKVD, NKGB, MGB, KGB ve</text:span><text:span text:style-name="T34">rtinimo ir šios organizacijos kadrinių darbuotojų dabartinės veiklos” 2 straipsnyje nurodytose institucijose, įmonėse, įstaigose, organizacijose privalo ne vėliau kaip<text:s/></text:span><text:span text:style-name="T35">per 10 dienų nuo šio įstatymo įsigaliojimo<text:s/></text:span><text:span text:style-name="T36">pranešti darbdaviui, kad jie buvo VSK kadrini</text:span><text:span text:style-name="T37">ai darbuotojai ir ar jiems gali būti taikomos nurodyto įstatymo 3 straipsnyje numatytos išimtys.</text:span></text:p>
      <text:p text:style-name="P38"><text:span text:style-name="T39">2</text:span><text:span text:style-name="T40">. Buvę VSK kadriniai darbuotojai, kurie prašo priimti juos dirbti įstatymo “Dėl SSRS valstybės saugumo komiteto (NKVD, NKGB, MGB, KGB) vertinimo ir šios o</text:span><text:span text:style-name="T41">rganizacijos kadrinių darbuotojų <text:s/>dabartinės veiklos” 2 straipsnyje nurodytose institucijose, įmonėse, įstaigose, organizacijose, prieš sudarydami darbo sutartį privalo pranešti darbdaviui<text:s/></text:span><text:span text:style-name="T42">(</text:span><text:span text:style-name="T43">ar jo įgaliotam asmeniui),</text:span><text:span text:style-name="T44"><text:s/>kad jie buvo VSK <text:s/>kadriniai darbuotojai</text:span><text:span text:style-name="T45"><text:s/>ir ar jiems gali būti taikomos nurodyto įstatymo 3 straipsnyje numatytos išimtys. Jeigu jie</text:span><text:span text:style-name="T46"><text:s/></text:span><text:span text:style-name="T47">apie tai nepraneša, tai paaiškėjus, kad toks asmuo buvo VSK kadrinis darbuotojas, jis ne vėliau kaip kitą dieną turi būti atleistas iš darbo nemokant jam šio strai</text:span><text:span text:style-name="T48">psnio 8 dalyje numatytos išeitinės pašalpos. Tokiu atveju buvęs darbdavys<text:s/></text:span><text:span text:style-name="T49">(ar jo įgaliotas asmuo</text:span><text:span text:style-name="T50">)</text:span><text:span text:style-name="T51">, Gyventojų genocido ir rezistencijos tyrimo centras ar kitos valstybės institucijos turi teisę pranešti asmens naujajam darbdaviui apie tai, jog asmuo nuslėpė</text:span><text:span text:style-name="T52"><text:s/>faktą, kad jis <text:s/>buvo VSK <text:s/>kadrinis darbuotojas.</text:span></text:p>
      <text:p text:style-name="P53"><text:span text:style-name="T54">3</text:span><text:span text:style-name="T55">. Darbdavys<text:s/></text:span><text:span text:style-name="T56">(ar jo įgaliotas asmuo)<text:s/></text:span><text:span text:style-name="T57">privalo iš darbuotojo gautą pranešimą, taip pat kitais būdais gautą pranešimą apie darbuotojo darbą VSK, <text:s/>ne vėliau <text:s/>kaip per 5 darbo dienas<text:s/></text:span><text:soft-page-break/><text:span text:style-name="T58">perduoti Lietuvos gyvento</text:span><text:span text:style-name="T59">jų genocido ir <text:s/>rezistencijos tyrimo centrui ir Valstybės saugumo departamentui, kad šie atliktų tyrimą ir pateiktų bendrą išvadą: ar darbuotojas, dirbdamas VSK tyrė tik kriminalines bylas ir ar jis ne vėliau kaip kitą dieną po 1990 m. kovo 11 d. nutraukė<text:s/></text:span><text:span text:style-name="T60">savo darbą VSK,<text:s/></text:span><text:span text:style-name="T61">o taip pat - ar jam gali būti taikoma išimtis, numatyta Lietuvos Respublikos įstatymo “Dėl SSRS valstybės saugumo komiteto (NKVD, NKGB, MGB, KGB) vertinimo ir šios organizacijos kadrinių darbuotojų dabartinės veiklos” 3 straipsnyje. Darbo n</text:span><text:span text:style-name="T62">utraukimu nelaikomas išėjimas į pensiją. Jeigu asmuo padavė pareiškimą nutraukti darbą VSK ne vėliau kaip 1990 m. kovo 12 d., bet jis buvo atleistas iš darbo vėliau, laikoma, kad asmuo ne vėliau kaip kitą dieną po 1990 m. kovo 11 d. nutraukė savo darbą VSK</text:span><text:span text:style-name="T63">. <text:s/></text:span></text:p>
      <text:p text:style-name="P64"><text:span text:style-name="T65">4</text:span><text:span text:style-name="T66">. Lietuvos gyventojų genocido ir rezistencijos tyrimo centras ir <text:s/>Valstybės saugumo departamentas privalo pateikti darbdaviui šio <text:s/>straipsnio 3 dalyje nurodytą bendrą išvadą ne vėliau kaip per 30 dienų nuo darbdavio kreipimosi gavimo dienos.</text:span></text:p>
      <text:p text:style-name="P67"><text:span text:style-name="T68">5</text:span><text:span text:style-name="T69">. Jeigu Lietuvos gyventojų genocido ir rezistencijos tyrimo centras ir Valstybės saugumo departamentas pateikia bendrą išvadą, kuri rodo, kad asmuo negali dirbti Lietuvos Respublikos įstatymo “Dėl <text:s/>SSRS valstybės saugumo komiteto (NKVD, NKGB, MGB, KGB) ver</text:span><text:span text:style-name="T70">tinimo ir šios organizacijos kadrinių darbuotojų dabartinės veiklos” 2 straipsnyje nurodytose valstybės institucijose, įmonėse, įstaigose, organizacijose, darbdavys<text:s/></text:span><text:span text:style-name="T71">(ar jo įgaliotas asmuo</text:span><text:span text:style-name="T72">)<text:s/></text:span><text:span text:style-name="T73">privalo ne vėliau kaip <text:s/>kitą darbo dieną po išvados gavimo atleisti</text:span><text:span text:style-name="T74"><text:s/>darbuotoją iš darbo.<text:s/></text:span><text:span text:style-name="T75">Tokie darbuotojai</text:span><text:span text:style-name="T76"><text:s/>atleidžiami iš darbo pagal Darbo sutarties įstatymo 26 straipsnio 14 punktą ir 31</text:span><text:span text:style-name="T77"><text:s/></text:span><text:span text:style-name="T78">straipsnį arba pagal</text:span><text:span text:style-name="T79"><text:s/>“SSRS valstybės saugumo komiteto (NKVD, NKGB, MGB, KGB) vertinimą ir šios organizacijos kadrinių darbuotojų dabartinės veiklos“ įstatymo 2 straipsnį - dėl VSK kadrinių darbuotojų dabartinės veiklos apribojimų, nepriklausomai nuo to, kad toks atleidimo pag</text:span><text:span text:style-name="T80">rindas nenustatytas šių asmenų atleidimą iš darbo reglamentuojančiuose<text:s/></text:span><text:span text:style-name="T81">specialiuose</text:span><text:span text:style-name="T82"><text:s/>įstatymuose (statutuose).<text:s/></text:span></text:p>
      <text:p text:style-name="P83"><text:span text:style-name="T84">6</text:span><text:span text:style-name="T85">. Jeigu per šio straipsnio 4 dalyje nurodytą laiką Lietuvos gyventojų genocido ir rezistencijos tyrimo centras ir Valstybės saugumo departam</text:span><text:span text:style-name="T86">entas negali pateikti bendros išvados, tačiau bent viena iš šių institucijų turi pakankamai duomenų, patvirtinančių, kad <text:s/>asmeniui gali būti taikomi įstatymo “Dėl SSRS valstybės saugumo komiteto (NKVD, NKGB, MGB, KGB) vertinimo ir šios organizacijos kadrin</text:span><text:span text:style-name="T87">ių darbuotojų dabartinės veiklos” <text:s/>nustatyti apribojimai, ši institucija praneša darbdaviui apie tai, kad yra pagrindo manyti, jog asmeniui gali būti taikomi įstatymo <text:s/>“Dėl SSRS valstybės saugumo komiteto (NKVD, NKGB, MGB, KGB vertinimo ir šios organizacij</text:span><text:span text:style-name="T88">os kadrinių darbuotojų dabartinės veiklos 2 straipsnyje numatyti apribojimai. Darbdavys ne vėliau kaip kitą darbo dieną po tokio pranešimo gavimo<text:s/></text:span><text:soft-page-break/><text:span text:style-name="T89">privalo nušalinti darbuotoją nuo darbo (pareigų) iki bus gauta bendra išvada, tačiau ne ilgesniam kaip 3 mėnes</text:span><text:span text:style-name="T90">ių laikotarpiui.</text:span></text:p>
      <text:p text:style-name="P91"><text:span text:style-name="T92">7</text:span><text:span text:style-name="T93">. Nušalintam nuo darbo (pareigų) darbuotojui sustabdomas darbo užmokesčio mokėjimas. Jeigu per darbuotojo nušalinimo nuo <text:s/>darbo (pareigų) laiką darbdaviui nepateikiama šio <text:s/>straipsnio 3 dalyje</text:span><text:span text:style-name="T94"><text:s/></text:span><text:span text:style-name="T95"><text:s/>nurodyta išvada, darbdavys ne <text:s/>vėliau ka</text:span><text:span text:style-name="T96">ip kitą darbo dieną privalo nušalintą darbuotoją grąžinti į <text:s/>ankstesnį darbą (pareigas) ir ne vėliau kaip per 5 darbo dienas išmokėti jam visą atlyginimą už nušalinimo nuo darbo (pareigų) laiką.</text:span><text:span text:style-name="T97"><text:s/>Darbdaviui ši suma kompensuojama iš Lietuvos Respublikos vals</text:span><text:span text:style-name="T98">tybės biudžeto Vyriausybės nustatyta tvarka</text:span><text:span text:style-name="T99">.</text:span></text:p>
      <text:p text:style-name="P100"><text:span text:style-name="T101">8</text:span><text:span text:style-name="T102">.<text:s/></text:span><text:span text:style-name="T103">Jeigu asmuo, kuris buvo VSK darbuotoju, ne vėliau kaip per <text:s/></text:span><text:span text:style-name="T104">10 dienų</text:span><text:span text:style-name="T105"><text:s text:c="2"/>nuo šio <text:s/>įstatymo įsigaliojimo dienos <text:s/>praneša darbdaviui, kad jis buvo VSK kadriniu darbuotoju ir dėl <text:s/>“SSRS valstybės saugumo komite</text:span><text:span text:style-name="T106">to (NKVD, NKGB, MGB, KGB) vertinimo ir šios organizacijos kadrinių darbuotojų dabartinės veiklos” įstatymo 2 straipsnyje nurodytų aplinkybių negali toliau tęsti<text:s/></text:span><text:span text:style-name="T107">esamojo<text:s/></text:span><text:span text:style-name="T108">darbo (pareigų) ir dėl to prašo atleisti iš darbo (pareigų), jis atleidžiamas iš darbo<text:s/></text:span><text:span text:style-name="T109">darbuotojo pareiškimu, <text:s/>išmokant jam dviejų jo vidutinių mėnesinių darbo užmokesčių išeitinę pašalpą.</text:span></text:p>
      <text:p text:style-name="P110"><text:span text:style-name="T111">9</text:span><text:span text:style-name="T112">. Pagal šį įstatymą VSK kadriniu darbuotoju yra laikomas asmuo, kuris VSK <text:s/>užėmė etatines kariškio pareigas, ar kitoks <text:s/>darbuotojas, kurio pareigybė<text:s/></text:span><text:span text:style-name="T113">arba</text:span><text:span text:style-name="T114"><text:s/>padalinys (struktūra), kuriame jis dirbo, yra nurodyti Lietuvos Respublikos<text:s/></text:span><text:span text:style-name="T115">Vyriausybės</text:span><text:span text:style-name="T116"><text:s/>patvirtintame sąraše.</text:span></text:p>
      <text:p text:style-name="P117"><text:span text:style-name="T118">10</text:span><text:span text:style-name="T119">. Vertinant <text:s/>ar buvę VSK kadriniai darbuotojai tyrė tik kriminalines bylas, kriminalinėmis<text:s/></text:span><text:span text:style-name="T120">nelaikomos</text:span><text:span text:style-name="T121"><text:s/>bylos, kai politiškai persekiojam</text:span><text:span text:style-name="T122">iems asmenims apgaulingai buvo <text:s/>taikoma baudžiamoji ar administracinė atsakomybė.</text:span></text:p>
      <text:p text:style-name="P123"><text:span text:style-name="T124">2</text:span><text:span text:style-name="T125"><text:s/>straipsnis.<text:s/></text:span><text:span text:style-name="T126">Baigiamosios nuostatos</text:span></text:p>
      <text:p text:style-name="P127"><text:span text:style-name="T128">1</text:span><text:span text:style-name="T129">. Pasiūlyti</text:span><text:span text:style-name="T130"><text:s/></text:span><text:span text:style-name="T131">Lietuvos Respublikos Vyriausybei <text:s/></text:span><text:span text:style-name="T132">per 10 d. nuo šio įstatymo įsigaliojimo:</text:span></text:p>
      <text:p text:style-name="P133"><text:span text:style-name="T134">1</text:span><text:span text:style-name="T135">) patvirtinti strateginių objektų , kuriuose negali dirbti buvę VSK <text:s/>kadriniai darbuotojai, sąrašą;</text:span></text:p>
      <text:p text:style-name="P136"><text:span text:style-name="T137">2</text:span><text:span text:style-name="T138">)<text:s/></text:span><text:span text:style-name="T139">patvirtinti</text:span><text:span text:style-name="T140"><text:s/>šio įstatymo 1 straipsnio 9 dalyje nurodytą VSK <text:s/>pareigybių ir padalinių (struktūrų), kurias užėmę ar kuriuose <text:s/>dirbę asmenys yra laikomi</text:span><text:span text:style-name="T141"><text:s/>VSK <text:s/>kadriniai darbuotojais, sąrašą;</text:span></text:p>
      <text:p text:style-name="P142"><text:span text:style-name="T143">3</text:span><text:span text:style-name="T144">) suderinti Vyriausybės priimtus teisės aktus su šio įstatymo nuostatomis.</text:span></text:p>
      <text:p text:style-name="P145"><text:span text:style-name="T146">4</text:span><text:span text:style-name="T147">) pateikti <text:s/>Seimui Administracinių teisės pažeidimų kodekso ir Baudžiamojo kodekso papildymų projektą, numatant atsakomybę už buvusio VSK <text:s/>kadrinio darbuotojo neatleidimą iš darbo <text:s/>(pareigų), jeigu yra įstatymo “Dėl SSRS valstybės saugumo komiteto (NKVD, N</text:span><text:span text:style-name="T148">KGB, MGB, KGB) vertinimo ir šios organizacijos kadrinių darbuotojų dabartinės veiklos“ numatytos sąlygos</text:span><text:span text:style-name="T149">, taip pat Valstybės paslapčių ir jų<text:s/></text:span><text:soft-page-break/><text:span text:style-name="T150">apsaugos <text:s/>įstatymo papildymo projektą numatant, kad žinios, kurias buvę VSK kadriniai darbuotojai suteikė Valstybės</text:span><text:span text:style-name="T151"><text:s/>saugumo departamentui pagal “SSRS valstybės saugumo komiteto (NKVD, NKG, MGB, KGB) vertinimo ir šios organizacijos kadrinių darbuotojų dabartinės veiklos“ įstatymo 3 straipsnio 2 dalį sudaro valstybės paslaptį.</text:span><text:span text:style-name="T152"><text:s/></text:span></text:p>
      <text:p text:style-name="P153"><text:span text:style-name="T154">2</text:span><text:span text:style-name="T155">. Pavesti Lietuvos gyventojų genocid</text:span><text:span text:style-name="T156">o ir rezistencijos tyrimo centrui ir Valstybės saugumo departamentui<text:s/></text:span><text:span text:style-name="T157">per 10 dienų nuo šio įstatymo įsigaliojimo</text:span><text:span text:style-name="T158"><text:s text:c="2"/>patvirtinti pranešimų apie <text:s/>asmenų darbą VSK tyrimo tvarką ir bendros išvados formą bei jos išdavimo tvarką.</text:span></text:p>
      <text:p text:style-name="P159"><text:span text:style-name="T160">3</text:span><text:span text:style-name="T161">. Pavesti Valstybės saugumo d</text:span><text:span text:style-name="T162">epartamentui per 10 dienų nuo šio įstatymo įsigaliojimo patvirtinti įstatymo <text:s/>“Dėl SSRS valstybės saugumo komiteto (NKVD, NKGB, MGB, KGB) vertinimo ir šios organizacijos kadrinių darbuotojų dabartinės veiklos“ <text:s text:c="2"/>3 str. 2 dalyje numatytos buvusiųjų VSK kari</text:span><text:span text:style-name="T163">nių darbuotojų apklausos formą ir turinį.</text:span></text:p>
      <text:p text:style-name="P164"/>
      <text:p text:style-name="P165"><text:span text:style-name="T166">RESPUBLIKOS <text:s/>PREZIDENTAS</text:span><text:span text:style-name="T167"><text:tab/></text:span><text:span text:style-name="T168"><text:tab/></text:span></text:p>
      <text:p text:style-name="P169"/>
      <text:p text:style-name="P170">Projektą teikia: Seimo Pirmininkas Vytautas Landsbergis</text:p>
      <text:p text:style-name="P171">1998 m. birželio<text:s/><text:tab/><text:s/>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5in" fo:margin-left="1.3784in" fo:margin-bottom="0.5in" fo:margin-right="0.460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font-size="11pt" style:font-size-asian="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 2</dc:title>
    <dc:description>_x000d_Dokumentas koreguotas UAB Fotonija 'Korektoriumi' v. 1.0b 1998.08.09 11:33:13</dc:description>
    <meta:initial-creator>Seimas</meta:initial-creator>
    <dc:creator>adlibuser</dc:creator>
    <meta:creation-date>2017-04-26T08:14:00Z</meta:creation-date>
    <dc:date>2017-04-26T08:14:00Z</dc:date>
    <meta:print-date>1998-06-25T10:29:00Z</meta:print-date>
    <meta:template xlink:href="Normal.dotm" xlink:type="simple"/>
    <meta:editing-cycles>2</meta:editing-cycles>
    <meta:editing-duration>PT0S</meta:editing-duration>
    <meta:document-statistic meta:page-count="4" meta:paragraph-count="84" meta:word-count="1016" meta:character-count="8477" meta:row-count="314" meta:non-whitespace-character-count="7545"/>
  </office:meta>
</office:document-meta>
</file>