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8222in"/>
    </style:style>
    <style:style style:name="T2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 fo:text-indent="0.1291in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 fo:text-indent="0.3013in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 fo:text-indent="0.3444in"/>
      <style:text-properties style:font-name="TimesL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TimesL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1722in"/>
    </style:style>
    <style:style style:name="T14" style:parent-style-name="DefaultParagraphFont" style:family="text">
      <style:text-properties style:font-name="TimesLT"/>
    </style:style>
    <style:style style:name="P15" style:parent-style-name="Normal" style:family="paragraph">
      <style:paragraph-properties fo:text-align="justify" fo:text-indent="0.1291in"/>
    </style:style>
    <style:style style:name="T16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 fo:text-indent="0.1722in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1291in"/>
    </style:style>
    <style:style style:name="P23" style:parent-style-name="Normal" style:family="paragraph">
      <style:paragraph-properties fo:text-align="justify" fo:text-indent="0.0861in"/>
    </style:style>
    <style:style style:name="T24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1291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1291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text-indent="0.1291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1291in"/>
      <style:text-properties style:font-name="TimesLT"/>
    </style:style>
    <style:style style:name="P35" style:parent-style-name="Normal" style:family="paragraph">
      <style:paragraph-properties fo:text-align="justify" fo:text-indent="0.1291in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1291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1291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1291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1291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text-indent="0.1291in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fo:text-indent="0.0861in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text-indent="0.0861in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text-indent="0.0861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align="justify" fo:text-indent="0.0861in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text-align="justify" fo:text-indent="0.0861in"/>
    </style:style>
    <style:style style:name="T66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text-indent="0.1291in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P71" style:parent-style-name="Normal" style:family="paragraph">
      <style:paragraph-properties fo:text-align="justify" fo:text-indent="0.1291in"/>
    </style:style>
    <style:style style:name="T72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text-indent="0.1291in"/>
    </style:style>
    <style:style style:name="T75" style:parent-style-name="DefaultParagraphFont" style:family="text">
      <style:text-properties style:font-name="TimesLT"/>
    </style:style>
    <style:style style:name="P76" style:parent-style-name="Normal" style:family="paragraph">
      <style:paragraph-properties fo:text-align="justify" fo:text-indent="0.1291in"/>
    </style:style>
    <style:style style:name="T77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1291in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/>
      <style:text-properties style:font-name="Times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1291in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P86" style:parent-style-name="Normal" style:family="paragraph">
      <style:paragraph-properties fo:text-align="justify"/>
      <style:text-properties style:font-name="TimesLT"/>
    </style:style>
    <style:style style:name="P87" style:parent-style-name="Normal" style:family="paragraph">
      <style:paragraph-properties fo:text-align="justify" fo:text-indent="0.0861in"/>
      <style:text-properties style:font-name="TimesLT"/>
    </style:style>
    <style:style style:name="P88" style:parent-style-name="Normal" style:family="paragraph">
      <style:paragraph-properties fo:text-align="justify" fo:text-indent="0.0861in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- 2</text:span></text:p>
      <text:p text:style-name="P3">Lietuvos Respublikos Seimo</text:p>
      <text:p text:style-name="P4"/>
      <text:p text:style-name="P5">NUTARIMAS</text:p>
      <text:p text:style-name="P6"/>
      <text:p text:style-name="P7">1998 m. birželio <text:s/>d. <text:s/>Nr.</text:p>
      <text:p text:style-name="P8"/>
      <text:p text:style-name="P9">Vilnius</text:p>
      <text:p text:style-name="P10"/>
      <text:p text:style-name="P11">Dėl Laikinosios Vyriausybės parlamentinės priežiūros komisijos sudarymo</text:p>
      <text:p text:style-name="P12"/>
      <text:p text:style-name="P13"><text:span text:style-name="T14">Lietuvos Respublikos Seimas, įgyvendindamas Konstitucijos 67 straipsnio 9) dalį, <text:s/>n u t a r i a:</text:span></text:p>
      <text:p text:style-name="P15"><text:span text:style-name="T16">1</text:span><text:span text:style-name="T17"><text:s/>straipsnis</text:span><text:span text:style-name="T18">.<text:s/></text:span></text:p>
      <text:p text:style-name="P19"><text:span text:style-name="T20">Sudaryti Laikinąją Vyriausybės parlamentinės priežiūros komisiją iš 9 (alternatyva - 13) narių, kuri kontroliuotų, kaip Vyriausybė vykdo įst</text:span><text:span text:style-name="T21">atymus ir Seimo nutarimus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Patvirtinti Komisijos sudėtį:</text:span></text:p>
      <text:p text:style-name="P28"><text:span text:style-name="T29">1</text:span><text:span text:style-name="T30">. ……………………………………………………</text:span></text:p>
      <text:p text:style-name="P31"><text:span text:style-name="T32">2</text:span><text:span text:style-name="T33">. ……………………………………………………</text:span></text:p>
      <text:p text:style-name="P34">3……………………………………………………..</text:p>
      <text:p text:style-name="P35"><text:span text:style-name="T36">4……………………………………………………..</text:span></text:p>
      <text:p text:style-name="P37"><text:span text:style-name="T38">5</text:span><text:span text:style-name="T39">. ……………………………………………………</text:span></text:p>
      <text:p text:style-name="P40"><text:span text:style-name="T41">6</text:span><text:span text:style-name="T42">. ……………………………………………………</text:span></text:p>
      <text:p text:style-name="P43"><text:span text:style-name="T44">7</text:span><text:span text:style-name="T45">.<text:s/></text:span><text:span text:style-name="T46">……………………………………………………</text:span></text:p>
      <text:p text:style-name="P47"><text:span text:style-name="T48">8</text:span><text:span text:style-name="T49">. ……………………………………………………</text:span></text:p>
      <text:p text:style-name="P50"><text:span text:style-name="T51">9</text:span><text:span text:style-name="T52">. ……………………………………………………</text:span></text:p>
      <text:p text:style-name="P53"><text:span text:style-name="T54">10</text:span><text:span text:style-name="T55">. ……………………………………………………</text:span></text:p>
      <text:p text:style-name="P56"><text:span text:style-name="T57">11</text:span><text:span text:style-name="T58">. ……………………………………………………</text:span></text:p>
      <text:p text:style-name="P59"><text:span text:style-name="T60">12</text:span><text:span text:style-name="T61">. ……………………………………………………</text:span></text:p>
      <text:p text:style-name="P62"><text:span text:style-name="T63">13</text:span><text:span text:style-name="T64">. ……………………………………………………</text:span></text:p>
      <text:p text:style-name="P65"><text:span text:style-name="T66">3</text:span><text:span text:style-name="T67"><text:s/>straipsnis.</text:span></text:p>
      <text:p text:style-name="P68"><text:span text:style-name="T69">Patvirtinti Komisijos<text:s/></text:span><text:span text:style-name="T70">pirmininku……………………………………., pavaduotoju …………………………………………………………… .</text:span></text:p>
      <text:p text:style-name="P71"><text:span text:style-name="T72">4</text:span><text:span text:style-name="T73"><text:s/>straipsnis.</text:span></text:p>
      <text:p text:style-name="P74"><text:span text:style-name="T75">Pavesti Komisijai iki 1998 m. rugsėjo 1d. <text:s/>parengti ir pateikti Seimui tvirtinti Komisijos nuostatus.</text:span></text:p>
      <text:p text:style-name="P76"><text:span text:style-name="T77">5</text:span><text:span text:style-name="T78"><text:s/>straipsnis.</text:span></text:p>
      <text:p text:style-name="P79"><text:span text:style-name="T80">Nutarimas įsigalioja nuo <text:s/>priėmimo.</text:span></text:p>
      <text:p text:style-name="P81"/>
      <text:p text:style-name="P82"/>
      <text:p text:style-name="P83"><text:span text:style-name="T84">Lietuvo</text:span><text:span text:style-name="T85">s Respublikos Seimo Pirmininkas</text:span></text:p>
      <text:p text:style-name="P86"/>
      <text:p text:style-name="P87">Projektą teikia Č.Juršėnas</text:p>
      <text:p text:style-name="P88"><text:span text:style-name="T89">1998.06.16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b 1998.08.09 10:08:02</dc:description>
    <meta:initial-creator>Seimas</meta:initial-creator>
    <dc:creator>adlibuser</dc:creator>
    <meta:creation-date>2017-04-26T07:59:00Z</meta:creation-date>
    <dc:date>2017-04-26T07:59:00Z</dc:date>
    <meta:print-date>1998-06-16T11:4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40" meta:character-count="1203" meta:row-count="78" meta:non-whitespace-character-count="1094"/>
  </office:meta>
</office:document-meta>
</file>