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4pt" style:font-size-asian="14p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text-properties style:font-name="Times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TimesL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TimesLT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TimesL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TimesL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TimesL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TimesLT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P47" style:parent-style-name="Normal" style:family="paragraph">
      <style:paragraph-properties fo:margin-left="0.5in" fo:text-indent="-0.5in">
        <style:tab-stops/>
      </style:paragraph-properties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0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1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2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3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4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5" style:parent-style-name="Normal" style:family="paragraph">
      <style:paragraph-properties fo:margin-left="0.5in" fo:text-indent="-0.5in">
        <style:tab-stops/>
      </style:paragraph-properties>
      <style:text-properties style:font-name="TimesLT"/>
    </style:style>
    <style:style style:name="P56" style:parent-style-name="Normal" style:family="paragraph">
      <style:paragraph-properties fo:margin-left="0.5in" fo:text-indent="-0.5in">
        <style:tab-stops/>
      </style:paragraph-properties>
    </style:style>
    <style:style style:name="T5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/>
      <text:p text:style-name="P14">DĖL ŽURNALISTŲ ETIKOS INSPEKTORIAUS</text:p>
      <text:p text:style-name="P15">VEIKLOS REGLAMENTO PATVIRTINIMO</text:p>
      <text:p text:style-name="P16"/>
      <text:p text:style-name="P17">1997m. gruodžio <text:s text:c="3"/>d. <text:s/>Nr.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 <text:s text:c="2"/>n u t a r i a :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/>
      <text:p text:style-name="P31"><text:span text:style-name="T32">Patvirtinti<text:s/></text:span><text:span text:style-name="T33">Žurnalistų etikos inspektoriaus reglamentą ( pridedamas ).</text:span></text:p>
      <text:p text:style-name="P34"/>
      <text:p text:style-name="P35"/>
      <text:p text:style-name="P36"><text:span text:style-name="T37">2</text:span><text:span text:style-name="T38"><text:s/>straipsnis</text:span><text:span text:style-name="T39">.</text:span></text:p>
      <text:p text:style-name="P40"/>
      <text:p text:style-name="P41"><text:span text:style-name="T42">Nutarimas įsigalioja nuo priėmimo.</text:span></text:p>
      <text:p text:style-name="P43"/>
      <text:p text:style-name="P44"/>
      <text:p text:style-name="P45"/>
      <text:p text:style-name="P46"/>
      <text:p text:style-name="P47"><text:span text:style-name="T48">LIETUVOS RESPUBLIKOS</text:span></text:p>
      <text:p text:style-name="P49">SEIMO PIRMININKAS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Teikia Seimo Švietimo, mokslo ir kultū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6.17 10:06:09</dc:description>
    <meta:initial-creator>Seimas</meta:initial-creator>
    <dc:creator>adlibuser</dc:creator>
    <meta:creation-date>2017-04-26T09:34:00Z</meta:creation-date>
    <dc:date>2017-04-26T09:34:00Z</dc:date>
    <meta:print-date>1997-12-18T15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4" meta:character-count="461" meta:row-count="34" meta:non-whitespace-character-count="408"/>
  </office:meta>
</office:document-meta>
</file>