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text-indent="4in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indent="0.5in"/>
      <style:text-properties style:font-name="TimesLT"/>
    </style:style>
    <style:style style:name="P35" style:parent-style-name="Normal" style:family="paragraph">
      <style:paragraph-properties fo:text-indent="0.5in"/>
      <style:text-properties style:font-name="TimesLT"/>
    </style:style>
    <style:style style:name="P36" style:parent-style-name="Normal" style:family="paragraph">
      <style:paragraph-properties fo:text-indent="0.5in"/>
      <style:text-properties style:font-name="TimesLT"/>
    </style:style>
    <style:style style:name="P37" style:parent-style-name="Normal" style:family="paragraph">
      <style:paragraph-properties fo:margin-left="0.4923in">
        <style:tab-stops/>
      </style:paragraph-properties>
      <style:text-properties style:font-name="TimesLT"/>
    </style:style>
    <style:style style:name="P38" style:parent-style-name="Normal" style:family="paragraph">
      <style:paragraph-properties fo:margin-left="0.4923in" fo:text-indent="-0.4493in">
        <style:tab-stops/>
      </style:paragraph-properties>
      <style:text-properties style:font-name="TimesLT"/>
    </style:style>
    <style:style style:name="P39" style:parent-style-name="Normal" style:family="paragraph">
      <style:paragraph-properties fo:text-indent="0.5in"/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LT" fo:font-style="italic" style:font-style-asian="italic"/>
    </style:style>
    <style:style style:name="P62" style:parent-style-name="Normal" style:family="paragraph">
      <style:paragraph-properties fo:text-align="justify"/>
      <style:text-properties style:font-name="Times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rojektas</text:span><text:span text:style-name="T14"><text:tab/></text:span></text:p>
      <text:p text:style-name="P15"/>
      <text:p text:style-name="P16">LIETUVOS RESPUBLIKOS ADMINISTRACINIŲ TEISĖS PAŽEIDIMŲ KODEKSO PAPILDYMO 51 (11) STRAIPSNIU IR 242 STRAIPSNIO PAKEITIMO</text:p>
      <text:p text:style-name="P17">ĮSTATYMAS</text:p>
      <text:p text:style-name="P18"/>
      <text:p text:style-name="P19">1998 m.____________________d. Nr. _____</text:p>
      <text:p text:style-name="P20"/>
      <text:p text:style-name="P21">Vilnius</text:p>
      <text:p text:style-name="P22"/>
      <text:p text:style-name="P23"><text:span text:style-name="T24">(Žin., 1985, Nr. 1-1; 1990 Nr. 36 - 862; 1994, Nr.91 - 1766; 1995, Nr.55 - 1356; 1996, Nr.73 - 1741; 1998, Nr. 32 - 854)</text:span></text:p>
      <text:p text:style-name="P25"/>
      <text:p text:style-name="P26"><text:span text:style-name="T27">1</text:span><text:span text:style-name="T28"><text:s/>straipsnis. Kodekso papildymas 51(11) straipsniu</text:span></text:p>
      <text:p text:style-name="P29"><text:span text:style-name="T30">Papildyti Kodeksą 51(11) straipsniu:</text:span></text:p>
      <text:p text:style-name="P31"><text:span text:style-name="T32">“51 (11) straipsnis. <text:s/>Specialiųjų</text:span><text:span text:style-name="T33"><text:s/>žemės ir miško naudojimo sąlygų pažeidimas ar neįrašymas žemės, miško ir vandens telkinių suteikimo dokumentuose</text:span></text:p>
      <text:p text:style-name="P34"/>
      <text:p text:style-name="P35">Specialiųjų žemės ir miško naudojimo sąlygų pažeidimas ar nevykdymas, išskyrus šiame kodekse numatytuosius pažeidimus -</text:p>
      <text:p text:style-name="P36">užtraukia baudą nuo<text:s/>penkių šimtų iki vieno tūkstančio litų.</text:p>
      <text:p text:style-name="P37">Specialiųjų žemės ir miško naudojimo sąlygų neįrašymas žemės, miško ir vandens<text:s/></text:p>
      <text:p text:style-name="P38">telkinių suteikimo dokumentuose-</text:p>
      <text:p text:style-name="P39">užtraukia baudą pareigūnams nuo vieno tūkstančio iki dviejų tūkstančių litų”.</text:p>
      <text:p text:style-name="Normal"/>
      <text:p text:style-name="P40"><text:span text:style-name="T41">2</text:span><text:span text:style-name="T42"><text:s/>straipsnis.<text:s/></text:span><text:span text:style-name="T43">Kodekso 242 straipsnio pakeitimas</text:span></text:p>
      <text:p text:style-name="P44"><text:span text:style-name="T45">242 straipsnio 1 dalyje po skaičiaus “51(10)” įrašyti skaičių “51(11)” ir 2 dalies 1 punkte po skaičiaus “51(10)” įrašyti skaičių “51(11)” bei išbraukti žodžius “aplinkos apsaugos ministras” ir 1 dalį bei 2 dalies 1 punktą</text:span><text:span text:style-name="T46"><text:s/>išdėstyti taip:</text:span></text:p>
      <text:p text:style-name="P47"><text:span text:style-name="T48">"</text:span><text:span text:style-name="T49">Aplinkos apsaugos organai nagrinėja šio kodekso 51-51(7), 51(10), 51(11), 52, 52(1), 53, 55-58, 60, 62-64, 66-78, 79-84 (kai administraciniai teisės pažeidimai nėra atmosferos apsaugos sanitarinių higienos taisyklių pažeidimai), 85-90 str</text:span><text:span text:style-name="T50">aipsniuose numatytų administracinių teisės pažeidimų bylas.</text:span></text:p>
      <text:p text:style-name="P51"><text:span text:style-name="T52">Aplinkos apsaugos organų vardu nagrinėti administracinių teisės pažeidimų bylas ir skirti nuobaudas turi teisę:</text:span></text:p>
      <text:p text:style-name="P53"><text:span text:style-name="T54">1</text:span><text:span text:style-name="T55">) už šio kodekso 51-51(7), 51(10), 51(11), 52, 52(1), 53, 55-58, 60, 62, 64, 66</text:span><text:span text:style-name="T56">-70, 72-78, 79-84 (kai administraciniai teisės pažeidimai nėra atmosferos apsaugos sanitarinių higienos taisyklių pažeidimai), 85-90 straipsniuose numatytus administracinius teisės pažeidimus - Lietuvos Respublikos vyriausieji ir vyresnieji valstybiniai ap</text:span><text:span text:style-name="T57">linkos apsaugos inspektoriai, regionų vyriausieji ir vyresnieji valstybiniai aplinkos apsaugos inspektoriai, miestų, rajonų vyriausieji ir vyresnieji valstybiniai aplinkos apsaugos inspektoriai, atskirų teritorijų ar objektų vyriausieji ir vyresnieji valst</text:span><text:span text:style-name="T58">ybiniai aplinkos apsaugos inspektoriai;”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HelveticaLT" fo:font-size="5pt" style:font-size-asian="5pt" fo:language="en" fo:country="GB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fo:language="en" fo:country="G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<draw:custom-shape svg:x="4.93125in" svg:y="0.24167in" svg:width="1.87431in" svg:height="0.19792in" draw:z-index="251657728" draw:id="id0" draw:style-name="a1" draw:name="Rectangle 1" text:anchor-type="paragraph"><svg:title/><svg:desc/><text:p text:style-name="P8"><text:span text:style-name="T9">d:\tmp\doc\53618.doc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</dc:title>
    <dc:description>_x000d_Dokumentas koreguotas UAB Fotonija 'Korektoriumi' v. 1.0b 1998.06.16 17:33:07</dc:description>
    <meta:initial-creator>Aplinkos Apsaugos Ministerija</meta:initial-creator>
    <dc:creator>adlibuser</dc:creator>
    <meta:creation-date>2017-04-26T10:55:00Z</meta:creation-date>
    <dc:date>2017-04-26T10:55:00Z</dc:date>
    <meta:print-date>1998-04-03T11:48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82" meta:character-count="2342" meta:row-count="162" meta:non-whitespace-character-count="2113"/>
  </office:meta>
</office:document-meta>
</file>