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9" style:parent-style-name="Normal" style:family="paragraph">
      <style:paragraph-properties fo:text-align="end"/>
      <style:text-properties style:font-name="TimesLT" fo:font-weight="bold" style:font-weight-asian="bold" fo:font-style="italic" style:font-style-asian="italic"/>
    </style:style>
    <style:style style:name="P10" style:parent-style-name="Normal" style:family="paragraph">
      <style:paragraph-properties fo:text-align="center"/>
      <style:text-properties style:font-name="TimesLT"/>
    </style:style>
    <style:style style:name="P11" style:parent-style-name="Normal" style:family="paragraph">
      <style:paragraph-properties fo:text-align="center"/>
      <style:text-properties style:font-name="TimesLT"/>
    </style:style>
    <style:style style:name="P12" style:parent-style-name="Normal" style:family="paragraph">
      <style:paragraph-properties fo:text-align="center"/>
      <style:text-properties style:font-name="TimesLT" fo:font-size="8pt" style:font-size-asian="8pt"/>
    </style:style>
    <style:style style:name="P13" style:parent-style-name="Normal" style:family="paragraph">
      <style:paragraph-properties fo:text-align="center"/>
      <style:text-properties style:font-name="TimesLT" fo:font-weight="bold" style:font-weight-asian="bold"/>
    </style:style>
    <style:style style:name="P14" style:parent-style-name="Normal" style:family="paragraph">
      <style:paragraph-properties fo:text-align="center"/>
      <style:text-properties style:font-name="TimesLT" fo:font-weight="bold" style:font-weight-asian="bold"/>
    </style:style>
    <style:style style:name="P15" style:parent-style-name="Normal" style:family="paragraph">
      <style:paragraph-properties fo:text-align="center"/>
      <style:text-properties style:font-name="TimesLT" fo:font-weight="bold" style:font-weight-asian="bold" fo:font-size="14pt" style:font-size-asian="14pt"/>
    </style:style>
    <style:style style:name="P16" style:parent-style-name="Normal" style:family="paragraph">
      <style:paragraph-properties fo:text-align="center"/>
      <style:text-properties style:font-name="TimesLT"/>
    </style:style>
    <style:style style:name="P17" style:parent-style-name="Normal" style:family="paragraph">
      <style:paragraph-properties fo:text-align="center"/>
      <style:text-properties style:font-name="TimesLT"/>
    </style:style>
    <style:style style:name="P18" style:parent-style-name="Normal" style:family="paragraph">
      <style:paragraph-properties fo:text-align="center"/>
      <style:text-properties style:font-name="TimesLT"/>
    </style:style>
    <style:style style:name="P19" style:parent-style-name="Normal" style:family="paragraph">
      <style:paragraph-properties fo:text-align="center"/>
      <style:text-properties style:font-name="TimesLT"/>
    </style:style>
    <style:style style:name="P20" style:parent-style-name="Normal" style:family="paragraph">
      <style:paragraph-properties fo:text-align="center"/>
      <style:text-properties style:font-name="TimesLT"/>
    </style:style>
    <style:style style:name="P21" style:parent-style-name="Normal" style:family="paragraph">
      <style:paragraph-properties fo:text-align="center"/>
      <style:text-properties style:font-name="TimesLT"/>
    </style:style>
    <style:style style:name="P22" style:parent-style-name="Normal" style:family="paragraph">
      <style:paragraph-properties fo:text-align="center"/>
    </style:style>
    <style:style style:name="T23" style:parent-style-name="DefaultParagraphFont" style:family="text">
      <style:text-properties style:font-name="TimesLT"/>
    </style:style>
    <style:style style:name="T24" style:parent-style-name="DefaultParagraphFont" style:family="text">
      <style:text-properties style:font-name="TimesLT" fo:color="#0000FF" style:text-underline-type="single" style:text-underline-style="solid" style:text-underline-width="auto" style:text-underline-mode="continuous"/>
    </style:style>
    <style:style style:name="T25" style:parent-style-name="DefaultParagraphFont" style:family="text">
      <style:text-properties style:font-name="TimesLT"/>
    </style:style>
    <style:style style:name="T26" style:parent-style-name="DefaultParagraphFont" style:family="text">
      <style:text-properties style:font-name="TimesLT" fo:color="#0000FF" style:text-underline-type="single" style:text-underline-style="solid" style:text-underline-width="auto" style:text-underline-mode="continuous"/>
    </style:style>
    <style:style style:name="T27" style:parent-style-name="DefaultParagraphFont" style:family="text">
      <style:text-properties style:font-name="TimesLT"/>
    </style:style>
    <style:style style:name="T28" style:parent-style-name="DefaultParagraphFont" style:family="text">
      <style:text-properties style:font-name="TimesLT"/>
    </style:style>
    <style:style style:name="T29" style:parent-style-name="DefaultParagraphFont" style:family="text">
      <style:text-properties style:font-name="TimesLT" fo:color="#0000FF" style:text-underline-type="single" style:text-underline-style="solid" style:text-underline-width="auto" style:text-underline-mode="continuous"/>
    </style:style>
    <style:style style:name="T30" style:parent-style-name="DefaultParagraphFont" style:family="text">
      <style:text-properties style:font-name="TimesLT"/>
    </style:style>
    <style:style style:name="T31" style:parent-style-name="DefaultParagraphFont" style:family="text">
      <style:text-properties style:font-name="TimesLT" fo:color="#0000FF" style:text-underline-type="single" style:text-underline-style="solid" style:text-underline-width="auto" style:text-underline-mode="continuous"/>
    </style:style>
    <style:style style:name="T32" style:parent-style-name="DefaultParagraphFont" style:family="text">
      <style:text-properties style:font-name="TimesLT"/>
    </style:style>
    <style:style style:name="T33" style:parent-style-name="DefaultParagraphFont" style:family="text">
      <style:text-properties style:font-name="TimesLT" fo:color="#0000FF" style:text-underline-type="single" style:text-underline-style="solid" style:text-underline-width="auto" style:text-underline-mode="continuous"/>
    </style:style>
    <style:style style:name="T34" style:parent-style-name="DefaultParagraphFont" style:family="text">
      <style:text-properties style:font-name="TimesLT"/>
    </style:style>
    <style:style style:name="T35" style:parent-style-name="DefaultParagraphFont" style:family="text">
      <style:text-properties style:font-name="TimesLT"/>
    </style:style>
    <style:style style:name="P36" style:parent-style-name="Normal" style:family="paragraph">
      <style:paragraph-properties fo:text-align="center"/>
      <style:text-properties style:font-name="TimesLT"/>
    </style:style>
    <style:style style:name="P37" style:parent-style-name="Normal" style:family="paragraph">
      <style:paragraph-properties fo:text-align="center"/>
      <style:text-properties style:font-name="Times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TimesLT" fo:font-weight="bold" style:font-weight-asian="bold"/>
    </style:style>
    <style:style style:name="T40" style:parent-style-name="DefaultParagraphFont" style:family="text">
      <style:text-properties style:font-name="TimesLT" fo:font-weight="bold" style:font-weight-asian="bold"/>
    </style:style>
    <style:style style:name="T41" style:parent-style-name="DefaultParagraphFont" style:family="text">
      <style:text-properties style:font-name="TimesLT" fo:font-weight="bold" style:font-weight-asian="bold"/>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name="TimesLT"/>
    </style:style>
    <style:style style:name="T44" style:parent-style-name="DefaultParagraphFont" style:family="text">
      <style:text-properties style:font-name="TimesLT"/>
    </style:style>
    <style:style style:name="T45" style:parent-style-name="DefaultParagraphFont" style:family="text">
      <style:text-properties style:font-name="Times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name="TimesLT" fo:font-weight="bold" style:font-weight-asian="bold"/>
    </style:style>
    <style:style style:name="T48" style:parent-style-name="DefaultParagraphFont" style:family="text">
      <style:text-properties style:font-name="TimesLT" fo:font-weight="bold" style:font-weight-asian="bold"/>
    </style:style>
    <style:style style:name="T49" style:parent-style-name="DefaultParagraphFont" style:family="text">
      <style:text-properties style:font-name="TimesLT" fo:font-weight="bold" style:font-weight-asian="bold"/>
    </style:style>
    <style:style style:name="T50" style:parent-style-name="DefaultParagraphFont" style:family="text">
      <style:text-properties style:font-name="TimesLT" fo:font-weight="bold" style:font-weight-asian="bold"/>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TimesLT"/>
    </style:style>
    <style:style style:name="T53" style:parent-style-name="DefaultParagraphFont" style:family="text">
      <style:text-properties style:font-name="TimesLT"/>
    </style:style>
    <style:style style:name="T54" style:parent-style-name="DefaultParagraphFont" style:family="text">
      <style:text-properties style:font-name="Times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Times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TimesLT"/>
    </style:style>
    <style:style style:name="T59" style:parent-style-name="DefaultParagraphFont" style:family="text">
      <style:text-properties style:font-name="Times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TimesLT"/>
    </style:style>
    <style:style style:name="P62" style:parent-style-name="Normal" style:family="paragraph">
      <style:paragraph-properties fo:text-align="justify" fo:line-height="150%"/>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TimesLT" fo:font-weight="bold" style:font-weight-asian="bold"/>
    </style:style>
    <style:style style:name="T65" style:parent-style-name="DefaultParagraphFont" style:family="text">
      <style:text-properties style:font-name="TimesLT" fo:font-weight="bold" style:font-weight-asian="bold"/>
    </style:style>
    <style:style style:name="T66" style:parent-style-name="DefaultParagraphFont" style:family="text">
      <style:text-properties style:font-name="TimesLT" fo:font-weight="bold" style:font-weight-asian="bold"/>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TimesLT"/>
    </style:style>
    <style:style style:name="T69" style:parent-style-name="DefaultParagraphFont" style:family="text">
      <style:text-properties style:font-name="Times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TimesLT" fo:font-weight="bold" style:font-weight-asian="bold"/>
    </style:style>
    <style:style style:name="T72" style:parent-style-name="DefaultParagraphFont" style:family="text">
      <style:text-properties style:font-name="TimesLT" fo:font-weight="bold" style:font-weight-asian="bold"/>
    </style:style>
    <style:style style:name="T73" style:parent-style-name="DefaultParagraphFont" style:family="text">
      <style:text-properties style:font-name="TimesLT" fo:font-weight="bold" style:font-weight-asian="bold"/>
    </style:style>
    <style:style style:name="T74" style:parent-style-name="DefaultParagraphFont" style:family="text">
      <style:text-properties style:font-name="TimesLT" fo:font-weight="bold" style:font-weight-asian="bold"/>
    </style:style>
    <style:style style:name="T75" style:parent-style-name="DefaultParagraphFont" style:family="text">
      <style:text-properties style:font-name="TimesLT" fo:font-weight="bold" style:font-weight-asian="bold"/>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TimesLT"/>
    </style:style>
    <style:style style:name="T78" style:parent-style-name="DefaultParagraphFont" style:family="text">
      <style:text-properties style:font-name="Times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Times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TimesLT"/>
    </style:style>
    <style:style style:name="T83" style:parent-style-name="DefaultParagraphFont" style:family="text">
      <style:text-properties style:font-name="Times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TimesLT"/>
    </style:style>
    <style:style style:name="P86" style:parent-style-name="Normal" style:family="paragraph">
      <style:paragraph-properties fo:text-align="justify" fo:line-height="150%"/>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TimesLT" fo:font-weight="bold" style:font-weight-asian="bold"/>
    </style:style>
    <style:style style:name="T89" style:parent-style-name="DefaultParagraphFont" style:family="text">
      <style:text-properties style:font-name="TimesLT" fo:font-weight="bold" style:font-weight-asian="bold"/>
    </style:style>
    <style:style style:name="T90" style:parent-style-name="DefaultParagraphFont" style:family="text">
      <style:text-properties style:font-name="TimesLT" fo:font-weight="bold" style:font-weight-asian="bold"/>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TimesLT"/>
    </style:style>
    <style:style style:name="T93" style:parent-style-name="DefaultParagraphFont" style:family="text">
      <style:text-properties style:font-name="Times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TimesLT" fo:font-weight="bold" style:font-weight-asian="bold"/>
    </style:style>
    <style:style style:name="T96" style:parent-style-name="DefaultParagraphFont" style:family="text">
      <style:text-properties style:font-name="TimesLT" fo:font-weight="bold" style:font-weight-asian="bold"/>
    </style:style>
    <style:style style:name="T97" style:parent-style-name="DefaultParagraphFont" style:family="text">
      <style:text-properties style:font-name="TimesLT" fo:font-weight="bold" style:font-weight-asian="bold"/>
    </style:style>
    <style:style style:name="T98" style:parent-style-name="DefaultParagraphFont" style:family="text">
      <style:text-properties style:font-name="TimesLT" fo:font-weight="bold" style:font-weight-asian="bold"/>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name="TimesLT"/>
    </style:style>
    <style:style style:name="T101" style:parent-style-name="DefaultParagraphFont" style:family="text">
      <style:text-properties style:font-name="TimesLT"/>
    </style:style>
    <style:style style:name="T102" style:parent-style-name="DefaultParagraphFont" style:family="text">
      <style:text-properties style:font-name="Times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TimesLT"/>
    </style:style>
    <style:style style:name="P105" style:parent-style-name="Normal" style:family="paragraph">
      <style:paragraph-properties fo:text-align="justify" fo:line-height="150%"/>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TimesLT" fo:font-weight="bold" style:font-weight-asian="bold"/>
    </style:style>
    <style:style style:name="T108" style:parent-style-name="DefaultParagraphFont" style:family="text">
      <style:text-properties style:font-name="TimesLT" fo:font-weight="bold" style:font-weight-asian="bold"/>
    </style:style>
    <style:style style:name="T109" style:parent-style-name="DefaultParagraphFont" style:family="text">
      <style:text-properties style:font-name="TimesLT" fo:font-weight="bold" style:font-weight-asian="bold"/>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name="Times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name="TimesLT" fo:font-weight="bold" style:font-weight-asian="bold"/>
    </style:style>
    <style:style style:name="T114" style:parent-style-name="DefaultParagraphFont" style:family="text">
      <style:text-properties style:font-name="TimesLT" fo:font-weight="bold" style:font-weight-asian="bold"/>
    </style:style>
    <style:style style:name="T115" style:parent-style-name="DefaultParagraphFont" style:family="text">
      <style:text-properties style:font-name="TimesLT" fo:font-weight="bold" style:font-weight-asian="bold"/>
    </style:style>
    <style:style style:name="T116" style:parent-style-name="DefaultParagraphFont" style:family="text">
      <style:text-properties style:font-name="TimesLT" fo:font-weight="bold" style:font-weight-asian="bold"/>
    </style:style>
    <style:style style:name="T117" style:parent-style-name="DefaultParagraphFont" style:family="text">
      <style:text-properties style:font-name="TimesLT" fo:font-weight="bold" style:font-weight-asian="bold"/>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Times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TimesLT"/>
    </style:style>
    <style:style style:name="T122" style:parent-style-name="DefaultParagraphFont" style:family="text">
      <style:text-properties style:font-name="TimesLT"/>
    </style:style>
    <style:style style:name="P123" style:parent-style-name="Normal" style:family="paragraph">
      <style:paragraph-properties fo:text-align="justify" fo:line-height="150%"/>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name="TimesLT" fo:font-weight="bold" style:font-weight-asian="bold"/>
    </style:style>
    <style:style style:name="T126" style:parent-style-name="DefaultParagraphFont" style:family="text">
      <style:text-properties style:font-name="TimesLT" fo:font-weight="bold" style:font-weight-asian="bold"/>
    </style:style>
    <style:style style:name="T127" style:parent-style-name="DefaultParagraphFont" style:family="text">
      <style:text-properties style:font-name="TimesLT" fo:font-weight="bold" style:font-weight-asian="bold"/>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name="Times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name="TimesLT" fo:font-weight="bold" style:font-weight-asian="bold"/>
    </style:style>
    <style:style style:name="T132" style:parent-style-name="DefaultParagraphFont" style:family="text">
      <style:text-properties style:font-name="TimesLT" fo:font-weight="bold" style:font-weight-asian="bold"/>
    </style:style>
    <style:style style:name="T133" style:parent-style-name="DefaultParagraphFont" style:family="text">
      <style:text-properties style:font-name="TimesLT" fo:font-weight="bold" style:font-weight-asian="bold"/>
    </style:style>
    <style:style style:name="T134" style:parent-style-name="DefaultParagraphFont" style:family="text">
      <style:text-properties style:font-name="TimesLT" fo:font-weight="bold" style:font-weight-asian="bold"/>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TimesLT"/>
    </style:style>
    <style:style style:name="T137" style:parent-style-name="DefaultParagraphFont" style:family="text">
      <style:text-properties style:font-name="Times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Times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Times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TimesLT"/>
    </style:style>
    <style:style style:name="T144" style:parent-style-name="DefaultParagraphFont" style:family="text">
      <style:text-properties style:font-name="TimesLT"/>
    </style:style>
    <style:style style:name="P145" style:parent-style-name="Normal" style:family="paragraph">
      <style:paragraph-properties fo:text-align="justify" fo:line-height="150%"/>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TimesLT" fo:font-weight="bold" style:font-weight-asian="bold"/>
    </style:style>
    <style:style style:name="T148" style:parent-style-name="DefaultParagraphFont" style:family="text">
      <style:text-properties style:font-name="TimesLT" fo:font-weight="bold" style:font-weight-asian="bold"/>
    </style:style>
    <style:style style:name="T149" style:parent-style-name="DefaultParagraphFont" style:family="text">
      <style:text-properties style:font-name="TimesLT" fo:font-weight="bold" style:font-weight-asian="bold"/>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TimesLT"/>
    </style:style>
    <style:style style:name="T152" style:parent-style-name="DefaultParagraphFont" style:family="text">
      <style:text-properties style:font-name="Times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TimesLT" fo:font-weight="bold" style:font-weight-asian="bold"/>
    </style:style>
    <style:style style:name="T155" style:parent-style-name="DefaultParagraphFont" style:family="text">
      <style:text-properties style:font-name="TimesLT" fo:font-weight="bold" style:font-weight-asian="bold"/>
    </style:style>
    <style:style style:name="T156" style:parent-style-name="DefaultParagraphFont" style:family="text">
      <style:text-properties style:font-name="TimesLT" fo:font-weight="bold" style:font-weight-asian="bold"/>
    </style:style>
    <style:style style:name="T157" style:parent-style-name="DefaultParagraphFont" style:family="text">
      <style:text-properties style:font-name="TimesLT" fo:font-weight="bold" style:font-weight-asian="bold"/>
    </style:style>
    <style:style style:name="T158" style:parent-style-name="DefaultParagraphFont" style:family="text">
      <style:text-properties style:font-name="TimesLT" fo:font-weight="bold" style:font-weight-asian="bold"/>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TimesLT"/>
    </style:style>
    <style:style style:name="T161" style:parent-style-name="DefaultParagraphFont" style:family="text">
      <style:text-properties style:font-name="Times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name="Times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Times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TimesLT"/>
    </style:style>
    <style:style style:name="T168" style:parent-style-name="DefaultParagraphFont" style:family="text">
      <style:text-properties style:font-name="TimesLT"/>
    </style:style>
    <style:style style:name="P169" style:parent-style-name="Normal" style:family="paragraph">
      <style:paragraph-properties fo:text-align="justify" fo:line-height="150%"/>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name="TimesLT" fo:font-weight="bold" style:font-weight-asian="bold"/>
    </style:style>
    <style:style style:name="T172" style:parent-style-name="DefaultParagraphFont" style:family="text">
      <style:text-properties style:font-name="TimesLT" fo:font-weight="bold" style:font-weight-asian="bold"/>
    </style:style>
    <style:style style:name="T173" style:parent-style-name="DefaultParagraphFont" style:family="text">
      <style:text-properties style:font-name="TimesLT" fo:font-weight="bold" style:font-weight-asian="bold"/>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Times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TimesLT" fo:font-weight="bold" style:font-weight-asian="bold"/>
    </style:style>
    <style:style style:name="T178" style:parent-style-name="DefaultParagraphFont" style:family="text">
      <style:text-properties style:font-name="TimesLT" fo:font-weight="bold" style:font-weight-asian="bold"/>
    </style:style>
    <style:style style:name="T179" style:parent-style-name="DefaultParagraphFont" style:family="text">
      <style:text-properties style:font-name="TimesLT" fo:font-weight="bold" style:font-weight-asian="bold"/>
    </style:style>
    <style:style style:name="T180" style:parent-style-name="DefaultParagraphFont" style:family="text">
      <style:text-properties style:font-name="TimesLT" fo:font-weight="bold" style:font-weight-asian="bold"/>
    </style:style>
    <style:style style:name="T181" style:parent-style-name="DefaultParagraphFont" style:family="text">
      <style:text-properties style:font-name="TimesLT" fo:font-weight="bold" style:font-weight-asian="bold"/>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Times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Times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TimesLT" fo:font-weight="bold" style:font-weight-asian="bold"/>
    </style:style>
    <style:style style:name="T188" style:parent-style-name="DefaultParagraphFont" style:family="text">
      <style:text-properties style:font-name="TimesLT" fo:font-weight="bold" style:font-weight-asian="bold"/>
    </style:style>
    <style:style style:name="T189" style:parent-style-name="DefaultParagraphFont" style:family="text">
      <style:text-properties style:font-name="TimesLT" fo:font-weight="bold" style:font-weight-asian="bold"/>
    </style:style>
    <style:style style:name="T190" style:parent-style-name="DefaultParagraphFont" style:family="text">
      <style:text-properties style:font-name="TimesLT" fo:font-weight="bold" style:font-weight-asian="bold"/>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name="TimesLT"/>
    </style:style>
    <style:style style:name="T193" style:parent-style-name="DefaultParagraphFont" style:family="text">
      <style:text-properties style:font-name="Times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Times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name="Times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name="TimesLT"/>
    </style:style>
    <style:style style:name="T200" style:parent-style-name="DefaultParagraphFont" style:family="text">
      <style:text-properties style:font-name="TimesLT"/>
    </style:style>
    <style:style style:name="P201" style:parent-style-name="Normal" style:family="paragraph">
      <style:paragraph-properties fo:text-align="justify" fo:line-height="150%"/>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name="TimesLT" fo:font-weight="bold" style:font-weight-asian="bold"/>
    </style:style>
    <style:style style:name="T204" style:parent-style-name="DefaultParagraphFont" style:family="text">
      <style:text-properties style:font-name="TimesLT" fo:font-weight="bold" style:font-weight-asian="bold"/>
    </style:style>
    <style:style style:name="T205" style:parent-style-name="DefaultParagraphFont" style:family="text">
      <style:text-properties style:font-name="TimesLT" fo:font-weight="bold" style:font-weight-asian="bold"/>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name="Times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name="TimesLT" fo:font-weight="bold" style:font-weight-asian="bold"/>
    </style:style>
    <style:style style:name="T210" style:parent-style-name="DefaultParagraphFont" style:family="text">
      <style:text-properties style:font-name="TimesLT" fo:font-weight="bold" style:font-weight-asian="bold"/>
    </style:style>
    <style:style style:name="T211" style:parent-style-name="DefaultParagraphFont" style:family="text">
      <style:text-properties style:font-name="TimesLT" fo:font-weight="bold" style:font-weight-asian="bold"/>
    </style:style>
    <style:style style:name="T212" style:parent-style-name="DefaultParagraphFont" style:family="text">
      <style:text-properties style:font-name="TimesLT" fo:font-weight="bold" style:font-weight-asian="bold"/>
    </style:style>
    <style:style style:name="T213" style:parent-style-name="DefaultParagraphFont" style:family="text">
      <style:text-properties style:font-name="TimesLT" fo:font-weight="bold" style:font-weight-asian="bold"/>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name="TimesLT"/>
    </style:style>
    <style:style style:name="T216" style:parent-style-name="DefaultParagraphFont" style:family="text">
      <style:text-properties style:font-name="TimesLT"/>
    </style:style>
    <style:style style:name="T217" style:parent-style-name="DefaultParagraphFont" style:family="text">
      <style:text-properties style:font-name="TimesLT"/>
    </style:style>
    <style:style style:name="T218" style:parent-style-name="DefaultParagraphFont" style:family="text">
      <style:text-properties style:font-name="TimesLT"/>
    </style:style>
    <style:style style:name="T219" style:parent-style-name="DefaultParagraphFont" style:family="text">
      <style:text-properties style:font-name="TimesLT"/>
    </style:style>
    <style:style style:name="T220" style:parent-style-name="DefaultParagraphFont" style:family="text">
      <style:text-properties style:font-name="TimesLT"/>
    </style:style>
    <style:style style:name="P221" style:parent-style-name="Normal" style:family="paragraph">
      <style:paragraph-properties fo:text-align="justify" fo:line-height="150%"/>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TimesLT" fo:font-weight="bold" style:font-weight-asian="bold"/>
    </style:style>
    <style:style style:name="T224" style:parent-style-name="DefaultParagraphFont" style:family="text">
      <style:text-properties style:font-name="TimesLT" fo:font-weight="bold" style:font-weight-asian="bold"/>
    </style:style>
    <style:style style:name="T225" style:parent-style-name="DefaultParagraphFont" style:family="text">
      <style:text-properties style:font-name="TimesLT" fo:font-weight="bold" style:font-weight-asian="bold"/>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name="Times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name="TimesLT" fo:font-weight="bold" style:font-weight-asian="bold"/>
    </style:style>
    <style:style style:name="T230" style:parent-style-name="DefaultParagraphFont" style:family="text">
      <style:text-properties style:font-name="TimesLT" fo:font-weight="bold" style:font-weight-asian="bold"/>
    </style:style>
    <style:style style:name="T231" style:parent-style-name="DefaultParagraphFont" style:family="text">
      <style:text-properties style:font-name="TimesLT" fo:font-weight="bold" style:font-weight-asian="bold"/>
    </style:style>
    <style:style style:name="T232" style:parent-style-name="DefaultParagraphFont" style:family="text">
      <style:text-properties style:font-name="TimesLT" fo:font-weight="bold" style:font-weight-asian="bold"/>
    </style:style>
    <style:style style:name="T233" style:parent-style-name="DefaultParagraphFont" style:family="text">
      <style:text-properties style:font-name="TimesLT" fo:font-weight="bold" style:font-weight-asian="bold"/>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name="TimesLT"/>
    </style:style>
    <style:style style:name="T236" style:parent-style-name="DefaultParagraphFont" style:family="text">
      <style:text-properties style:font-name="Times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name="TimesLT"/>
    </style:style>
    <style:style style:name="T239" style:parent-style-name="DefaultParagraphFont" style:family="text">
      <style:text-properties style:font-name="Times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TimesLT"/>
    </style:style>
    <style:style style:name="T242" style:parent-style-name="DefaultParagraphFont" style:family="text">
      <style:text-properties style:font-name="TimesLT"/>
    </style:style>
    <style:style style:name="T243" style:parent-style-name="DefaultParagraphFont" style:family="text">
      <style:text-properties style:font-name="Times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name="TimesLT"/>
    </style:style>
    <style:style style:name="T246" style:parent-style-name="DefaultParagraphFont" style:family="text">
      <style:text-properties style:font-name="Times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name="TimesLT"/>
    </style:style>
    <style:style style:name="T249" style:parent-style-name="DefaultParagraphFont" style:family="text">
      <style:text-properties style:font-name="TimesLT"/>
    </style:style>
    <style:style style:name="T250" style:parent-style-name="DefaultParagraphFont" style:family="text">
      <style:text-properties style:font-name="Times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name="TimesLT"/>
    </style:style>
    <style:style style:name="T253" style:parent-style-name="DefaultParagraphFont" style:family="text">
      <style:text-properties style:font-name="TimesLT"/>
    </style:style>
    <style:style style:name="T254" style:parent-style-name="DefaultParagraphFont" style:family="text">
      <style:text-properties style:font-name="Times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name="TimesLT"/>
    </style:style>
    <style:style style:name="T257" style:parent-style-name="DefaultParagraphFont" style:family="text">
      <style:text-properties style:font-name="TimesLT"/>
    </style:style>
    <style:style style:name="T258" style:parent-style-name="DefaultParagraphFont" style:family="text">
      <style:text-properties style:font-name="TimesLT"/>
    </style:style>
    <style:style style:name="P259" style:parent-style-name="Normal" style:family="paragraph">
      <style:paragraph-properties fo:text-align="justify" fo:line-height="150%"/>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name="TimesLT" fo:font-weight="bold" style:font-weight-asian="bold"/>
    </style:style>
    <style:style style:name="T262" style:parent-style-name="DefaultParagraphFont" style:family="text">
      <style:text-properties style:font-name="TimesLT" fo:font-weight="bold" style:font-weight-asian="bold"/>
    </style:style>
    <style:style style:name="T263" style:parent-style-name="DefaultParagraphFont" style:family="text">
      <style:text-properties style:font-name="TimesLT" fo:font-weight="bold" style:font-weight-asian="bold"/>
    </style:style>
    <style:style style:name="T264" style:parent-style-name="DefaultParagraphFont" style:family="text">
      <style:text-properties style:font-name="TimesLT" fo:font-weight="bold" style:font-weight-asian="bold"/>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name="TimesLT"/>
    </style:style>
    <style:style style:name="T267" style:parent-style-name="DefaultParagraphFont" style:family="text">
      <style:text-properties style:font-name="TimesLT"/>
    </style:style>
    <style:style style:name="T268" style:parent-style-name="DefaultParagraphFont" style:family="text">
      <style:text-properties style:font-name="Times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name="Times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name="TimesLT"/>
    </style:style>
    <style:style style:name="T273" style:parent-style-name="DefaultParagraphFont" style:family="text">
      <style:text-properties style:font-name="Times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name="TimesLT"/>
    </style:style>
    <style:style style:name="T276" style:parent-style-name="DefaultParagraphFont" style:family="text">
      <style:text-properties style:font-name="TimesLT"/>
    </style:style>
    <style:style style:name="T277" style:parent-style-name="DefaultParagraphFont" style:family="text">
      <style:text-properties style:font-name="TimesLT"/>
    </style:style>
    <style:style style:name="T278" style:parent-style-name="DefaultParagraphFont" style:family="text">
      <style:text-properties style:font-name="Times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name="TimesLT"/>
    </style:style>
    <style:style style:name="T281" style:parent-style-name="DefaultParagraphFont" style:family="text">
      <style:text-properties style:font-name="Times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name="Times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name="Times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name="Times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name="TimesLT"/>
    </style:style>
    <style:style style:name="T290" style:parent-style-name="DefaultParagraphFont" style:family="text">
      <style:text-properties style:font-name="Times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name="TimesLT"/>
    </style:style>
    <style:style style:name="T293" style:parent-style-name="DefaultParagraphFont" style:family="text">
      <style:text-properties style:font-name="Times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name="Times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name="Times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name="TimesLT"/>
    </style:style>
    <style:style style:name="T300" style:parent-style-name="DefaultParagraphFont" style:family="text">
      <style:text-properties style:font-name="TimesLT"/>
    </style:style>
    <style:style style:name="T301" style:parent-style-name="DefaultParagraphFont" style:family="text">
      <style:text-properties style:font-name="Times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name="Times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Times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name="TimesLT"/>
    </style:style>
    <style:style style:name="T308" style:parent-style-name="DefaultParagraphFont" style:family="text">
      <style:text-properties style:font-name="Times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name="TimesLT"/>
    </style:style>
    <style:style style:name="T311" style:parent-style-name="DefaultParagraphFont" style:family="text">
      <style:text-properties style:font-name="Times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name="Times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name="Times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name="TimesLT"/>
    </style:style>
    <style:style style:name="T318" style:parent-style-name="DefaultParagraphFont" style:family="text">
      <style:text-properties style:font-name="Times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name="Times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Times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name="TimesLT"/>
    </style:style>
    <style:style style:name="T325" style:parent-style-name="DefaultParagraphFont" style:family="text">
      <style:text-properties style:font-name="Times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name="Times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TimesLT"/>
    </style:style>
    <style:style style:name="T330" style:parent-style-name="DefaultParagraphFont" style:family="text">
      <style:text-properties style:font-name="Times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name="Times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Times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name="TimesLT"/>
    </style:style>
    <style:style style:name="P337" style:parent-style-name="Normal" style:family="paragraph">
      <style:paragraph-properties fo:text-align="justify" fo:line-height="150%"/>
    </style:style>
    <style:style style:name="T338" style:parent-style-name="DefaultParagraphFont" style:family="text">
      <style:text-properties style:font-name="TimesLT"/>
    </style:style>
    <style:style style:name="T339" style:parent-style-name="DefaultParagraphFont" style:family="text">
      <style:text-properties style:font-name="Times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name="Times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Times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name="TimesLT"/>
    </style:style>
    <style:style style:name="T346" style:parent-style-name="DefaultParagraphFont" style:family="text">
      <style:text-properties style:font-name="Times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Times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name="Times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name="TimesLT"/>
    </style:style>
    <style:style style:name="T353" style:parent-style-name="DefaultParagraphFont" style:family="text">
      <style:text-properties style:font-name="Times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name="TimesLT"/>
    </style:style>
    <style:style style:name="T356" style:parent-style-name="DefaultParagraphFont" style:family="text">
      <style:text-properties style:font-name="Times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name="Times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name="TimesLT"/>
    </style:style>
    <style:style style:name="T361" style:parent-style-name="DefaultParagraphFont" style:family="text">
      <style:text-properties style:font-name="Times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Times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name="Times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name="TimesLT"/>
    </style:style>
    <style:style style:name="T368" style:parent-style-name="DefaultParagraphFont" style:family="text">
      <style:text-properties style:font-name="Times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TimesLT"/>
    </style:style>
    <style:style style:name="T371" style:parent-style-name="DefaultParagraphFont" style:family="text">
      <style:text-properties style:font-name="Times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Times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name="TimesLT"/>
    </style:style>
    <style:style style:name="T376" style:parent-style-name="DefaultParagraphFont" style:family="text">
      <style:text-properties style:font-name="Times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name="Times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name="TimesLT"/>
    </style:style>
    <style:style style:name="T381" style:parent-style-name="DefaultParagraphFont" style:family="text">
      <style:text-properties style:font-name="Times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Times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name="TimesLT"/>
    </style:style>
    <style:style style:name="T386" style:parent-style-name="DefaultParagraphFont" style:family="text">
      <style:text-properties style:font-name="TimesLT"/>
    </style:style>
    <style:style style:name="T387" style:parent-style-name="DefaultParagraphFont" style:family="text">
      <style:text-properties style:font-name="Times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name="TimesLT"/>
    </style:style>
    <style:style style:name="T390" style:parent-style-name="DefaultParagraphFont" style:family="text">
      <style:text-properties style:font-name="TimesLT"/>
    </style:style>
    <style:style style:name="T391" style:parent-style-name="DefaultParagraphFont" style:family="text">
      <style:text-properties style:font-name="Times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name="TimesLT"/>
    </style:style>
    <style:style style:name="T394" style:parent-style-name="DefaultParagraphFont" style:family="text">
      <style:text-properties style:font-name="TimesLT"/>
    </style:style>
    <style:style style:name="T395" style:parent-style-name="DefaultParagraphFont" style:family="text">
      <style:text-properties style:font-name="Times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TimesLT"/>
    </style:style>
    <style:style style:name="T398" style:parent-style-name="DefaultParagraphFont" style:family="text">
      <style:text-properties style:font-name="TimesLT"/>
    </style:style>
    <style:style style:name="T399" style:parent-style-name="DefaultParagraphFont" style:family="text">
      <style:text-properties style:font-name="Times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name="TimesLT"/>
    </style:style>
    <style:style style:name="T402" style:parent-style-name="DefaultParagraphFont" style:family="text">
      <style:text-properties style:font-name="Times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name="TimesLT"/>
    </style:style>
    <style:style style:name="T405" style:parent-style-name="DefaultParagraphFont" style:family="text">
      <style:text-properties style:font-name="TimesLT"/>
    </style:style>
    <style:style style:name="T406" style:parent-style-name="DefaultParagraphFont" style:family="text">
      <style:text-properties style:font-name="Times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name="Times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name="TimesLT"/>
    </style:style>
    <style:style style:name="T411" style:parent-style-name="DefaultParagraphFont" style:family="text">
      <style:text-properties style:font-name="Times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name="TimesLT"/>
    </style:style>
    <style:style style:name="T414" style:parent-style-name="DefaultParagraphFont" style:family="text">
      <style:text-properties style:font-name="TimesLT"/>
    </style:style>
    <style:style style:name="P415" style:parent-style-name="Normal" style:family="paragraph">
      <style:paragraph-properties fo:text-align="justify"/>
    </style:style>
    <style:style style:name="P416" style:parent-style-name="Normal" style:family="paragraph">
      <style:paragraph-properties fo:text-align="justify" fo:text-indent="0.5in"/>
    </style:style>
    <style:style style:name="T417" style:parent-style-name="DefaultParagraphFont" style:family="text">
      <style:text-properties style:font-name="TimesLT" fo:font-style="italic" style:font-style-asian="italic"/>
    </style:style>
    <style:style style:name="P418" style:parent-style-name="Normal" style:family="paragraph">
      <style:paragraph-properties fo:text-align="justify"/>
      <style:text-properties style:font-name="TimesLT"/>
    </style:style>
    <style:style style:name="P419" style:parent-style-name="Normal" style:family="paragraph">
      <style:paragraph-properties fo:text-align="justify"/>
      <style:text-properties style:font-name="TimesLT"/>
    </style:style>
    <style:style style:name="P420" style:parent-style-name="Normal" style:family="paragraph">
      <style:paragraph-properties fo:text-align="justify"/>
      <style:text-properties style:font-name="TimesLT"/>
    </style:style>
    <style:style style:name="P421" style:parent-style-name="Normal" style:family="paragraph">
      <style:paragraph-properties fo:text-align="justify"/>
    </style:style>
  </office:automatic-styles>
  <office:body>
    <office:text text:use-soft-page-breaks="true">
      <text:p text:style-name="P1"/>
      <text:p text:style-name="P9">Projektas</text:p>
      <text:p text:style-name="P10"/>
      <text:p text:style-name="P11">LIETUVOS RESPUBLIKOS</text:p>
      <text:p text:style-name="P12"/>
      <text:p text:style-name="P13">ADMINISTRACINIŲ TEISĖS PAŽEIDIMŲ KODEKSO 158, 159-2, 160, 161, 189-2, 189-3, 244, 246-3, 259-1 STRAIPSNIŲ PAKEITIMO IR PAPILDYMO 189-10, 189-11 STRAIPSNIAIS</text:p>
      <text:p text:style-name="P14"/>
      <text:p text:style-name="P15">ĮSTATYMAS</text:p>
      <text:p text:style-name="P16"/>
      <text:p text:style-name="P17"/>
      <text:p text:style-name="P18">1998 m. <text:s text:c="22"/>d. Nr.</text:p>
      <text:p text:style-name="P19">Vilnius</text:p>
      <text:p text:style-name="P20"/>
      <text:p text:style-name="P21"/>
      <text:p text:style-name="P22"><text:span text:style-name="T23">(Žin., 1985, Nr.1-1, Nr.33-370; 1990, Nr.9-267; 1992, Nr.</text:span><text:a xlink:href="https://www.e-tar.lt/portal/legalAct.html?documentId=TAIS.2117" office:target-frame-name="_blank" xlink:show="new"><text:span text:style-name="T24">21-610</text:span></text:a><text:span text:style-name="T25">; 1993, Nr.</text:span><text:a xlink:href="https://www.e-tar.lt/portal/legalAct.html?documentId=TAIS.5584" office:target-frame-name="_blank" xlink:show="new"><text:span text:style-name="T26">54-1047</text:span></text:a><text:span text:style-name="T27">; 199</text:span><text:span text:style-name="T28">4, Nr.</text:span><text:a xlink:href="https://www.e-tar.lt/portal/legalAct.html?documentId=TAIS.5897" office:target-frame-name="_blank" xlink:show="new"><text:span text:style-name="T29">58-1132</text:span></text:a><text:span text:style-name="T30">, Nr.</text:span><text:a xlink:href="https://www.e-tar.lt/portal/legalAct.html?documentId=TAIS.5936" office:target-frame-name="_blank" xlink:show="new"><text:span text:style-name="T31">59-1164</text:span></text:a><text:span text:style-name="T32">, Nr.</text:span><text:a xlink:href="https://www.e-tar.lt/portal/legalAct.html?documentId=TAIS.5985" office:target-frame-name="_blank" xlink:show="new"><text:span text:style-name="T33">88-1668</text:span></text:a><text:span text:style-name="T34">, 1670; 1995, Nr.36-886, Nr.48-1162, Nr.51-1244, Nr.55-1356, Nr.79-1818, Nr.86-1942, Nr.103-2249, Nr.104-2325, Nr.106-2350; 1996, Nr.8-195, Nr.14-353, Nr.18-460, Nr.37-930, Nr.57-1334, Nr.73-1741, Nr.74-1769, Nr.104-2362</text:span><text:span text:style-name="T35">; 1997, Nr.21-488, Nr.41-996, Nr.64-1505, Nr.69-1732, Nr.94-2358, 2359, Nr.97-2446, Nr.108-2735, Nr.116-2954; 1998, Nr.6-116)</text:span></text:p>
      <text:p text:style-name="P36"/>
      <text:p text:style-name="P37"/>
      <text:p text:style-name="P38"><text:span text:style-name="T39">1</text:span><text:span text:style-name="T40"><text:s/>straipsnis.<text:s/></text:span><text:span text:style-name="T41">158 straipsnio pakeitimas ir papildymas</text:span></text:p>
      <text:p text:style-name="P42"><text:span text:style-name="T43">158 straipsnio pavadinime ir dispozicijoje po žodžio “Gyvenamųjų” įraš</text:span><text:span text:style-name="T44">yti žodžius “ir bendro naudojimo”, iš straipsnio išbraukti žodžius “taisyklių pažeidimas, gyvenamųjų namų”, “taip pat savavališkas gyvenamųjų namų ir gyvenamųjų patalpų pertvarkymas ir perplanavimas, jų”, “gyvenamųjų namų”, “piliečiams” ir “ir įspėjimą arb</text:span><text:span text:style-name="T45">a baudą pareigūnams”, žodį “eksploatavimo” pakeisti į žodį “naudojimo”, pakeisti sankciją, papildyti straipsnį antrąja dalimi ir visą straipsnį išdėstyti taip:</text:span></text:p>
      <text:p text:style-name="P46"><text:span text:style-name="T47">“</text:span><text:span text:style-name="T48">158</text:span><text:span text:style-name="T49"><text:s/>straipsnis.<text:s/></text:span><text:span text:style-name="T50">Gyvenamųjų ir bendro naudojimo patalpų naudojimo taisyklių pažeidimas</text:span></text:p>
      <text:p text:style-name="P51"><text:span text:style-name="T52">Gyven</text:span><text:span text:style-name="T53">amųjų ir bendro naudojimo patalpų naudojimo, bendro naudojimo vietų, laiptinių, liftų, įėjimų, prie namų esančios teritorijos sanitarinės priežiūros ir inžinerinių įrengimų naudojimo taisyklių pažeidimas, neūkiškas jų prižiūrėjimas, naudojimas ne pagal pas</text:span><text:span text:style-name="T54">kirtį, gyvenamųjų ir bendro naudojimo patalpų, jų įrengimų ir tvarkymo objektų gadinimas -</text:span></text:p>
      <text:p text:style-name="P55"><text:span text:style-name="T56">užtraukia įspėjimą arba baudą nuo vieno šimto iki vieno tūkstančio litų.</text:span></text:p>
      <text:p text:style-name="P57"><text:span text:style-name="T58">Tokie pat veiksmai, padaryti asmens, bausto administracine nuobauda už šio straipsnio<text:s/></text:span><text:span text:style-name="T59">pirmojoje dalyje numatytus pažeidimus, -</text:span></text:p>
      <text:p text:style-name="P60"><text:span text:style-name="T61">užtraukia baudą nuo penkių šimtų iki dviejų tūkstančių litų.”</text:span></text:p>
      <text:p text:style-name="P62"/>
      <text:p text:style-name="P63"><text:span text:style-name="T64">2</text:span><text:span text:style-name="T65"><text:s/>straipsnis.<text:s/></text:span><text:span text:style-name="T66">159-2 straipsnio pakeitimas</text:span></text:p>
      <text:p text:style-name="P67"><text:span text:style-name="T68">Iš 159-2 straipsnio pavadinimo išbraukti žodį “statybos”, pirmojoje dalyje vietoj žodžių<text:s/></text:span><text:span text:style-name="T69">“Žinomai savavališkos statybos”, įrašyti žodį “Savavališkas”, dispoziciją papildyti žodžiais “taip pat leidimas prijungti savavališkai statomą, rekonstruojamą, pastatytą ar rekonstruotą statinį prie šių tinklų -” ir visą straipsnį išdėstyti taip:</text:span></text:p>
      <text:p text:style-name="P70"><text:span text:style-name="T71">“</text:span><text:span text:style-name="T72">159-2</text:span><text:span text:style-name="T73"><text:s/></text:span><text:span text:style-name="T74">straipsnis.<text:s/></text:span><text:span text:style-name="T75">Savavališkas statinio prijungimas prie komunalinių tinklų</text:span></text:p>
      <text:p text:style-name="P76"><text:span text:style-name="T77">Savavališkas statinio prijungimas prie elektros, vandentiekio, kanalizacijos, šildymo, dujotiekio ir ryšių tinklų, taip pat leidimas prijungti savavališkai statomą, rekonstruojamą, pas</text:span><text:span text:style-name="T78">tatytą ar rekonstruotą statinį prie šių tinklų -</text:span></text:p>
      <text:p text:style-name="P79"><text:span text:style-name="T80">užtraukia įspėjimą arba baudą nuo vieno tūkstančio iki penkių tūkstančių litų.</text:span></text:p>
      <text:p text:style-name="P81"><text:span text:style-name="T82">Tokie pat veiksmai, padaryti asmens, bausto administracine nuobauda už šio straipsnio pirmojoje dalyje numatytus pažeidimus,</text:span><text:span text:style-name="T83"><text:s/>-</text:span></text:p>
      <text:p text:style-name="P84"><text:span text:style-name="T85">užtraukia baudą nuo dviejų tūkstančių iki dešimties tūkstančių litų.”</text:span></text:p>
      <text:p text:style-name="P86"/>
      <text:p text:style-name="P87"><text:span text:style-name="T88">3</text:span><text:span text:style-name="T89"><text:s/>straipsnis.<text:s/></text:span><text:span text:style-name="T90">160 straipsnio pakeitimas</text:span></text:p>
      <text:p text:style-name="P91"><text:span text:style-name="T92">160 straipsnyje po žodžio “parkų” išbraukti jungtuką “ir”, po žodžio “aikščių” įrašyti žodžius “ir inžinerinių tinklų apsaugos</text:span><text:span text:style-name="T93"><text:s/>zonoje”, pakeisti sankciją ir visą straipsnį išdėstyti taip:</text:span></text:p>
      <text:p text:style-name="P94"><text:span text:style-name="T95">“</text:span><text:span text:style-name="T96">160</text:span><text:span text:style-name="T97"><text:s/>straipsnis.<text:s/></text:span><text:span text:style-name="T98">Savavališkas kasinėjimas bendrojo naudojimo teritorijoje ir teritorijos nesutvarkymas baigus darbus</text:span></text:p>
      <text:p text:style-name="P99"><text:span text:style-name="T100">Kelių, gatvių, kiemų, šaligatvių, skverų, parkų, aikščių ir inžinerinių t</text:span><text:span text:style-name="T101">inklų apsaugos zonoje kasinėjimas be atitinkamo leidimo, jų užgriozdinimas statybinėmis medžiagomis, reikiamų kelio ženklų nepastatymas, kasinėjimų vietų neaptvėrimas, taip pat nesiėmimas priemonių nustatytu laiku sutvarkyti statybų aikšteles baigus statyb</text:span><text:span text:style-name="T102">ą ir remontą -</text:span></text:p>
      <text:p text:style-name="P103"><text:span text:style-name="T104">užtraukia baudą nuo vieno šimto iki dviejų tūkstančių litų.”</text:span></text:p>
      <text:p text:style-name="P105"/>
      <text:p text:style-name="P106"><text:span text:style-name="T107">4</text:span><text:span text:style-name="T108"><text:s/>straipsnis.<text:s/></text:span><text:span text:style-name="T109">161 straipsnio pakeitimas</text:span></text:p>
      <text:p text:style-name="P110"><text:span text:style-name="T111">Pakeisti 161 straipsnio sankciją ir visą straipsnį išdėstyti taip:</text:span></text:p>
      <text:p text:style-name="P112"><text:span text:style-name="T113">“</text:span><text:span text:style-name="T114">161</text:span><text:span text:style-name="T115"><text:s/>straipsnis.<text:s/></text:span><text:span text:style-name="T116">Miestų ir kitų gyvenamųjų vietovių tv</text:span><text:span text:style-name="T117">arkymo ir švaros taisyklių pažeidimas</text:span></text:p>
      <text:p text:style-name="P118"><text:span text:style-name="T119">Savivaldybių tarybų patvirtintų miestų ir kitų gyvenamųjų vietovių tvarkymo ir švaros taisyklių pažeidimas, taip pat miestų ir gyvenamųjų vietovių statinių tinkamos priežiūros taisyklių nesilaikymas -</text:span></text:p>
      <text:p text:style-name="P120"><text:span text:style-name="T121">užtraukia įsp</text:span><text:span text:style-name="T122">ėjimą arba baudą nuo penkių šimtų iki dviejų tūkstančių litų.”</text:span></text:p>
      <text:p text:style-name="P123"/>
      <text:p text:style-name="P124"><text:span text:style-name="T125">5</text:span><text:span text:style-name="T126"><text:s/>straipsnis.<text:s/></text:span><text:span text:style-name="T127">189-2 straipsnio pakeitimas</text:span></text:p>
      <text:p text:style-name="P128"><text:span text:style-name="T129">Pakeisti 189-2 straipsnį ir jį išdėstyti taip:</text:span></text:p>
      <text:p text:style-name="P130"><text:span text:style-name="T131">“</text:span><text:span text:style-name="T132">189-2</text:span><text:span text:style-name="T133"><text:s/>straipsnis.<text:s/></text:span><text:span text:style-name="T134">Savavališkas statinių naudojimas</text:span></text:p>
      <text:p text:style-name="P135"><text:span text:style-name="T136">Savavališkas statinių naudojimas<text:s/></text:span><text:span text:style-name="T137">nustatyta tvarka nepriėmus jų naudoti -</text:span></text:p>
      <text:p text:style-name="P138"><text:span text:style-name="T139">užtraukia įspėjima arba baudą nuo penkių šimtų iki penkių tūkstančių litų.</text:span></text:p>
      <text:p text:style-name="P140"><text:span text:style-name="T141">Tokie pat veiksmai, padaryti pasibaigus nustatytam savavališko naudojimo nutraukimo terminui, -</text:span></text:p>
      <text:p text:style-name="P142"><text:span text:style-name="T143">užtraukia baudą nuo dviejų tūkstančių<text:s/></text:span><text:span text:style-name="T144">iki dešimties tūkstančių litų.”</text:span></text:p>
      <text:p text:style-name="P145"/>
      <text:p text:style-name="P146"><text:span text:style-name="T147">6</text:span><text:span text:style-name="T148"><text:s/>straipsnis.<text:s/></text:span><text:span text:style-name="T149">189-3 straipsnio pakeitimas</text:span></text:p>
      <text:p text:style-name="P150"><text:span text:style-name="T151">189-3 straipsnio pavadinime vietoj žodžių “Pastatų ir įrenginių eksploatavimo” įrašyti žodžius “Statinių naudojimo”; pirmojoje dalyje vietoj žodžių “Eksploatuojamų<text:s/></text:span><text:span text:style-name="T152">pastatų, įrenginių ir kitų” įrašyti žodį “Naudojamų”, vietoj žodžio “eksploatavimo” įrašyti žodį “naudojimo”, pakeisti pirmosios dalies ir antrosios dalies sankcijas ir visą straipsnį išdėstyti taip:</text:span></text:p>
      <text:p text:style-name="P153"><text:span text:style-name="T154">“</text:span><text:span text:style-name="T155">189-3</text:span><text:span text:style-name="T156"><text:s/>straipsnis.<text:s/></text:span><text:span text:style-name="T157">Statinių naudojimo taisyklių nesila</text:span><text:span text:style-name="T158">ikymas</text:span></text:p>
      <text:p text:style-name="P159"><text:span text:style-name="T160">Naudojamų statinių profilaktinių apžiūrų ir remonto nevykdymas arba netinkamas atlikimas pažeidžiant jų naudojimo ir remonto taisykles, kai dėl to kyla avarijų arba deformacijų grėsmė, greičiau susidėvi konstrukcijos arba pastebimai blogėja darbo<text:s/></text:span><text:span text:style-name="T161">(gyvenimo) sąlygos, -</text:span></text:p>
      <text:p text:style-name="P162"><text:span text:style-name="T163">užtraukia įspėjimą arba baudą nuo dviejų šimtų iki dviejų tūkstančių litų.</text:span></text:p>
      <text:p text:style-name="P164"><text:span text:style-name="T165">Tokie pat veiksmai, padaryti asmens, bausto administracine nuobauda už šio straipsnio pirmojoje dalyje numatytus pažeidimus, -</text:span></text:p>
      <text:p text:style-name="P166"><text:span text:style-name="T167">užtraukia baudą nuo vieno<text:s/></text:span><text:span text:style-name="T168">tūkstančio iki aštuonių tūkstančių litų.”</text:span></text:p>
      <text:p text:style-name="P169"/>
      <text:p text:style-name="P170"><text:span text:style-name="T171">7</text:span><text:span text:style-name="T172"><text:s/>straipsnis.<text:s/></text:span><text:span text:style-name="T173">Kodekso papildymas 189-10 ir 189-11 straipsniais</text:span></text:p>
      <text:p text:style-name="P174"><text:span text:style-name="T175">Papildyti Kodeksą 189-10 ir 189-11 straipsniais:</text:span></text:p>
      <text:p text:style-name="P176"><text:span text:style-name="T177">“</text:span><text:span text:style-name="T178">189-10</text:span><text:span text:style-name="T179"><text:s/>straipsnis.<text:s/></text:span><text:span text:style-name="T180">Statinio statybos autorinės ir techninės priežiūros tvarkos nesil</text:span><text:span text:style-name="T181">aikymas</text:span></text:p>
      <text:p text:style-name="P182"><text:span text:style-name="T183">Statinio statybos autorinės ir techninės priežiūros normatyviniuose statybos dokumentuose nustatytų reikalavimų pažeidimas -</text:span></text:p>
      <text:p text:style-name="P184"><text:span text:style-name="T185">užtraukia įspėjimą arba baudą nuo penkių šimtų iki penkių tūkstančių litų.</text:span></text:p>
      <text:p text:style-name="P186"><text:span text:style-name="T187">189-11</text:span><text:span text:style-name="T188"><text:s/>straipsnis.<text:s/></text:span><text:span text:style-name="T189">Statinių projektų d</text:span><text:span text:style-name="T190">erinimo ir tvirtinimo, ekspertizės ir leidimų statyti bei griauti statinius nustatytos išdavimo tvarkos pažeidimas</text:span></text:p>
      <text:p text:style-name="P191"><text:span text:style-name="T192">Statinių projektų derinimo ir tvirtinimo, ekspertizės ir leidimų statyti ar griauti statinius normatyviniuose statybos dokumentuose nustaty</text:span><text:span text:style-name="T193">tos išdavimo tvarkos pažeidimas -</text:span></text:p>
      <text:p text:style-name="P194"><text:span text:style-name="T195">užtraukia įspėjimą arba baudą nuo penkių šimtų iki dviejų tūkstančių litų.</text:span></text:p>
      <text:p text:style-name="P196"><text:span text:style-name="T197">Tokie pat veiksmai, padaryti asmens, bausto administracine nuobauda už šio straipsnio pirmojoje dalyje numatytus pažeidimus, -</text:span></text:p>
      <text:p text:style-name="P198"><text:span text:style-name="T199">užtraukia baud</text:span><text:span text:style-name="T200">ą nuo dviejų tūkstančių iki dešimties tūkstančių litų.”</text:span></text:p>
      <text:p text:style-name="P201"/>
      <text:p text:style-name="P202"><text:span text:style-name="T203">8</text:span><text:span text:style-name="T204"><text:s/>straipsnis.<text:s/></text:span><text:span text:style-name="T205">224 straipsnio pakeitimas</text:span></text:p>
      <text:p text:style-name="P206"><text:span text:style-name="T207">224 straipsnyje po skaičiaus “189-9” įrašyti skaičių “189-11” ir visą straipsnį išdėstyti taip:</text:span></text:p>
      <text:p text:style-name="P208"><text:span text:style-name="T209">“</text:span><text:span text:style-name="T210">224</text:span><text:span text:style-name="T211"><text:s/>straipsnis.<text:s/></text:span><text:span text:style-name="T212">Rajonų (miestų) apylinkių teis</text:span><text:span text:style-name="T213">mai (apylinkių teismų teisėjai)</text:span></text:p>
      <text:p text:style-name="P214"><text:span text:style-name="T215">Rajonų (miestų) apylinkių teismai (apylinkių teismų teisėjai) nagrinėja šio kodekso 41-2, 41-4, 43, 44, 44-1, 45, 45-1, 50, 50-1, 50-2, 50-3, 51-8, 51-9, 53-1, 99-4, 106-1, 107-4 straipsniuose, 111 straipsnio šeštojoje dal</text:span><text:span text:style-name="T216">yje, 116-1 straipsnio pirmojoje dalyje, 117-1, 137-1, 163-1, 163-2, 163-11, 164 straipsniuose, 171-1 straipsnio antrojoje dalyje, 171-2 straipsnio antrojoje dalyje, 172-2, 172-3, 172-6, 172-11, 172-12, 172-14, 172-15 straipsniuose, 173 straipsnio pirmojoje</text:span><text:span text:style-name="T217"><text:s/>dalyje, 173-2 straipsnio trečiojoje dalyje, 173-3, 173-4, 173-6, 173-7, 173-9, 174, 175 straipsniuose, 178 straipsnio trečiojoje ir ketvirtojoje dalyse, 180, 181 straipsniuose, 182 straipsnio antrojoje dalyje, 182-1 straipsnio antrojoje dalyje, 183 straip</text:span><text:span text:style-name="T218">snio trečiojoje dalyje, 184, 185-3, 186, 186-1 - 186-5 straipsniuose, 187 straipsnio pirmojoje dalyje, 187-1, 187-2, 187-3, 187-4, 188-1, 188-2, 188-4, 188-5 straipsniuose, 188 straipsnio pirmojoje dalyje, 188-8, 188-9, 188-10, 188-11, 189-4 straipsniuose,</text:span><text:span text:style-name="T219"><text:s/>189-5 straipsnio antrojoje dalyje, 189-6, 189-8, 189-9, 189-11, 190 straipsniuose, 191 straipsnio pirmojoje dalyje, 192-1, 193-2, 193-3, 201-1, 202, 207, 207-1, 207-2, 207-3, 207-4, 207-5, 208, 214, 214-3, 214-6, 214-7, 214-8, 214-9, 214-10, 214-12, 214-1</text:span><text:span text:style-name="T220">3, 215-1 - 215-9 straipsniuose numatytų administracinių teisės pažeidimų bylas.”</text:span></text:p>
      <text:p text:style-name="P221"/>
      <text:p text:style-name="P222"><text:span text:style-name="T223">9</text:span><text:span text:style-name="T224"><text:s/>straipsnis.<text:s/></text:span><text:span text:style-name="T225">246-3 straipsnio pakeitimas</text:span></text:p>
      <text:p text:style-name="P226"><text:span text:style-name="T227">Pakeisti 246-3 straipsnį ir jį išdėstyti taip:</text:span></text:p>
      <text:p text:style-name="P228"><text:span text:style-name="T229">“</text:span><text:span text:style-name="T230">246-3</text:span><text:span text:style-name="T231"><text:s/>straipsnis.<text:s/></text:span><text:span text:style-name="T232">Teritorijų planavimo ir statybos valstybinės<text:s/></text:span><text:span text:style-name="T233">priežiūros institucijos</text:span></text:p>
      <text:p text:style-name="P234"><text:span text:style-name="T235">Teritorijų planavimo ir statybos valstybinės priežiūros institucijos nagrinėja šių administracinių teisės pažeidimų bylas: dėl savavališkos statybos, statinių projektų, normatyvinių statybos dokumentų reikalavimų nesilaikymo, sava</text:span><text:span text:style-name="T236">vališko statinių naudojimo, statinio statybos autorinės ir techninės priežiūros tvarkos nesilaikymo (šio kodekso 159, 159-1, 159-2, 189-1, 189-2, 189-3, 189-10 straipsniai).</text:span></text:p>
      <text:p text:style-name="P237"><text:span text:style-name="T238">Teritorijų planavimo ir statybos valstybinės priežiūros institucijų vardu nagrin</text:span><text:span text:style-name="T239">ėti administracinių teisės pažeidimų bylas ir skirti administracines nuobaudas turi teisę:</text:span></text:p>
      <text:p text:style-name="P240"><text:span text:style-name="T241">1</text:span><text:span text:style-name="T242">) Valstybinės teritorijų planavimo ir statybos inspekcijos prie Statybos ir urbanistikos ministerijos viršininkas ir viršininko pavaduotojas - įspėjimą arba baudą</text:span><text:span text:style-name="T243"><text:s/>iki dvidešimt penkių tūkstančių litų;</text:span></text:p>
      <text:p text:style-name="P244"><text:span text:style-name="T245">2</text:span><text:span text:style-name="T246">) Valstybinės teritorijų planavimo ir statybos inspekcijos prie Statybos ir urbanistikos ministerijos pareigūnai - įspėjimą arba baudą iki dešimties tūkstančių litų;</text:span></text:p>
      <text:p text:style-name="P247"><text:span text:style-name="T248">3</text:span><text:span text:style-name="T249">) apskrities viršininko administracijos v</text:span><text:span text:style-name="T250">alstybinės teritorijų planavimo ir statybos inspekcijos tarnybos viršininkas - įspėjimą arba baudą iki dvidešimt penkių tūkstančių litų;</text:span></text:p>
      <text:p text:style-name="P251"><text:span text:style-name="T252">4</text:span><text:span text:style-name="T253">) apskrities viršininko administracijos valstybinės teritorijų planavimo ir statybos inspekcijos tarnybos pareigūn</text:span><text:span text:style-name="T254">ai - įspėjimą arba baudą iki dešimties tūkstančių litų;</text:span></text:p>
      <text:p text:style-name="P255"><text:span text:style-name="T256">5</text:span><text:span text:style-name="T257">) Žemės ir miškų ūkio ministerijos, Ūkio ministerijos, Ryšių ir informatikos ministerijos, Susisiekimo ministerijos, Komunalinio ūkio ir paslaugų departamento prie Statybos ir urbanistikos minist</text:span><text:span text:style-name="T258">erijos tarnybų, kurių kompetencijai priskirta specialiųjų statybos reikalavimų valstybinė priežiūra, vadovai, taip pat Valstybinės tiltų inspekcijos viršininkas ir jo pavaduotojas - įspėjimą arba baudą iki dešimties tūkstančių litų.”</text:span></text:p>
      <text:p text:style-name="P259"/>
      <text:p text:style-name="P260"><text:span text:style-name="T261">10</text:span><text:span text:style-name="T262"><text:s/>stra</text:span><text:span text:style-name="T263">ipsnis.<text:s/></text:span><text:span text:style-name="T264">259-1 straipsnio pakeitimas</text:span></text:p>
      <text:p text:style-name="P265"><text:span text:style-name="T266">Pakeisti 259-1 straipsnio pirmosios dalies 1 punkto trisdešimt pirmąją pastraipą: pradžioje įrašyti žodžius “teritorijų planavimo ir”, žodį “organų” pakeisti į žodį “institucijų”, sakinį skliaustuose papildyti žodžiais</text:span><text:span text:style-name="T267"><text:s/>“189-11 straipsnis - dėl leidimo statyti ar griauti statinius normatyviniuose statybos dokumentuose nustatytos išdavimo tvarkos pažeidimo tik Valstybinės teritorijų planavimo ir statybos inspekcijos prie Statybos ir urbanistikos ministerijos pareigūnai” i</text:span><text:span text:style-name="T268">r visą pirmąją dalį išdėstyti taip:</text:span></text:p>
      <text:p text:style-name="P269"><text:span text:style-name="T270">“Administracinių teisės pažeidimų bylose, kurias nagrinėja šio kodekso 221 ir 224 straipsniuose nurodyti organai, teisės pažeidimų protokolus turi teisę surašyti:</text:span></text:p>
      <text:p text:style-name="P271"><text:span text:style-name="T272">1</text:span><text:span text:style-name="T273">) tam įgalioti:</text:span></text:p>
      <text:p text:style-name="P274"><text:span text:style-name="T275">vidaus reikalų ir policijos pareig</text:span><text:span text:style-name="T276">ūnai (44, 44-1, 50, 50-2, 50-3, 110 straipsniai, 135 straipsnis - išskyrus pažeidimus, susijusius su vairuotojų panaudojimu transporto priemonių, 143 straipsnis - dėl pažeidimų automobilių transporte, 155, 160 - 162, 163-1, 163-2, 163-11, 164 straipsniai,<text:s/></text:span><text:span text:style-name="T277">171-1 straipsnio antroji dalis, 171-2 straipsnio antroji dalis, 172-11, 172-15 straipsniai, 173 straipsnio pirmoji dalis, 173-3, 173-6, 173-7, 173-9, 174, 175 straipsniai, 178 straipsnio trečioji ir ketvirtoji dalys, 179 - 181 straipsniai, 183 straipsnio t</text:span><text:span text:style-name="T278">rečioji dalis, 184, 185, 185-1, 186, 186-5 straipsniai, 187 straipsnio pirmoji dalis, 187-4, 188 - 188-2, 188-5 straipsniai, 188-7 straipsnio pirmoji dalis, 188-11, 189-9, 190, 191, 193-2, 193-3, 202, 207, 211, 214, 214-8 straipsniai);</text:span></text:p>
      <text:p text:style-name="P279"><text:span text:style-name="T280">Aplinkos <text:s/>apsaugos</text:span><text:span text:style-name="T281"><text:s/>ministerijos organų pareigūnai (45, 45-1, 49, 51-8 straipsniai, 51-9 straipsnis - dėl valstybinę aplinkos apsaugos kontrolę vykdančių pareigūnų teisėtų nurodymų nevykdymo, 189-9 straipsnis);</text:span></text:p>
      <text:p text:style-name="P282"><text:span text:style-name="T283">Krašto apsaugos ministerijos pareigūnai (189-9 straipsnis);</text:span></text:p>
      <text:p text:style-name="P284"><text:span text:style-name="T285">Kultūros ministerijos Kultūros vertybių apsaugos departamento pareigūnai (188-4 straipsnis);</text:span></text:p>
      <text:p text:style-name="P286"><text:span text:style-name="T287">Ryšių ir informatikos ministerijos organų pareigūnai (151, 154, 155 straipsniai);</text:span></text:p>
      <text:p text:style-name="P288"><text:span text:style-name="T289">Susisiekimo ministerijos organų pareigūnai (50-3 straipsnis - dėl turto sunai</text:span><text:span text:style-name="T290">kinimo ar sugadinimo transporte, 111 straipsnio šeštoji dalis, 116-1 straipsnio pirmoji dalis, 117-1, 137-1 straipsniai, 143 straipsnis - dėl automobilių transporte padarytų pažeidimų);</text:span></text:p>
      <text:p text:style-name="P291"><text:span text:style-name="T292">Sveikatos apsaugos ministerijos organų pareigūnai (44-1, 186 straips</text:span><text:span text:style-name="T293">niai);</text:span></text:p>
      <text:p text:style-name="P294"><text:span text:style-name="T295">Švietimo ir mokslo ministerijos įgalioti pareigūnai (214-9, 215 straipsniai);</text:span></text:p>
      <text:p text:style-name="P296"><text:span text:style-name="T297">Ūkio ministerijos ir jos tam įgalioti pareigūnai (99-4, 163, 163-1, 163-9, 172-2, 172-6, 189-9 straipsniai);</text:span></text:p>
      <text:p text:style-name="P298"><text:span text:style-name="T299">Žemės ir miškų ūkio ministerijos ir jos tam įgalioti par</text:span><text:span text:style-name="T300">eigūnai (45 straipsnis - dėl savavališko žemės užėmimo, 45-1 straipsnis - dėl vengimo grąžinti savavališkai užimtą žemę, 51-9 straipsnis - dėl valstybinę miškų kontrolę vykdančių pareigūnų teisėtų nurodymų nevykdymo, 59, 103, 104 straipsniai, 189-5 straips</text:span><text:span text:style-name="T301">nio antroji dalis);</text:span></text:p>
      <text:p text:style-name="P302"><text:span text:style-name="T303">Komunalinio ūkio ir paslaugų departamento prie Statybos ir urbanistikos ministerijos pareigūnai (110, 156 - 158, 185, 186 straipsniai);</text:span></text:p>
      <text:p text:style-name="P304"><text:span text:style-name="T305">Lietuvos archyvų departamento pareigūnai (188-10 straipsnis);</text:span></text:p>
      <text:p text:style-name="P306"><text:span text:style-name="T307">Revizijų departamento prie<text:s/></text:span><text:span text:style-name="T308">Finansų ministerijos, Tardymo departamento prie Vidaus reikalų ministerijos Revizijų tarnybos arba kitų prie šių ministerijų įsteigtų padalinių revizijų tarnybų pareigūnai (188-8 straipsnis);</text:span></text:p>
      <text:p text:style-name="P309"><text:span text:style-name="T310">Statistikos departamento prie Lietuvos Respublikos Vyriausybės</text:span><text:span text:style-name="T311"><text:s/>pareigūnai (172-2, 172-6 straipsniai);</text:span></text:p>
      <text:p text:style-name="P312"><text:span text:style-name="T313">Valstybinės tabako ir alkoholio kontrolės tarnybos prie Lietuvos Respublikos Vyriausybės pareigūnai (185-3 straipsnis);</text:span></text:p>
      <text:p text:style-name="P314"><text:span text:style-name="T315">mokesčių policijos pareigūnai (172-14 straipsnis);</text:span></text:p>
      <text:p text:style-name="P316"><text:span text:style-name="T317">Valstybės kontrolės pareigūnai (193-2,<text:s/></text:span><text:span text:style-name="T318">193-3 straipsniai);</text:span></text:p>
      <text:p text:style-name="P319"><text:span text:style-name="T320">Valstybės dokumentų technologinės apsaugos tarnybos prie Finansų ministerijos pareigūnai (189-8 straipsnis);</text:span></text:p>
      <text:p text:style-name="P321"><text:span text:style-name="T322">Lietuvos Respublikos vertybinių popierių komisijos pareigūnai (173-4 straipsnis);</text:span></text:p>
      <text:p text:style-name="P323"><text:span text:style-name="T324">Lietuvos vartotojų kooperatyvų sąjungos</text:span><text:span text:style-name="T325"><text:s/>organų pareigūnai (163, 163-1, 163-2, 163-9, 164, 173-6 straipsniai - dėl kooperatinėse įmonėse padarytų pažeidimų);</text:span></text:p>
      <text:p text:style-name="P326"><text:span text:style-name="T327">Valstybinės atominės energetikos saugos inspekcijos pareigūnai (189-9 straipsnis);</text:span></text:p>
      <text:p text:style-name="P328"><text:span text:style-name="T329">Valstybinės augalų karantino inspekcijos pareigūnai</text:span><text:span text:style-name="T330"><text:s/>(105, 106, 106-1 straipsnis);</text:span></text:p>
      <text:p text:style-name="P331"><text:span text:style-name="T332">Valstybinės darbo inspekcijos pareigūnai (41-2, 41-4 straipsniai);</text:span></text:p>
      <text:p text:style-name="P333"><text:span text:style-name="T334">Valstybinės geologijos tarnybos pareigūnai (53-1 straipsnis);</text:span></text:p>
      <text:p text:style-name="P335"><text:span text:style-name="T336">Valstybinės higienos inspekcijos pareigūnai (43 straipsnis, 161</text:span></text:p>
      <text:p text:style-name="P337"><text:span text:style-name="T338">straipsnis - dėl miestų<text:s/></text:span><text:span text:style-name="T339">ir gyvenamųjų vietovių tvarkymo ir švaros taisyklių pažeidimo, 162, 166 straipsniai);</text:span></text:p>
      <text:p text:style-name="P340"><text:span text:style-name="T341">Valstybinės kokybės inspekcijos pareigūnai (163-1, 189-6 straipsniai);</text:span></text:p>
      <text:p text:style-name="P342"><text:span text:style-name="T343">Lietuvos metrologijos inspekcijos pareigūnai (189-7 straipsnis);</text:span></text:p>
      <text:p text:style-name="P344"><text:span text:style-name="T345">Valstybinės paminklosaugos k</text:span><text:span text:style-name="T346">omisijos kontrolės tarnybos pareigūnai (188-9 straipsnis);</text:span></text:p>
      <text:p text:style-name="P347"><text:span text:style-name="T348">finansų organų pareigūnai (215-3, 215-8 straipsniai);</text:span></text:p>
      <text:p text:style-name="P349"><text:span text:style-name="T350">kultūros įstaigų pareigūnai (214 straipsnio pirmoji dalis, 214-7 straipsnis);</text:span></text:p>
      <text:p text:style-name="P351"><text:span text:style-name="T352">muitinės organų pareigūnai (189-9, 193-2, 193-3, 208 straip</text:span><text:span text:style-name="T353">sniai);</text:span></text:p>
      <text:p text:style-name="P354"><text:span text:style-name="T355">teritorijų planavimo ir statybos valstybinės priežiūros institucijų pareigūnai (158, 160, 189-4 straipsniai; 189-11 straipsnis - dėl leidimo statyti ar griauti statinius normatyviniuose statybos dokumentuose nustatytos išdavimo tvarkos pažeidimo<text:s/></text:span><text:span text:style-name="T356">tik Valstybinės teritorijų planavimo ir statybos inspekcijos prie Statybos ir urbanistikos ministerijos pareigūnai);</text:span></text:p>
      <text:p text:style-name="P357"><text:span text:style-name="T358">valstybinės augalų apsaugos priežiūros organų pareigūnai (107-4 straipsnis);</text:span></text:p>
      <text:p text:style-name="P359"><text:span text:style-name="T360">valstybinės priešgaisrinės priežiūros organų pareigūnai (1</text:span><text:span text:style-name="T361">86, 192-1, 211 straipsniai);</text:span></text:p>
      <text:p text:style-name="P362"><text:span text:style-name="T363">valstybinės statistikos tarnybų pareigūnai (173-2 straipsnio trečioji dalis);</text:span></text:p>
      <text:p text:style-name="P364"><text:span text:style-name="T365">valstybinio turto privatizavimo komisijų pirmininkai ir jų pavaduotojai (215-2 - 215-7, 215-9 straipsniai);</text:span></text:p>
      <text:p text:style-name="P366"><text:span text:style-name="T367">valstybinės mokesčių inspekcijos pa</text:span><text:span text:style-name="T368">reigūnai (41-4, 163-2, 163-11, 164 straipsniai, 171-1 straipsnio antroji dalis, 171-2 straipsnio antroji dalis, 172-3, 172-11, 172-12 straipsniai, 173 straipsnio pirmoji dalis, 173-6, 173-9, 193-2, 193-3, 211 straipsniai);</text:span></text:p>
      <text:p text:style-name="P369"><text:span text:style-name="T370">įmonių ir organizacijų, kurioms</text:span><text:span text:style-name="T371"><text:s/>priskirti elektros tinklai, pareigūnai (96, 97, 99-1 straipsniai);</text:span></text:p>
      <text:p text:style-name="P372"><text:span text:style-name="T373">įmonių ir organizacijų, eksploatuojančių magistralinius vamzdynus, pareigūnai (150 straipsnis);</text:span></text:p>
      <text:p text:style-name="P374"><text:span text:style-name="T375">rezervatų ir kitų saugomų teritorijų pareigūnai (49 straipsnis); žurnalistų etikos inspe</text:span><text:span text:style-name="T376">ktorius (214-6 straipsnis);</text:span></text:p>
      <text:p text:style-name="P377"><text:span text:style-name="T378">Seimo kontrolieriai (187-3 straipsnis);</text:span></text:p>
      <text:p text:style-name="P379"><text:span text:style-name="T380">Vyriausiosios rinkimų komisijos pirmininkas ir šios komisijos nariai, miestų, rajonų, apygardų, apylinkių rinkimų komisijų ar referendumo komisijų pirmininkai ir šių komisijų nariai<text:s/></text:span><text:span text:style-name="T381">(207-1, 207-2, 207-3, 207-4, 207-5 straipsniai);</text:span></text:p>
      <text:p text:style-name="P382"><text:span text:style-name="T383">Valstybės saugumo departamento pareigūnai (214-12, 214-13 straipsniai);</text:span></text:p>
      <text:p text:style-name="P384"><text:span text:style-name="T385">2</text:span><text:span text:style-name="T386">) vietos savivaldos vykdomųjų institucijų ir jų tam įgalioti pareigūnai (42-1, 45, 45-1, 47, 49, 59, 78, 103, 104, 110, 142-3, 158</text:span><text:span text:style-name="T387">, 160 - 162-1, 163, 163-1, 163-9, 164 straipsniai, 172 straipsnis - dėl pažeidimų, susijusių su vertimusi automobilių transporto verslu, 172-2, 172-6, 185, 185-1, 188-1, 188-2, 201-1, 214-9, 215, 215-1 - 215-6, 215-9 straipsniai);</text:span></text:p>
      <text:p text:style-name="P388"><text:span text:style-name="T389">3</text:span><text:span text:style-name="T390">) įmonių, įstaigų ir</text:span><text:span text:style-name="T391"><text:s/>organizacijų administracija (50 straipsnis - išskyrus pažeidimus, susijusius su vairuotojų panaudojimu transporto priemonių, 179, 211 straipsniai);</text:span></text:p>
      <text:p text:style-name="P392"><text:span text:style-name="T393">4</text:span><text:span text:style-name="T394">) įmonių, įstaigų ir organizacijų apsaugos darbuotojai (50 straipsnis, 135 straipsnis - išskyrus pažei</text:span><text:span text:style-name="T395">dimus, susijusius su vairuotojų panaudojimu transporto priemonių, 179, 205-1, 211 straipsniai);</text:span></text:p>
      <text:p text:style-name="P396"><text:span text:style-name="T397">5</text:span><text:span text:style-name="T398">) atitinkamų ministerijų, žinybų ir organizacijų, kurioms priskirti aerodromai, įgalioti pareigūnai (113 straipsnio pirmoji, trečioji ir ketvirtoji dalys -</text:span><text:span text:style-name="T399"><text:s/>dėl pažeidimų, padarytų Susisiekimo ministerijai nepavaldžiuose aerodromuose arba tokių aerodromų rajone);</text:span></text:p>
      <text:p text:style-name="P400"><text:span text:style-name="T401">6</text:span><text:span text:style-name="T402">) teismo antstolių kontorų prie apylinkių teismų teismo antstoliai (50-1, 186-3 straipsniai);</text:span></text:p>
      <text:p text:style-name="P403"><text:span text:style-name="T404">7</text:span><text:span text:style-name="T405">) visuomeninių organizacijų arba visuomenini</text:span><text:span text:style-name="T406">ų savaveiksmių organų atstovai:</text:span></text:p>
      <text:p text:style-name="P407"><text:span text:style-name="T408">visuomeninis miško inspektorius (45 straipsnis - dėl savavališko miško užėmimo, 45-1 straipsnis - dėl vengimo grąžinti savavališkai užimtą mišką, 49, 162 straipsniai);</text:span></text:p>
      <text:p text:style-name="P409"><text:span text:style-name="T410">neetatinis aplinkos apsaugos inspektorius (45, 45-</text:span><text:span text:style-name="T411">1, 49, 110, 162 straipsniai);</text:span></text:p>
      <text:p text:style-name="P412"><text:span text:style-name="T413">8</text:span><text:span text:style-name="T414">) policijos pareigūnai, dalyvaujant autorių teisių apsaugos organizacijų atstovams (214-10 straipsnis).”</text:span></text:p>
      <text:p text:style-name="P415"/>
      <text:p text:style-name="P416"><text:span text:style-name="T417">Skelbiu šį Lietuvos Respublikos Seimo priimtą įstatymą.</text:span></text:p>
      <text:p text:style-name="P418"/>
      <text:p text:style-name="P419"/>
      <text:p text:style-name="P420">RESPUBLIKOS PREZIDENTAS</text:p>
      <text:p text:style-name="P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756in" fo:margin-left="0.984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_x000d_Dokumentas koreguotas UAB Fotonija 'Korektoriumi' v. 1.0b 1998.06.16 13:29:45</dc:description>
    <meta:initial-creator>LEONAVICIUS</meta:initial-creator>
    <dc:creator>adlibuser</dc:creator>
    <meta:creation-date>2017-04-26T11:41:00Z</meta:creation-date>
    <dc:date>2017-04-26T11:41:00Z</dc:date>
    <meta:print-date>1998-02-10T08:26:00Z</meta:print-date>
    <meta:template xlink:href="Normal.dotm" xlink:type="simple"/>
    <meta:editing-cycles>2</meta:editing-cycles>
    <meta:editing-duration>PT0S</meta:editing-duration>
    <meta:document-statistic meta:page-count="8" meta:paragraph-count="1049" meta:word-count="2782" meta:character-count="17847" meta:row-count="1464" meta:non-whitespace-character-count="16114"/>
  </office:meta>
</office:document-meta>
</file>