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style="italic" style:font-style-asian="italic"/>
    </style:style>
    <style:style style:name="P10" style:parent-style-name="Normal" style:family="paragraph">
      <style:paragraph-properties fo:text-align="end"/>
      <style:text-properties fo:font-style="italic" style:font-style-asian="italic"/>
    </style:style>
    <style:style style:name="P11" style:parent-style-name="Normal" style:family="paragraph">
      <style:paragraph-properties fo:text-align="center"/>
      <style:text-properties fo:font-style="italic" style:font-style-asian="italic"/>
    </style:style>
    <style:style style:name="P12" style:parent-style-name="Normal" style:family="paragraph">
      <style:paragraph-properties fo:text-align="center"/>
      <style:text-properties fo:font-style="italic" style:font-style-asian="italic"/>
    </style:style>
    <style:style style:name="P13" style:parent-style-name="Normal" style:family="paragraph">
      <style:paragraph-properties fo:text-align="center"/>
      <style:text-properties fo:font-style="italic" style:font-style-asian="italic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style:line-height-at-least="0.25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 style:line-height-at-least="0.25in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 style:line-height-at-least="0.25in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 style:line-height-at-least="0.25in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style:line-height-at-least="0.2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style:line-height-at-least="0.25in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style:line-height-at-least="0.2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as</text:p>
      <text:p text:style-name="P10">priėmimui</text:p>
      <text:p text:style-name="P11"/>
      <text:p text:style-name="P12"/>
      <text:p text:style-name="P13"/>
      <text:p text:style-name="P14"><text:span text:style-name="T15">LIETUVOS RESPUBLIKOS</text:span></text:p>
      <text:p text:style-name="P16"/>
      <text:p text:style-name="P17">CIVILINIO KODEKSO 326 STRAIPSNIO PAKEITIMO</text:p>
      <text:p text:style-name="P18"/>
      <text:p text:style-name="P19"><text:span text:style-name="T20">Į S T A T Y M A S</text:span></text:p>
      <text:p text:style-name="P21"/>
      <text:p text:style-name="P22">1997 m. ..................................... d. Nr. I-.....</text:p>
      <text:p text:style-name="P23">Vilnius</text:p>
      <text:p text:style-name="P24"/>
      <text:p text:style-name="P25">(Žin., 1964, Nr.<text:a xlink:href="https://www.e-tar.lt/portal/legalAct.html?documentId=TAIS.20466" office:target-frame-name="_blank" xlink:show="new"><text:span text:style-name="T26">19-138</text:span></text:a>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1</text:span><text:span text:style-name="T36"><text:s/>straipsnis</text:span>. 326 straipsnio 2 dalies pakeitimas</text:p>
      <text:p text:style-name="P37"/>
      <text:p text:style-name="P38">Pakeisti 326 straipsnio 2 dalį - vietoj žodžių “dešimtos dienos” įrašyti žodžius “dvidešimtos<text:s/>kalendorinės dienos (nedirbantieji pensininkai - trisdešimtos kalendorinės dienos)” ir šią dalį išdėstyti taip:</text:p>
      <text:p text:style-name="P39"/>
      <text:p text:style-name="P40">“Gyvenamosios patalpos nuomos mokestį nuomininkas turi sumokėti kas mėnesį, ne vėliau kaip iki kito, po išgyventojo, mėnesio<text:s/><text:span text:style-name="T41">dešimtos dienos</text:span><text:s/><text:span text:style-name="T42">dv</text:span><text:span text:style-name="T43">idešimtos kalendorinės dienos (nedirbantieji pensininkai - trisdešimtos kalendorinės dienos),</text:span><text:s/>jeigu šalių susitarimu nenumatytas kitas terminas.”</text:p>
      <text:p text:style-name="P44"/>
      <text:p text:style-name="P45"/>
      <text:p text:style-name="Normal"/>
      <text:p text:style-name="P46">Skelbiu šį Lietuvos Respublikos Seimo priimtą įstatymą.</text:p>
      <text:p text:style-name="P47"/>
      <text:p text:style-name="P48"/>
      <text:p text:style-name="P49"/>
      <text:p text:style-name="P50"/>
      <text:p text:style-name="P51"/>
      <text:p text:style-name="P5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1.0631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V.</meta:initial-creator>
    <dc:creator>adlibuser</dc:creator>
    <meta:creation-date>2017-04-28T09:36:00Z</meta:creation-date>
    <dc:date>2017-04-28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